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fo:line-height="115%"/>
      <style:text-properties style:font-name="Times New Roman Bold" style:font-name-asian="Calibri" fo:font-weight="bold" style:font-weight-asian="bold" fo:font-size="14pt" style:font-size-asian="14pt" style:font-size-complex="14pt"/>
    </style:style>
    <style:style style:name="P9" style:parent-style-name="Normal" style:family="paragraph">
      <style:paragraph-properties fo:text-align="center" fo:line-height="115%"/>
      <style:text-properties style:font-name-asian="Calibri" fo:font-weight="bold" style:font-weight-asian="bold" fo:color="#000000"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style:text-properties style:font-name-asian="Calibri" style:font-size-complex="12pt" fo:language="en" fo:country="US"/>
    </style:style>
    <style:style style:name="P16" style:parent-style-name="Normal" style:family="paragraph">
      <style:paragraph-properties fo:text-align="justify"/>
      <style:text-properties style:font-name-asian="Calibri" style:font-size-complex="12pt" fo:language="en" fo:country="US"/>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3.7013in" style:page-number="1">
        <style:tab-stops/>
      </style:paragraph-properties>
      <style:text-properties style:font-name-asian="Calibri" style:font-size-complex="11pt"/>
    </style:style>
    <style:style style:name="P51" style:parent-style-name="Normal" style:family="paragraph">
      <style:paragraph-properties fo:margin-left="3.7013in">
        <style:tab-stops/>
      </style:paragraph-properties>
      <style:text-properties style:font-name-asian="Calibri" style:font-size-complex="11pt"/>
    </style:style>
    <style:style style:name="P52" style:parent-style-name="Normal" style:family="paragraph">
      <style:paragraph-properties fo:margin-left="3.7013in">
        <style:tab-stops/>
      </style:paragraph-properties>
      <style:text-properties style:font-name-asian="Calibri" style:font-size-complex="11pt"/>
    </style:style>
    <style:style style:name="P53" style:parent-style-name="Normal" style:family="paragraph">
      <style:paragraph-properties fo:margin-left="3.9375in">
        <style:tab-stops/>
      </style:paragraph-properties>
      <style:text-properties style:font-name-asian="Calibri" style:font-size-complex="12pt" fo:language="en" fo:country="US"/>
    </style:style>
    <style:style style:name="P54" style:parent-style-name="Normal" style:family="paragraph">
      <style:text-properties style:font-name-asian="Calibri"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076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076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076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076in"/>
      <style:text-properties style:font-name-asian="Calibri"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076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076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076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076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076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text-indent="0.5076in"/>
      <style:text-properties style:font-name-asian="Calibri" style:font-size-complex="12pt"/>
    </style:style>
    <style:style style:name="P114" style:parent-style-name="Normal" style:family="paragraph">
      <style:paragraph-properties fo:text-align="justify" fo:text-indent="0.5076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07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076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07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076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5076in"/>
      <style:text-properties style:font-name-asian="Calibri" style:font-size-complex="12pt"/>
    </style:style>
    <style:style style:name="P136" style:parent-style-name="Normal" style:family="paragraph">
      <style:paragraph-properties fo:text-align="justify" fo:text-indent="0.5076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076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076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07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076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076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076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076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076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076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076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076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076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076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07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076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5076in"/>
      <style:text-properties style:font-name-asian="Calibri"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KLIENTŲ FINANSINIŲ PRIEMONIŲ IR PINIGINIŲ LĖŠŲ SĄSKAITŲ TVARKYMO NAIKINANT FINANSŲ MAKLERIO ĮMONĖS LICENCIJĄ TAISYKLIŲ PATVIRTINIMO</text:p>
      <text:p text:style-name="P12"/>
      <text:p text:style-name="P13">2018 m. birželio 20 d. Nr. 03-119</text:p>
      <text:p text:style-name="P14">Vilnius</text:p>
      <text:p text:style-name="P15"/>
      <text:p text:style-name="P16"/>
      <text:p text:style-name="P17"><text:span text:style-name="T18">Vadovaudamasi Lietuvos Respublikos Lietuvos banko įstatymo 11 straipsnio 1 dalies 7 punktu, Lietuvos Respublikos finansinių priemonių rinkų įstatymo<text:s/></text:span><text:span text:style-name="T19">20<text:s/></text:span><text:span text:style-name="T20">straipsnio<text:s/></text:span><text:span text:style-name="T21">1 </text:span><text:span text:style-name="T22">punktu, Lietuvos Respublikos finansų rinkos priežiūros sistemos pertvarkos įstatymo 4 straipsnio 3 dalimi, Lietuvos banko valdyba n u t a r i a:</text:span></text:p>
      <text:p text:style-name="P23"><text:span text:style-name="T24">1</text:span><text:span text:style-name="T25">. Patvirtinti Klientų finansinių priemonių ir piniginių lėšų sąskaitų tvarkymo naikinant finansų maklerio įmonės licenciją taisykles (pridedama).</text:span></text:p>
      <text:p text:style-name="P26"><text:span text:style-name="T27">2</text:span><text:span text:style-name="T28">. Pripažinti netekusiu galios Vertybinių popierių komisijos 1999 m. gruodžio<text:s/></text:span><text:span text:style-name="T29">22 </text:span><text:span text:style-name="T30">d. nutarimą Nr.<text:s/></text:span><text:span text:style-name="T31">25<text:s/></text:span><text:span text:style-name="T32">„Dėl Klientų vertybinių popierių ir pinigų sąskaitų tvarkymo finansų maklerio įmonės licencijos panaikinimo atveju taisyklių“.</text:span></text:p>
      <text:p text:style-name="P33"><text:span text:style-name="T34">3</text:span><text:span text:style-name="T35">. Nustatyti, kad šis nutarimas įsigalioja 2018 m. liepos 1 d.<text:s/></text:span></text:p>
      <text:p text:style-name="P36"/>
      <text:p text:style-name="P37"/>
      <text:p text:style-name="P38"/>
      <text:p text:style-name="P39"><text:span text:style-name="T40">Valdybos pirmininkas</text:span><text:span text:style-name="T41"><text:tab/></text:span><text:span text:style-name="T42"><text:tab/></text:span><text:span text:style-name="T43"><text:tab/></text:span><text:span text:style-name="T44"><text:tab/>Vitas Vasiliauskas</text:span></text:p>
      <text:soft-page-break/>
      <text:p text:style-name="P45">PATVIRTINTA</text:p>
      <text:p text:style-name="P51">Lietuvos banko valdybos</text:p>
      <text:p text:style-name="P52">2018 m. birželio 20 d. nutarimu Nr. 03-119</text:p>
      <text:p text:style-name="P53"/>
      <text:p text:style-name="P54"/>
      <text:p text:style-name="P55"><text:span text:style-name="T56">KLIENTŲ FINANSINIŲ PRIEMONIŲ IR PINIGINIŲ LĖŠŲ SĄSKAITŲ TVARKYMO NAIKINANT FINANSŲ MAKLERIO ĮMONĖS LICENCIJĄ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lientų finansinių priemonių ir piniginių lėšų sąskaitų tvarkymo naikinant finansų maklerio įmonės licenciją taisyklėse (toliau – Taisyklės) nustatyta, kaip tvarkomos ir uždaromos finansų maklerio įmonių ir kredito įstaigų, teikiančių investicines paslaugas ir (arba) vykdančių investicinę veiklą, (toliau – finansų maklerio įmonės) klientų finansinių priemonių ir piniginių lėšų sąskaitos, kaip juda finansinės priemonės iš vieno sąskaitų tvarkytojo tvarkomų finansinių priemonių sąskaitos į kito sąskaitų tvarkytojo finansinių priemonių sąskaitą, kaip atšaukiami pavedimai, teikiami pranešimai klientams ir ataskaitos Lietuvos bankui, kai finansų maklerio įmonės licencijos galiojimas naikinamas arba stabdomas.<text:s/></text:span></text:p>
      <text:p text:style-name="P67"><text:span text:style-name="T68">2</text:span><text:span text:style-name="T69">. Taisyklėse finansų maklerio įmonė, kurios licencijos galiojimas yra naikinamas arba stabdomas licencijos teikti vieną, kelias ar visas investicines paslaugas galiojimas, toliau vadinama įmone.</text:span></text:p>
      <text:p text:style-name="P70"><text:span text:style-name="T71">3</text:span><text:span text:style-name="T72">. Taisyklėse licencijos galiojimo naikinimas arba licencijos teikti vieną, kelias ar visas investicines paslaugas galiojimo stabdymas toliau vadinamas licencijos naikinimu.</text:span></text:p>
      <text:p text:style-name="P73"><text:span text:style-name="T74">4</text:span><text:span text:style-name="T75">. Taisyklės taikomos, kol įmonė visiškai įvykdo savo prievoles dėl klientų finansinių priemonių ir piniginių lėšų.</text:span></text:p>
      <text:p text:style-name="P76"/>
      <text:p text:style-name="P77"><text:span text:style-name="T78">II</text:span><text:span text:style-name="T79"><text:s/>SKYRIUS</text:span></text:p>
      <text:p text:style-name="P80"><text:span text:style-name="T81">KLIENTŲ FINANSINIŲ PRIEMONIŲ IR PINIGINIŲ LĖŠŲ TVARKYMO REIKALAVIMAI</text:span></text:p>
      <text:p text:style-name="P82"/>
      <text:p text:style-name="P83"><text:span text:style-name="T84">5</text:span><text:span text:style-name="T85">. Įmonė gali atlikti tik veiksmus, susijusius su finansinių priemonių pervedimu iš savo tvarkomų sąskaitų į kito sąskaitų tvarkytojo finansinių priemonių sąskaitas, ir veiksmus, susijusius su sandorių, nurodytų 9 punkte, vykdymu.</text:span></text:p>
      <text:p text:style-name="P86"><text:span text:style-name="T87">6</text:span><text:span text:style-name="T88">. Įmonės klientų piniginės lėšos privalo būti grąžintos klientams finansų maklerio įmonės ir klientų sutartyse nustatyta tvarka ir terminais.</text:span></text:p>
      <text:p text:style-name="P89"><text:span text:style-name="T90">7</text:span><text:span text:style-name="T91">. Kai kliento nėra, taip pat jeigu jis vengia priimti įvykdymą ar kitaip praleidžia terminą, taip pat kai nėra veiksnaus kliento atstovo, pinigines prievoles įmonė privalo nedelsdama įvykdyti įnešdama klientams priklausančias pinigines lėšas į centrinio vertybinių popierių depozitoriumo, kurio klientė ši įmonė yra, depozitinę sąskaitą.</text:span></text:p>
      <text:p text:style-name="P92"><text:span text:style-name="T93">8</text:span><text:span text:style-name="T94">. Jei pavedimai atlikti veiksmus su finansinėmis priemonėmis (išskyrus pavedimus pervesti finansines priemones kitam sąskaitų tvarkytojui) yra nevisiškai įvykdyti, įmonė, kurios teisė teikti pavedimų vykdymo klientų sąskaita ir (arba) pavedimų priėmimo ir perdavimo paslaugas naikinama, privalo nedelsdama atšaukti neįvykdytos pavedimo dalies vykdymą.</text:span></text:p>
      <text:p text:style-name="P95"><text:span text:style-name="T96">9</text:span><text:span text:style-name="T97">. Sandoriai, kurie yra sudaryti, bet nevisiškai įvykdyti iki licencijos naikinimo dienos, gali būti įvykdyti išskyrus atvejus, numatytus 8 punkte, arba tuos atvejus, kai sulygta dėl veiksmų, kuriems pagal Lietuvos Respublikos finansinių priemonių rinkų įstatymą reikalinga atitinkama licencija.</text:span></text:p>
      <text:p text:style-name="P98"><text:span text:style-name="T99">10</text:span><text:span text:style-name="T100">. Įmonė sutartyje su klientu nustatytas savo teises ir pareigas gali perduoti kitoms įmonėms tik gavusi išankstinį kliento sutikimą, kuris turi būti pateiktas įmonei sutartyse su klientais nustatyta informacijos apsikeitimo tvarka.</text:span></text:p>
      <text:p text:style-name="P101"><text:span text:style-name="T102">11</text:span><text:span text:style-name="T103">. Kai sutartyse su klientais nustatyta tvarka ir terminais sutartys yra nutraukiamos ir kai klientai nėra pateikę pavedimo pervesti finansines priemones kitiems sąskaitų tvarkytojams, taip pat kai finansinės priemonės kitais teisėtais pagrindais nepervestos kitiems sąskaitų tvarkytojams, įmonė privalo centriniam vertybinių popierių depozitoriumui, kurio klientė ši įmonė yra, pateikti informaciją apie finansinių priemonių savininkus ir finansinių priemonių likučius finansinių priemonių sąskaitose, kuriose įrašais fiksuojama nuosavybės teisė į finansines priemones. Ši informacija pateikiama ir finansinių priemonių likučiai saugomi centriniame vertybinių popierių depozitoriume jo nustatyta tvarka ir sąlygomis iki finansinių priemonių apskaitos perdavimo kitam sąskaitų tvarkytojui dienos, jei šių finansinių priemonių savininkas yra sudaręs sutartį su kitu sąskaitų tvarkytoju dėl finansinių priemonių sąskaitos, kurioje įrašais fiksuojama nuosavybės teisė į finansines priemones.</text:span></text:p>
      <text:p text:style-name="P104"><text:span text:style-name="T105">12</text:span><text:span text:style-name="T106">. Iki Taisyklių 11 punkte nustatyto momento įmonė gali baigti vykdyti visus Taisyklių 9 punkte nurodytus sandorius, tuo pagrindu asmeninėse finansinių priemonių sąskaitose padaryti įrašai yra laikomi nuosavybės teisės į finansines priemones įrodymais.</text:span></text:p>
      <text:p text:style-name="P107"/>
      <text:p text:style-name="P108"><text:span text:style-name="T109">III</text:span><text:span text:style-name="T110"><text:s/>SKYRIUS</text:span></text:p>
      <text:p text:style-name="P111"><text:span text:style-name="T112">PRANEŠIMŲ TVARKA</text:span></text:p>
      <text:p text:style-name="P113"/>
      <text:p text:style-name="P114"><text:span text:style-name="T115">13</text:span><text:span text:style-name="T116">. Apie licencijos naikinimą įmonė turi iš anksto pranešti kiekvienam klientui vienu iš įmonės ir kliento sutartyje nustatytu būdų. Kartu su pranešimu įmonė privalo klientui pateikti:</text:span></text:p>
      <text:p text:style-name="P117"><text:span text:style-name="T118">13.1</text:span><text:span text:style-name="T119">. informaciją apie jo finansinių priemonių ir piniginių lėšų sąskaitų būklę;</text:span></text:p>
      <text:p text:style-name="P120"><text:span text:style-name="T121">13.2</text:span><text:span text:style-name="T122">. Lietuvos banko valdybos 2018 m. birželio 20 d. nutarimu Nr. 03-111 „Dėl Finansų maklerio įmonių veiklos organizavimo ir investicinių paslaugų teikimo taisyklių patvirtinimo“ patvirtintų Finansų maklerio įmonių veiklos organizavimo ir investicinių paslaugų teikimo taisyklių 145 punkte nurodytą informaciją, jei yra pateikti klientų pavedimai ir jie nevisiškai įvykdyti;</text:span></text:p>
      <text:p text:style-name="P123"><text:span text:style-name="T124">13.3</text:span><text:span text:style-name="T125">. kitą informaciją, susijusią su tinkamu sutartinių prievolių vykdymu.</text:span></text:p>
      <text:p text:style-name="P126"><text:span text:style-name="T127">14</text:span><text:span text:style-name="T128">. Apie licencijos naikinimą įmonė savo sutartyse su emitentais nustatytais būdais ir terminais turi pranešti visiems emitentams, iš kurių yra perėmusi sąskaitų tvarkymą. Jei emitento ir įmonės sutartyse nesusitarta dėl tokių pranešimų pateikimo būdų ir terminų, įmonė privalo iš anksto informuoti emitentą apie licencijos naikinimą, išsiųsdama pranešimą registruotu paštu.</text:span></text:p>
      <text:p text:style-name="P129"/>
      <text:p text:style-name="P130"><text:span text:style-name="T131">IV</text:span><text:span text:style-name="T132"><text:s/>SKYRIUS</text:span></text:p>
      <text:p text:style-name="P133"><text:span text:style-name="T134">ĮMONĖS ATASKAITOS LIETUVOS BANKUI</text:span></text:p>
      <text:p text:style-name="P135"/>
      <text:p text:style-name="P136"><text:span text:style-name="T137">15</text:span><text:span text:style-name="T138">. Po licencijos panaikinimo dienos įmonė per 15 dienų privalo raštu pateikti ataskaitą Lietuvos bankui. Tada, kol iki galo ir tinkamai neįvykdys visų piniginių prievolių ir prievolių, susijusių su finansinėmis priemonėmis, įmonė turi kas 30 dienų pateikti Lietuvos bankui ataskaitą:</text:span></text:p>
      <text:p text:style-name="P139"><text:span text:style-name="T140">15.1</text:span><text:span text:style-name="T141">. apie piniginių prievolių vykdymą:</text:span></text:p>
      <text:p text:style-name="P142"><text:span text:style-name="T143">15.1.1</text:span><text:span text:style-name="T144">. su kiek klientų atsiskaityta;</text:span></text:p>
      <text:p text:style-name="P145"><text:span text:style-name="T146">15.1.2</text:span><text:span text:style-name="T147">. kokiais būdais įvykdytos piniginės prievolės;</text:span></text:p>
      <text:p text:style-name="P148"><text:span text:style-name="T149">15.1.3</text:span><text:span text:style-name="T150">. kokia bendra įvykdytų piniginių prievolių suma;</text:span></text:p>
      <text:p text:style-name="P151"><text:span text:style-name="T152">15.1.4</text:span><text:span text:style-name="T153">. kokiomis sumomis ir kokiems klientams (nurodomi tik klientų identifikavimo kodai) įvykdytos piniginės prievolės įnešant pinigus į centrinio vertybinių popierių depozitoriumo depozitinę sąskaitą;</text:span></text:p>
      <text:p text:style-name="P154"><text:span text:style-name="T155">15.1.5</text:span><text:span text:style-name="T156">. su kuriais klientais (nurodomi tik klientų identifikavimo kodai) neatsiskaityta;</text:span></text:p>
      <text:p text:style-name="P157"><text:span text:style-name="T158">15.1.6</text:span><text:span text:style-name="T159">. neatsiskaitymo kiekvienam klientui priežastys;</text:span></text:p>
      <text:p text:style-name="P160"><text:span text:style-name="T161">15.2</text:span><text:span text:style-name="T162">. apie finansines priemones:</text:span></text:p>
      <text:p text:style-name="P163"><text:span text:style-name="T164">15.2.1</text:span><text:span text:style-name="T165">. kitiems sąskaitų tvarkytojams pervestų finansinių priemonių skaičius pagal atskiras finansinių priemonių emisijas;</text:span></text:p>
      <text:p text:style-name="P166"><text:span text:style-name="T167">15.2.2</text:span><text:span text:style-name="T168">. kitiems sąskaitų tvarkytojams nepervestų finansinių priemonių skaičius ir nepervedimo priežastys pagal atskiras finansinių priemonių emisijas ir kiekvienam klientui atskirai (nurodomas tik kliento identifikavimo kodas);</text:span></text:p>
      <text:p text:style-name="P169"><text:span text:style-name="T170">15.3</text:span><text:span text:style-name="T171">. apie likusius vykdytinus sandorius:</text:span></text:p>
      <text:p text:style-name="P172"><text:span text:style-name="T173">15.3.1</text:span><text:span text:style-name="T174">. pagal rūšis suskirstytų sandorių skaičius ir sandorių skaičius pagal kiekvieną klientą;</text:span></text:p>
      <text:p text:style-name="P175"><text:span text:style-name="T176">15.3.2</text:span><text:span text:style-name="T177">. kiekvieno atlygintino sandorio vertė atskirai ir finansinių priemonių skaičius (nurodomas finansinių priemonių pavadinimas ir emisijos numeris);</text:span></text:p>
      <text:p text:style-name="P178"><text:span text:style-name="T179">15.3.3</text:span><text:span text:style-name="T180">. iš kiekvieno vykdytino sandorio kylančių prievolių visiško įvykdymo terminai.</text:span></text:p>
      <text:p text:style-name="P181"/>
      <text:p text:style-name="P182"><text:span text:style-name="T183">V</text:span><text:span text:style-name="T184"><text:s/>SKYRIUS</text:span></text:p>
      <text:p text:style-name="P185"><text:span text:style-name="T186">BAIGIAMOSIOS NUOSTATOS</text:span></text:p>
      <text:p text:style-name="P187"/>
      <text:p text:style-name="P188"><text:span text:style-name="T189">16</text:span><text:span text:style-name="T190">. Lietuvos bankas, atsižvelgdamas į įmonės vykdytos veiklos pobūdį ir kitas aplinkybes, gali įpareigoti įmonę atlikti Taisyklėse nenustatytus veiksmus arba pareikalauti papildomos informacijos.</text:span></text:p>
      <text:p text:style-name="P191"><text:span text:style-name="T19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fo:font-size="11pt" style:font-size-asian="11pt" style:font-size-complex="11pt"/>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Musteikis</meta:initial-creator>
    <dc:creator>adlibuser</dc:creator>
    <meta:creation-date>2018-06-21T12:48:00Z</meta:creation-date>
    <dc:date>2018-06-21T12:48:00Z</dc:date>
    <meta:print-date>2018-01-25T06:32:00Z</meta:print-date>
    <meta:template xlink:href="Normal.dotm" xlink:type="simple"/>
    <meta:editing-cycles>2</meta:editing-cycles>
    <meta:editing-duration>PT0S</meta:editing-duration>
    <meta:document-statistic meta:page-count="4" meta:paragraph-count="67" meta:word-count="1071" meta:character-count="8496" meta:row-count="149" meta:non-whitespace-character-count="7492"/>
  </office:meta>
</office:document-meta>
</file>