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<text:s/>2017-04-27 ĮSAKYMO NR. DV-531 „DĖL ALYTAUS MIESTO SAVIVALDYBĖS BIUDŽETO, KITŲ PINIGINIŲ IŠTEKLIŲ PLANAVIMO <text:s/>IR VYKDYMO TVARKOS APRAŠO TVIRTINIMO“ PAKEITIMO</text:p>
      <text:p text:style-name="P10"/>
      <text:p text:style-name="P11">2021 m. lapkričio 9 d. Nr. DV-1212</text:p>
      <text:p text:style-name="P12">Alytus</text:p>
      <text:p text:style-name="P13"/>
      <text:p text:style-name="Normal"/>
      <text:p text:style-name="P14"><text:span text:style-name="T15">Vadovaudamasi Lietuvos Respublikos vietos savivaldos įstatymo 18 straipsnio 1 dalimi,</text:span></text:p>
      <text:p text:style-name="P16"><text:span text:style-name="T17">p a k e i č i u Alytaus miesto savivaldybės biudžeto, kitų piniginių išteklių planavimo ir vykdymo tvarkos aprašą, patvirtintą Alytaus miesto savivaldybės administracijos direktoriaus 2017-04-27 įsakymu Nr. DV-531 „Dėl Alytaus miesto savivaldybės biudžeto, kitų piniginių išteklių planavimo ir vykdymo tvarkos aprašo patvirtinimo“:</text:span></text:p>
      <text:p text:style-name="P18"><text:span text:style-name="T19">1</text:span><text:span text:style-name="T20">. Pakeičiu 9 punktą ir jį išdėstau taip:</text:span></text:p>
      <text:p text:style-name="P21"><text:span text:style-name="T22">„</text:span><text:span text:style-name="T23">9</text:span><text:span text:style-name="T24">. Skyrių vedėjai parengia ir praneša jų kuruojamoms įstaigoms rodiklius, kurie būtini programų sąmatų projektuose numatomiems asignavimams tiksliai apskaičiuoti.“</text:span></text:p>
      <text:p text:style-name="P25"><text:span text:style-name="T26">2</text:span><text:span text:style-name="T27">. Pakeičiu 10 punktą ir jį išdėstau taip:</text:span></text:p>
      <text:p text:style-name="P28"><text:span text:style-name="T29">„</text:span><text:span text:style-name="T30">10</text:span><text:span text:style-name="T31">. AV ir/ar atsakingi asmenys suveda duomenis į ebvs.alytus.lt programoms finansuoti lėšų poreikio FIS parengtas AMSABF planavimo formas, išlaidas apskaičiuoja pagal galiojančius teisės aktus. Skyrių vedėjai pagal kuruojamas sritis patvirtina suvestus į AMSABF planavimo formas duomenis.“</text:span></text:p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Administracijos direktorė<text:tab/>Ona Balevičiūtė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1-11T06:20:00Z</meta:creation-date>
    <dc:date>2021-11-11T06:20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3" meta:character-count="1467" meta:row-count="27" meta:non-whitespace-character-count="1279"/>
  </office:meta>
</office:document-meta>
</file>