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>
        <style:tab-stops>
          <style:tab-stop style:type="left" style:position="-0.1972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ru" style:country-asian="RU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T40" style:parent-style-name="DefaultParagraphFont" style:family="text">
      <style:text-properties style:font-weight-complex="bold" style:font-size-complex="12pt" style:language-asian="ru" style:country-asian="RU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PASIRENGIMO PIRMININKAUTI EUROPOS SĄJUNGOS TARYBAI 2027 METAIS VEIKSMŲ PLANO<text:s/></text:span><text:span text:style-name="T18">PATVIRTINIMO</text:span></text:p>
      <text:p text:style-name="P19"/>
      <text:p text:style-name="P20"/>
      <text:p text:style-name="P21">2024 m. sausio 10 d. Nr. 39</text:p>
      <text:p text:style-name="P22">Vilnius</text:p>
      <text:p text:style-name="P23"/>
      <text:p text:style-name="P24"/>
      <text:p text:style-name="P25"><text:span text:style-name="T26">Vadovaudamasi Lietuvos Respublikos strateginio valdymo įstatymo 25 straipsnio 1 dalimi, atsižvelgdama į<text:s/></text:span><text:span text:style-name="T27">2016 m. liepos 26 d. Europos Sąjungos Tarybos sprendimą Nr. 2016/1316, kuriuo iš dalies keičiamas Sprendimas Nr. 2009/908/ES, nustatantis Europos Vadovų Tarybos sprendimo dėl pirmininkavimo Tarybai ir dėl pirmininkavimo Tarybos parengiamiesiems organams įgyvendinimo priemones, į</text:span><text:span text:style-name="T28">gyvendindama<text:s/></text:span><text:span text:style-name="T29">Aštuonioliktosios Lietuvos Respublikos Vyriausybės programos nuostatų įgyvendinimo plano, patvirtinto Lietuvos Respublikos Vyriausybės 2021 m. kovo 10 d. nutarimu Nr. 155 „Dėl<text:s/></text:span><text:span text:style-name="T30">Aštuonioliktosios Lietuvos Respublikos Vyriausybės programos nuostatų įgyvendinimo plano patvirtinimo“,</text:span><text:span text:style-name="T31"><text:s/></text:span><text:span text:style-name="T32">12.2.6 papunktį ir s</text:span><text:span text:style-name="T33">iekdama tinkamai pasirengti Lietuvos Respublikos pirmininkavimui Europos Sąjungos (toliau – ES) Tarybai 2027 metais bei užtikrinti sklandų visų Lietuvos Respublikos valstybės institucijų ir įstaigų tarpusavio bendradarbiavimą šiame procese</text:span><text:span text:style-name="T34">,<text:s/></text:span><text:span text:style-name="T35">Lietuvos Respublikos Vyriausybė</text:span><text:span text:style-name="T36"><text:s/>nutari</text:span><text:span text:style-name="T37">a:</text:span></text:p>
      <text:p text:style-name="P38"><text:span text:style-name="T39">Patvirtinti<text:s/></text:span><text:span text:style-name="T40">Lietuvos pasirengimo pirmininkauti Europos Sąjungos Tarybai 2027 metais veiksmų planą (pridedama).</text:span></text:p>
      <text:p text:style-name="P41"/>
      <text:p text:style-name="P42"/>
      <text:p text:style-name="P43"/>
      <text:p text:style-name="P44">Ministrė Pirmininkė<text:tab/>Ingrida Šimonytė</text:p>
      <text:p text:style-name="P45"/>
      <text:p text:style-name="P46"/>
      <text:p text:style-name="P47"/>
      <text:p text:style-name="P48"><text:span text:style-name="T49">Užsienio reikalų ministras</text:span><text:span text:style-name="T50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12T11:21:00Z</meta:creation-date>
    <dc:date>2024-01-12T11:21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10" meta:word-count="158" meta:character-count="1370" meta:row-count="45" meta:non-whitespace-character-count="1222"/>
  </office:meta>
</office:document-meta>
</file>