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027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27in"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ableColumn52" style:family="table-column">
      <style:table-column-properties style:column-width="0.1541in"/>
    </style:style>
    <style:style style:name="TableColumn53" style:family="table-column">
      <style:table-column-properties style:column-width="0.3618in"/>
    </style:style>
    <style:style style:name="TableColumn54" style:family="table-column">
      <style:table-column-properties style:column-width="0.8875in"/>
    </style:style>
    <style:style style:name="TableColumn55" style:family="table-column">
      <style:table-column-properties style:column-width="0.8875in"/>
    </style:style>
    <style:style style:name="TableColumn56" style:family="table-column">
      <style:table-column-properties style:column-width="0.8694in"/>
    </style:style>
    <style:style style:name="TableColumn57" style:family="table-column">
      <style:table-column-properties style:column-width="0.8652in"/>
    </style:style>
    <style:style style:name="TableColumn58" style:family="table-column">
      <style:table-column-properties style:column-width="2.6062in"/>
    </style:style>
    <style:style style:name="Table51" style:family="table">
      <style:table-properties style:width="6.6319in" fo:margin-left="0in" table:align="left"/>
    </style:style>
    <style:style style:name="TableRow59" style:family="table-row">
      <style:table-row-properties style:min-row-height="0.0138in"/>
    </style:style>
    <style:style style:name="TableCell60" style:family="table-cell">
      <style:table-cell-properties fo:border="0.0069in solid #000000" fo:padding-top="0.0194in" fo:padding-left="0.0194in" fo:padding-bottom="0.0194in" fo:padding-right="0.0194in"/>
    </style:style>
    <style:style style:name="P61" style:parent-style-name="Normal" style:family="paragraph">
      <style:paragraph-properties fo:widows="0" fo:orphans="0"/>
      <style:text-properties fo:font-size="11pt" style:font-size-asian="11pt" style:font-size-complex="12pt" style:language-asian="lt" style:country-asian="LT" fo:hyphenate="false"/>
    </style:style>
    <style:style style:name="TableCell62" style:family="table-cell">
      <style:table-cell-properties fo:border="0.0069in solid #000000" fo:padding-top="0.0194in" fo:padding-left="0.0194in" fo:padding-bottom="0.0194in" fo:padding-right="0.0194in"/>
    </style:style>
    <style:style style:name="P63" style:parent-style-name="Normal" style:family="paragraph">
      <style:paragraph-properties fo:widows="0" fo:orphans="0"/>
      <style:text-properties fo:font-size="11pt" style:font-size-asian="11pt" style:font-size-complex="12pt" style:language-asian="lt" style:country-asian="LT" fo:hyphenate="false"/>
    </style:style>
    <style:style style:name="TableCell64" style:family="table-cell">
      <style:table-cell-properties fo:border="0.0069in solid #000000" fo:padding-top="0.0194in" fo:padding-left="0.0194in" fo:padding-bottom="0.0194in" fo:padding-right="0.0194in"/>
    </style:style>
    <style:style style:name="P65" style:parent-style-name="Normal" style:family="paragraph">
      <style:paragraph-properties fo:widows="0" fo:orphans="0"/>
      <style:text-properties fo:font-size="11pt" style:font-size-asian="11pt" style:font-size-complex="12pt" style:language-asian="lt" style:country-asian="LT" fo:hyphenate="false"/>
    </style:style>
    <style:style style:name="TableCell66" style:family="table-cell">
      <style:table-cell-properties fo:border="0.0069in solid #000000" fo:padding-top="0.0194in" fo:padding-left="0.0194in" fo:padding-bottom="0.0194in" fo:padding-right="0.0194in"/>
    </style:style>
    <style:style style:name="P67" style:parent-style-name="Normal" style:family="paragraph">
      <style:paragraph-properties fo:widows="0" fo:orphans="0"/>
      <style:text-properties fo:font-size="11pt" style:font-size-asian="11pt" style:font-size-complex="12pt" style:language-asian="lt" style:country-asian="LT" fo:hyphenate="false"/>
    </style:style>
    <style:style style:name="TableCell68" style:family="table-cell">
      <style:table-cell-properties fo:border="0.0069in solid #000000" fo:padding-top="0.0194in" fo:padding-left="0.0194in" fo:padding-bottom="0.0194in" fo:padding-right="0.0194in"/>
    </style:style>
    <style:style style:name="P69"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P70"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P73"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74" style:family="table-cell">
      <style:table-cell-properties fo:border="0.0069in solid #000000" fo:padding-top="0.0194in" fo:padding-left="0.0194in" fo:padding-bottom="0.0194in" fo:padding-right="0.0194in"/>
    </style:style>
    <style:style style:name="P7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7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7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7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7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8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8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8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8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ableColumn96" style:family="table-column">
      <style:table-column-properties style:column-width="3.3451in" style:use-optimal-column-width="false"/>
    </style:style>
    <style:style style:name="TableColumn97" style:family="table-column">
      <style:table-column-properties style:column-width="3.2493in" style:use-optimal-column-width="false"/>
    </style:style>
    <style:style style:name="Table95" style:family="table">
      <style:table-properties style:width="6.5944in" fo:margin-left="0.0055in" table:align="left"/>
    </style:style>
    <style:style style:name="TableRow98" style:family="table-row">
      <style:table-row-properties style:min-row-height="0.2062in" style:use-optimal-row-height="false"/>
    </style:style>
    <style:style style:name="TableCell99" style:family="table-cell">
      <style:table-cell-properties fo:border="none" style:vertical-align="bottom" fo:padding-top="0in" fo:padding-left="0in" fo:padding-bottom="0in" fo:padding-right="0in"/>
    </style:style>
    <style:style style:name="P100" style:parent-style-name="Normal" style:family="paragraph">
      <style:text-properties fo:hyphenate="false"/>
    </style:style>
    <style:style style:name="P101" style:parent-style-name="Normal" style:family="paragraph">
      <style:text-properties style:language-asian="lt" style:country-asian="LT" fo:hyphenate="false"/>
    </style:style>
    <style:style style:name="P102" style:parent-style-name="Normal" style:family="paragraph">
      <style:text-properties style:language-asian="lt" style:country-asian="LT" fo:hyphenate="false"/>
    </style:style>
    <style:style style:name="P103" style:parent-style-name="Normal" style:family="paragraph">
      <style:text-properties style:language-asian="lt" style:country-asian="LT" fo:hyphenate="false"/>
    </style:style>
    <style:style style:name="TableCell104" style:family="table-cell">
      <style:table-cell-properties fo:border="none" style:vertical-align="bottom" fo:padding-top="0in" fo:padding-left="0in" fo:padding-bottom="0in" fo:padding-right="0in"/>
    </style:style>
    <style:style style:name="P105" style:parent-style-name="Normal" style:family="paragraph">
      <style:paragraph-properties fo:text-align="end" fo:margin-right="0.0236in">
        <style:tab-stops>
          <style:tab-stop style:type="left" style:position="1.4409in"/>
        </style:tab-stops>
      </style:paragraph-properties>
      <style:text-properties style:language-asian="lt" style:country-asian="LT" fo:hyphenate="false"/>
    </style:style>
    <style:style style:name="P10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text:span text:style-name="T10">Dėl EUROPOS SĄJUNGOS FINANSINĖS PARAMOS LĖŠŲ GRĄŽINIMO IŠ ProjektO Nr. VP3-3.2-AM-01-V-02-004 ir LIETUVOS RESPUBLIKOS APLINKOS MINISTRO 2010 m. gruodžio 15 d. įsakymo Nr. D1-1002 „Dėl finansavimo skyrimo projektams pagal 2007–2013 m. Sanglaudos skatinimo veiksmų programos 3 prioriteto „aplinka ir darnus vystymasis“ priemonę nr.VP3-3.2-AM-01-V „Atliekų tvarkymo sistemos sukūrimas“ PAKEITIMO</text:span></text:p>
      <text:p text:style-name="P11"/>
      <text:p text:style-name="P12">2016 m. sausio 4 d. Nr. D1-4</text:p>
      <text:p text:style-name="P13">Vilnius<text:line-break/></text:p>
      <text:p text:style-name="P14"/>
      <text:p text:style-name="P15"><text:span text:style-name="T16">Vadovaudamasis</text:span><text:span text:style-name="T17"><text:s/>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8.3 papunkčiu,<text:s/></text:span><text:span text:style-name="T18">Projektų administravimo ir finansavimo taisyklių, patvirtintų Lietuvos Respublikos Vyriausybės 2007 m. gruodžio 19 d. nutarimu Nr. 1443 „Dėl projektų administravimo ir finansavimo taisyklių patvirtinimo“, 179.4 papunkčiu, 188¹, 188² punktais ir 198.3 papunkčiu, Metodinių pažeidimų tyrimo ir nustatymo rekomendacijų, patvirtintų Lietuvos Respublikos finansų ministro 2009 m. gegužės 29 d. įsakymu Nr. 1K-173 „Dėl metodinių pažeidimų tyrimo ir nustatymo rekomendacijų patvirtinimo“, 26 punktu, a</text:span><text:span text:style-name="T19">tsižvelgdamas į</text:span><text:span text:style-name="T20"><text:s/></text:span><text:span text:style-name="T21">Aplinkos ministerijos Aplinkos projektų valdymo agentūros<text:s/></text:span><text:span text:style-name="T22">(toliau – Agentūros) 2015 m. gruodžio 22 d. raštu Nr. (29-2-3)-APVA-1724 </text:span><text:span text:style-name="T23">„Informacija apie nustatytą pažeidimą tikslinimas ir siūlymai dėl tolesnių veiksmų“ pateiktus siūlymus, Agentūros 2015 m. gruodžio 21 d. pažeidimo tyrimo išvadą Nr. VP3-3.2-AM-01-V-02-004/IT03 (pažeidimo unikalus kodas R1828/APVA/VP3-3.2-AM-01-V/0021), į tai, kad Agentūra nustatė projekto vykdytojui,<text:s/></text:span><text:span text:style-name="T24">UAB Marijampolės apskrities atliekų tvarkymo centrui (toliau – Projekto vykdytojas)</text:span><text:span text:style-name="T25">, vykdančiam projektą<text:s/></text:span><text:span text:style-name="T26">„Marijampolės regiono komunalinių atliekų tvarkymo sistemos plėtra“</text:span><text:span text:style-name="T27"><text:s/>(toliau – Projektas) (Projekto kodas Nr.<text:s/></text:span><text:span text:style-name="T28">VP3-3.2-AM-01-V-02-004</text:span><text:span text:style-name="T29">), bendrą netinkamų finansuoti išlaidų sumą –<text:s/></text:span><text:span text:style-name="T30">2 172,15</text:span><text:span text:style-name="T31"><text:s/>Eur (du tūkstančius vieną šimtą septyniasdešimt du eurus penkiolika centų), iš jų<text:s/></text:span><text:span text:style-name="T32">Europos Sąjungos fondų lėšos – 1 846,33 Eur (vienas tūkstantis aštuoni šimtai keturiasdešimt šeši eurai trisdešimt trys centai), Projekto vykdytojo lėšos – 325,82 Eur (trys šimtai dvidešimt penki eurai aštuoniasdešimt du centai)</text:span><text:span text:style-name="T33">:</text:span></text:p>
      <text:p text:style-name="P34"><text:span text:style-name="T35">1</text:span><text:span text:style-name="T36">.<text:s/></text:span><text:span text:style-name="T37">N u s t a t a u,<text:s/></text:span><text:span text:style-name="T38">kad netinkamų finansuoti išlaidų suma, išskaičiuotina iš Projekto vykdytojo teikiamų mokėjimo prašymų, yra 2 172,15<text:s/></text:span><text:span text:style-name="T39">Eur (du tūkstančiai vienas šimtas septyniasdešimt du eurai penkiolika centų), atitinkamai<text:s/></text:span><text:span text:style-name="T40">1 846,33 Eur (vienas tūkstantis aštuoni šimtai keturiasdešimt šeši eurai trisdešimt trys centai)</text:span><text:span text:style-name="T41"><text:s/>–<text:s/></text:span><text:span text:style-name="T42">Europos Sąjungos fondų lėšos, 325,82 Eur (trys šimtai dvidešimt penki eurai aštuoniasdešimt du centai) – Projekto vykdytojo lėšos.</text:span></text:p>
      <text:p text:style-name="P43"><text:span text:style-name="T44">2</text:span><text:span text:style-name="T45">.<text:s/></text:span><text:span text:style-name="T46">P a k e i č i u<text:s/></text:span><text:span text:style-name="T47">2010 m. gruodžio 15 d. įsakymo Nr. D1-1002 „Dėl finansavimo skyrimo projektams pagal 2007–2013 m. Sanglaudos skatinimo veiksmų programos 3 prioriteto „Aplinka ir darnus vystymasis“ priemonę Nr. VP3-3.2-AM-01-V „Atliekų tvarkymo sistemos sukūrimas“<text:s/></text:span><text:span text:style-name="T48">lentelės ketvirtąjį punktą ir jį išdėstau taip:</text:span></text:p>
      <text:p text:style-name="P49"><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4.</text:p>
          </table:table-cell>
          <table:table-cell table:style-name="TableCell62">
            <text:p text:style-name="P63">VP3-3.2-<text:soft-page-break/>AM-01-V-02-004</text:p>
          </table:table-cell>
          <table:table-cell table:style-name="TableCell64">
            <text:p text:style-name="P65">UAB Marijampolės<text:s/><text:soft-page-break/>apskrities atliekų tvarkymo centras</text:p>
          </table:table-cell>
          <table:table-cell table:style-name="TableCell66">
            <text:p text:style-name="P67">Marijampolės apskrities<text:s/><text:soft-page-break/>komunalinių atliekų tvarkymo sistemos plėtra</text:p>
          </table:table-cell>
          <table:table-cell table:style-name="TableCell68">
            <text:p text:style-name="P69">8 745 448,14</text:p>
            <text:p text:style-name="P70"/>
          </table:table-cell>
          <table:table-cell table:style-name="TableCell71">
            <text:p text:style-name="P72">8 745 448,14</text:p>
            <text:p text:style-name="P73"/>
          </table:table-cell>
          <table:table-cell table:style-name="TableCell74">
            <text:p text:style-name="P75">Iki Projekto finansavimo ir administravimo sutarties pasirašymo<text:s/><text:soft-page-break/>Pareiškėjas privalo pateikti:<text:s/></text:p>
            <text:p text:style-name="P76">1. Valstybinio socialinio draudimo fondo (VSDF) Marijampolės skyriaus pažymą apie Pareiškėjo skolos VSDF biudžetui neturėjimą; valstybės įmonės Registrų centro pažymą, patvirtinančią, kad Pareiškėjui neiškelta bankroto byla arba jis nelikviduojamas, teritorinės valstybinės mokesčių inspekcijos išduotą dokumentą, patvirtinantį, kad Pareiškėjas yra įvykdęs su mokesčių mokėjimu susijusius įsipareigojimus pagal Lietuvos Respublikos teisės aktus.<text:s/></text:p>
            <text:p text:style-name="P77">Į Projekto finansavimo ir administravimo sutarties sąlygas turi būti įrašyta:</text:p>
            <text:p text:style-name="P78">1. Sąlyga, kad Projekto įgyvendinimo metu pasikeitus paramos dydžiui po valstybės pagalbos dokumentų suderinimo su Europos Komisija, su valstybės pagalbos skyrimu susijusiems Projekto komponentams, atitinkantiems energetikos pastatų pagal statybos techninio reglamento STR 1.01.09:2003 „Statinių klasifikavimas pagal jų naudojimo paskirtį“, patvirtinto Lietuvos Respublikos aplinkos ministro 2003 m. birželio 11 d. įsakymu Nr. 289 „Dėl statybos techninio reglamento STR 1.01.09:2003 „Statinių klasifikavimas pagal jų naudojimo paskirtį“, 5.3 papunktyje nustatytą sąvoką ir energetikos įrenginių pagal Lietuvos Respublikos energetikos įstatymo 2 straipsnio 14 dalyje nustatytą sąvoką, bus perskaičiuotas Projektui skiriamas finansavimas.</text:p>
            <text:p text:style-name="P79">2. Nuostata, kad Pareiškėjas nebus Projekto įgyvendinimo metu sukurtos infrastruktūros operatorius.</text:p>
            <text:p text:style-name="P80">3. Sąlyga, kad įgyvendinus projektą privalo būti užtikrinamas teisės aktuose nustatytų atliekų tvarkymo reikalavimų ir užduočių įgyvendinimas, atliekų tvarkymo metu pagaminamų produktų panaudojimas.</text:p>
            <text:p text:style-name="P81">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 numatoma, kad Pareiškėjas ims paskolą) ar kiti<text:s/><text:soft-page-break/>dokumentai, patvirtinantys Pareiškėjo galimybę apmokėti nustatytą savo lėšų ir netinkamų išlaidų dalį.</text:p>
            <text:p text:style-name="P82">5. Sąlyga, kad atliekų tvarkymo metu paruoštos netinkamos perdirbti, tačiau energetinę vertę turinčios atliekos nebus šalinamos sąvartyne.</text:p>
            <text:p text:style-name="P83">6. Sąlyga, kad įgyvendinant Projektą bus skatinamas biologiškai skaidžių atliekų individualus kompostavimas susidarymo vietoje.</text:p>
          </table:table-cell>
        </table:table-row>
      </table:table>
      <text:soft-page-break/>
      <text:p text:style-name="P84"><text:span text:style-name="T85">„</text:span></text:p>
      <text:p text:style-name="P86"><text:span text:style-name="T87">3</text:span><text:span text:style-name="T88">. Š</text:span><text:span text:style-name="T89">is įsakymas gali būti skundžiamas Lietuvos Respublikos administracinių bylų teisenos įstatymo nustatyta tvarka.</text:span></text:p>
      <text:p text:style-name="P90"><text:span text:style-name="T91">4</text:span><text:span text:style-name="T92">. N u s t a t a u,<text:s/></text:span><text:span text:style-name="T93">kad šis įsakymas įsigalioja kitą dieną po paskelbimo Teisės aktų registre</text:span><text:span text:style-name="T94">.<text:s/></text:span></text:p>
      <table:table table:style-name="Table95">
        <table:table-columns>
          <table:table-column table:style-name="TableColumn96"/>
          <table:table-column table:style-name="TableColumn97"/>
        </table:table-columns>
        <table:table-row table:style-name="TableRow98">
          <table:table-cell table:style-name="TableCell99">
            <text:p text:style-name="P100"/>
            <text:p text:style-name="P101"/>
            <text:p text:style-name="P102"/>
            <text:p text:style-name="P103">Aplinkos ministras</text:p>
          </table:table-cell>
          <table:table-cell table:style-name="TableCell104">
            <text:p text:style-name="P105">Kęstutis Trečiokas<text:s/></text:p>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13T07:28:00Z</meta:creation-date>
    <dc:date>2016-01-13T07:28:00Z</dc:date>
    <meta:template xlink:href="Normal" xlink:type="simple"/>
    <meta:editing-cycles>1</meta:editing-cycles>
    <meta:editing-duration>PT0S</meta:editing-duration>
    <meta:document-statistic meta:page-count="3" meta:paragraph-count="163" meta:word-count="622" meta:character-count="5892" meta:row-count="493" meta:non-whitespace-character-count="5433"/>
  </office:meta>
</office:document-meta>
</file>