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pl" fo:country="PL"/>
    </style:style>
    <style:style style:name="P86" style:parent-style-name="Normal" style:master-page-name="MPF1" style:family="paragraph">
      <style:paragraph-properties fo:break-before="page" style:vertical-align="baseline" fo:text-indent="3.4458in" style:page-number="1">
        <style:tab-stops>
          <style:tab-stop style:type="left" style:position="3.68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93" style:parent-style-name="Normal" style:family="paragraph">
      <style:paragraph-properties style:vertical-align="baseline" fo:text-indent="3.4458in"/>
      <style:text-properties style:letter-kerning="true" style:font-size-complex="12pt" style:language-asian="zh" style:country-asian="CN" style:language-complex="hi" style:country-complex="IN" fo:hyphenate="false"/>
    </style:style>
    <style:style style:name="P94" style:parent-style-name="Normal" style:family="paragraph">
      <style:paragraph-properties style:vertical-align="baseline" fo:text-indent="3.4458in"/>
      <style:text-properties fo:hyphenate="false"/>
    </style:style>
    <style:style style:name="T9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style:vertical-align="baseline" fo:text-indent="3.4458in"/>
      <style:text-properties fo:hyphenate="false"/>
    </style:style>
    <style:style style:name="T9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0" style:parent-style-name="Normal" style:family="paragraph">
      <style:paragraph-properties fo:text-align="center" style:vertical-align="baseline"/>
      <style:text-properties fo:hyphenate="false"/>
    </style:style>
    <style:style style:name="T101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background-color="#FFFFFF" style:language-asian="zh" style:country-asian="CN" style:language-complex="hi" style:country-complex="IN" fo:hyphenate="false"/>
    </style:style>
    <style:style style:name="TableColumn104" style:family="table-column">
      <style:table-column-properties style:column-width="2.9965in" style:use-optimal-column-width="false"/>
    </style:style>
    <style:style style:name="TableColumn105" style:family="table-column">
      <style:table-column-properties style:column-width="4.0875in" style:use-optimal-column-width="false"/>
    </style:style>
    <style:style style:name="Table103" style:family="table">
      <style:table-properties style:width="7.084in" fo:margin-left="0in" table:align="lef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1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" style:parent-style-name="Normal" style:family="paragraph">
      <style:paragraph-properties style:vertical-align="baseline"/>
      <style:text-properties fo:hyphenate="false"/>
    </style:style>
    <style:style style:name="T11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14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justify"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131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style:vertical-align="baseline">
        <style:tab-stops>
          <style:tab-stop style:type="left" style:position="5.3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NSimSun" style:font-size-complex="12pt" style:language-asian="zh" style:country-asian="CN" style:language-complex="hi" style:country-complex="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olumn138" style:family="table-column">
      <style:table-column-properties style:column-width="0.4888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1.5854in" style:use-optimal-column-width="false"/>
    </style:style>
    <style:style style:name="TableColumn141" style:family="table-column">
      <style:table-column-properties style:column-width="1.375in" style:use-optimal-column-width="false"/>
    </style:style>
    <style:style style:name="TableColumn142" style:family="table-column">
      <style:table-column-properties style:column-width="2.65in" style:use-optimal-column-width="false"/>
    </style:style>
    <style:style style:name="Table137" style:family="table">
      <style:table-properties style:width="7.084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0.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color="#242424" style:font-size-complex="12pt" fo:background-color="#FFFFFF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242424" style:font-size-complex="12pt" fo:background-color="#FFFFFF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color="#242424" style:font-size-complex="12pt" fo:background-color="#FFFFFF" fo:language="en" fo:country="US"/>
    </style:style>
    <style:style style:name="T189" style:parent-style-name="DefaultParagraphFont" style:family="text">
      <style:text-properties fo:color="#242424" style:font-size-complex="12pt" fo:background-color="#FFFFFF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4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color="#242424" style:font-size-complex="12pt" fo:background-color="#FFFFFF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4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color="#242424" style:font-size-complex="12pt" fo:background-color="#FFFFFF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 style:min-row-height="0.4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color="#242424" style:font-size-complex="12pt" fo:background-color="#FFFFFF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min-row-height="0.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color="#242424" style:font-size-complex="12pt" fo:background-color="#FFFFFF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color="#242424" style:font-size-complex="12pt" fo:background-color="#FFFFFF"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0.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font-size-complex="12pt"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min-row-height="0.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weight-complex="bold" style:font-size-complex="12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weight-complex="bold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weight-complex="bold" style:font-size-complex="12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weight-complex="bold" style:font-size-complex="12pt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 style:min-row-height="0.4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weight-complex="bold" style:font-size-complex="12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min-row-height="0.4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weight-complex="bold" style:font-size-complex="12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min-row-height="0.4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weight-complex="bold" style:font-size-complex="12pt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weight-complex="bold" style:font-size-complex="12pt" fo:language="en" fo:country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Row362" style:family="table-row">
      <style:table-row-properties style:min-row-height="0.4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weight-complex="bold" style:font-size-complex="12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min-row-height="0.4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ize-complex="12pt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min-row-height="0.4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color="#242424" style:font-size-complex="12pt" fo:background-color="#FFFFFF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 style:min-row-height="0.4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color="#242424" style:font-size-complex="12pt" fo:background-color="#FFFFFF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size-complex="12pt"/>
    </style:style>
    <style:style style:name="TableRow411" style:family="table-row">
      <style:table-row-properties style:min-row-height="0.6743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color="#242424" style:font-size-complex="12pt" fo:background-color="#FFFFFF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ableRow422" style:family="table-row">
      <style:table-row-properties style:min-row-height="0.4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line-height="150%"/>
      <style:text-properties fo:color="#000000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color="#242424" style:font-size-complex="12pt" fo:background-color="#FFFFFF" fo:language="en" fo:country="US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ableRow436" style:family="table-row">
      <style:table-row-properties style:min-row-height="0.4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line-height="150%"/>
      <style:text-properties fo:color="#000000" style:font-size-complex="12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fo:color="#242424" style:font-size-complex="12pt" fo:background-color="#FFFFFF" fo:language="en" fo:country="US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size-complex="12pt"/>
    </style:style>
    <style:style style:name="TableRow448" style:family="table-row">
      <style:table-row-properties style:min-row-height="0.4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line-height="150%"/>
      <style:text-properties fo:color="#000000" style:font-size-complex="12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color="#242424" style:font-size-complex="12pt" fo:background-color="#FFFFFF" fo:language="en" fo:country="US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/>
    </style:style>
    <style:style style:name="TableRow459" style:family="table-row">
      <style:table-row-properties style:min-row-height="0.4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line-height="150%"/>
      <style:text-properties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color="#242424" style:font-size-complex="12pt" fo:background-color="#FFFFFF" fo:language="en" fo:country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ableRow473" style:family="table-row">
      <style:table-row-properties style:min-row-height="0.4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line-height="150%"/>
      <style:text-properties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color="#242424" style:font-size-complex="12pt" fo:background-color="#FFFFFF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ableRow486" style:family="table-row">
      <style:table-row-properties style:min-row-height="0.4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line-height="150%"/>
      <style:text-properties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color="#242424" style:font-size-complex="12pt" fo:background-color="#FFFFFF" fo:language="en" fo:country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/>
    </style:style>
    <style:style style:name="TableRow497" style:family="table-row">
      <style:table-row-properties style:min-row-height="0.4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line-height="150%"/>
      <style:text-properties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color="#242424" style:font-size-complex="12pt" fo:background-color="#FFFFFF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 style:min-row-height="0.4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line-height="150%"/>
      <style:text-properties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color="#242424" style:font-size-complex="12pt" fo:background-color="#FFFFFF" fo:language="en" fo:country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TableRow525" style:family="table-row">
      <style:table-row-properties style:min-row-height="0.4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line-height="150%"/>
      <style:text-properties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color="#242424" style:font-size-complex="12pt" fo:background-color="#FFFFFF" fo:language="en" fo:country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style:font-size-complex="12pt"/>
    </style:style>
    <style:style style:name="TableRow538" style:family="table-row">
      <style:table-row-properties style:min-row-height="0.468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50%"/>
      <style:text-properties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color="#242424" style:font-size-complex="12pt" fo:background-color="#FFFFFF" fo:language="en" fo:country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ableRow551" style:family="table-row">
      <style:table-row-properties style:min-row-height="0.4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line-height="150%"/>
      <style:text-properties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fo:color="#242424" style:font-size-complex="12pt" fo:background-color="#FFFFFF" fo:language="en" fo:country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ableRow564" style:family="table-row">
      <style:table-row-properties style:min-row-height="0.4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line-height="150%"/>
      <style:text-properties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color="#242424" style:font-size-complex="12pt" fo:background-color="#FFFFFF" fo:language="en" fo:country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ableRow577" style:family="table-row">
      <style:table-row-properties style:min-row-height="0.4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line-height="150%"/>
      <style:text-properties fo:color="#000000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fo:color="#242424" style:font-size-complex="12pt" fo:background-color="#FFFFFF" fo:language="en" fo:country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ableRow590" style:family="table-row">
      <style:table-row-properties style:min-row-height="0.4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line-height="150%"/>
      <style:text-properties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color="#242424" style:font-size-complex="12pt" fo:background-color="#FFFFFF" fo:language="en" fo:country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ableRow603" style:family="table-row">
      <style:table-row-properties style:min-row-height="0.4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line-height="150%"/>
      <style:text-properties fo:color="#000000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color="#242424" style:font-size-complex="12pt" fo:background-color="#FFFFFF" fo:language="en" fo:country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ableRow616" style:family="table-row">
      <style:table-row-properties style:min-row-height="0.4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line-height="150%"/>
      <style:text-properties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color="#242424" style:font-size-complex="12pt" fo:background-color="#FFFFFF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ableRow629" style:family="table-row">
      <style:table-row-properties style:min-row-height="0.4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line-height="150%"/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color="#242424" style:font-size-complex="12pt" fo:background-color="#FFFFFF" fo:language="en" fo:country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ableRow642" style:family="table-row">
      <style:table-row-properties style:min-row-height="0.4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line-height="150%"/>
      <style:text-properties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fo:color="#242424" style:font-size-complex="12pt" fo:background-color="#FFFFFF" fo:language="en" fo:country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ableRow655" style:family="table-row">
      <style:table-row-properties style:min-row-height="0.4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50%"/>
      <style:text-properties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weight-complex="bold" fo:color="#000000" style:font-size-complex="12pt" fo:language="en" fo:country="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ableRow669" style:family="table-row">
      <style:table-row-properties style:min-row-height="0.4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line-height="150%"/>
      <style:text-properties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color="#000000" style:font-size-complex="12pt" fo:language="en" fo:country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ableRow682" style:family="table-row">
      <style:table-row-properties style:min-row-height="0.4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line-height="150%"/>
      <style:text-properties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color="#000000" style:font-size-complex="12pt" fo:language="en" fo:country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ableRow695" style:family="table-row">
      <style:table-row-properties style:min-row-height="0.5993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line-height="150%"/>
      <style:text-properties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color="#000000" style:font-size-complex="12pt" fo:language="en" fo:country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Row709" style:family="table-row">
      <style:table-row-properties style:min-row-height="0.4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line-height="150%"/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color="#000000" style:font-size-complex="12pt" fo:language="en" fo:country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ableRow722" style:family="table-row">
      <style:table-row-properties style:min-row-height="0.4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line-height="150%"/>
      <style:text-properties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color="#000000" style:font-size-complex="12pt" fo:language="en" fo:country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ableRow735" style:family="table-row">
      <style:table-row-properties style:min-row-height="0.4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line-height="150%"/>
      <style:text-properties fo:color="#000000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color="#242424" style:font-size-complex="12pt" fo:background-color="#FFFFFF" fo:language="en" fo:country="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Row749" style:family="table-row">
      <style:table-row-properties style:min-row-height="0.4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line-height="150%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color="#242424" style:font-size-complex="12pt" fo:background-color="#FFFFFF" fo:language="en" fo:country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ableRow762" style:family="table-row">
      <style:table-row-properties style:min-row-height="0.4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line-height="150%"/>
      <style:text-properties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color="#242424" style:font-size-complex="12pt" fo:background-color="#FFFFFF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ableRow775" style:family="table-row">
      <style:table-row-properties style:min-row-height="0.4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line-height="150%"/>
      <style:text-properties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style:font-size-complex="12pt"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Row789" style:family="table-row">
      <style:table-row-properties style:min-row-height="0.4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line-height="150%"/>
      <style:text-properties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 fo:language="en" fo:country="U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TableRow802" style:family="table-row">
      <style:table-row-properties style:min-row-height="0.4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line-height="150%"/>
      <style:text-properties fo:color="#000000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 fo:language="en" fo:country="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TableRow815" style:family="table-row">
      <style:table-row-properties style:min-row-height="0.4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50%"/>
      <style:text-properties fo:color="#000000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weight-complex="bold" fo:color="#000000" style:font-size-complex="12pt" fo:language="en" fo:country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vertical-align="baseline"/>
    </style:style>
    <style:style style:name="T826" style:parent-style-name="DefaultParagraphFont" style:family="text">
      <style:text-properties fo:color="#000000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Row830" style:family="table-row">
      <style:table-row-properties style:min-row-height="0.4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line-height="150%"/>
      <style:text-properties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weight-complex="bold" fo:color="#000000" style:font-size-complex="12pt" fo:language="en" fo:country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ableRow843" style:family="table-row">
      <style:table-row-properties style:min-row-height="0.4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line-height="150%"/>
      <style:text-properties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weight-complex="bold" fo:color="#000000" style:font-size-complex="12pt" fo:language="en" fo:country="U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ableRow856" style:family="table-row">
      <style:table-row-properties style:min-row-height="0.4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line-height="150%"/>
      <style:text-properties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text-properties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DefaultParagraphFont" style:family="text">
      <style:text-properties fo:color="#242424" style:font-size-complex="12pt" fo:background-color="#FFFFFF" fo:language="en" fo:country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Row870" style:family="table-row">
      <style:table-row-properties style:min-row-height="0.4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line-height="150%"/>
      <style:text-properties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color="#242424" style:font-size-complex="12pt" fo:background-color="#FFFFFF" fo:language="en" fo:country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ableRow883" style:family="table-row">
      <style:table-row-properties style:min-row-height="0.4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line-height="150%"/>
      <style:text-properties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text-properties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color="#242424" style:font-size-complex="12pt" fo:background-color="#FFFFFF" fo:language="en" fo:country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TableRow896" style:family="table-row">
      <style:table-row-properties style:min-row-height="0.4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line-height="150%"/>
      <style:text-properties fo:color="#000000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text-properties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color="#242424" style:font-size-complex="12pt" fo:background-color="#FFFFFF" fo:language="en" fo:country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ableRow910" style:family="table-row">
      <style:table-row-properties style:min-row-height="0.4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line-height="150%"/>
      <style:text-properties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color="#242424" style:font-size-complex="12pt" fo:background-color="#FFFFFF" fo:language="en" fo:country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ableRow923" style:family="table-row">
      <style:table-row-properties style:min-row-height="0.4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line-height="150%"/>
      <style:text-properties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text-properties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color="#242424" style:font-size-complex="12pt" fo:background-color="#FFFFFF"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ableRow936" style:family="table-row">
      <style:table-row-properties style:min-row-height="0.4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50%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 fo:language="en" fo:country="U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 style:min-row-height="0.4in"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line-height="150%"/>
      <style:text-properties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 fo:language="en" fo:country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ableRow963" style:family="table-row">
      <style:table-row-properties style:min-row-height="0.4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line-height="150%"/>
      <style:text-properties fo:color="#000000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50%"/>
      <style:text-properties style:font-weight-complex="bold"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style:font-size-complex="12pt" fo:language="en" fo:country="U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P976" style:parent-style-name="Normal" style:family="paragraph">
      <style:paragraph-properties fo:text-align="justify" fo:text-indent="0.5in"/>
      <style:text-properties style:font-size-complex="12pt"/>
    </style:style>
    <style:style style:name="P977" style:parent-style-name="Normal" style:family="paragraph">
      <style:paragraph-properties fo:text-align="center" fo:text-indent="0.5in"/>
    </style:style>
    <style:style style:name="T9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9"/>
      <text:p text:style-name="P10">LIETUVOS RESPUBLIKOS ŠVIETIMO, MOKSLO IR SPORTO<text:s/></text:p>
      <text:p text:style-name="P11">MINISTRAS</text:p>
      <text:p text:style-name="P12"/>
      <text:p text:style-name="P13">ĮSAKYMAS</text:p>
      <text:p text:style-name="P14"><text:span text:style-name="T15">DĖL VALSTYBINIŲ BRANDOS EGZAMINŲ</text:span><text:span text:style-name="T16"><text:s/></text:span><text:span text:style-name="T17">KLASIFIKATORIAUS PATVIRTINIMO</text:span></text:p>
      <text:p text:style-name="P18"/>
      <text:p text:style-name="P19">2023 m. birželio 2 d.<text:s/><text:span text:style-name="T20">Nr.<text:s/></text:span><text:span text:style-name="T21">V-786</text:span></text:p>
      <text:p text:style-name="P22">Vilnius</text:p>
      <text:p text:style-name="P23"/>
      <text:p text:style-name="P24"><text:span text:style-name="T25">Vadovaudamasi<text:s/></text:span><text:span text:style-name="T26">Lietuvos Respublikos valstybės informacinių išteklių valdymo įstatymo 15 straipsnio 8 dalimi,</text:span><text:span text:style-name="T27"><text:s/></text:span><text:span text:style-name="T28">Švietimo ir mokslo srities registrams ir informacinėms sistemoms būdingų klasifikatorių kūrimo, tvarkymo ir naudojimo taisyklių, patvirtintų Lietuvos Respublikos švietimo ir mokslo ministro 2014 m. gruodžio 22 d. įsakymu Nr. V-1233 „Dėl Švietimo ir mokslo srities registrams ir informacinėms sistemoms būdingų klasifikatorių kūrimo, tvarkymo ir naudojimo taisyklių patvirtinimo“, 12 punktu ir atsižvelgdama į Lietuvos Respublikos švietimo, mokslo ir sporto ministro 2022 m. rugpjūčio<text:s/></text:span><text:span text:style-name="T29">24 d. įsakymą Nr. V-1269</text:span><text:span text:style-name="T30"><text:s/>„Dėl</text:span><text:span text:style-name="T31"><text:s/>Priešmokyklinio, pradinio, pagrindinio ir vidurinio ugdymo bendrųjų programų</text:span><text:span text:style-name="T32"><text:s/>patvirtinimo</text:span><text:span text:style-name="T33">“:</text:span></text:p>
      <text:p text:style-name="P34"><text:span text:style-name="T35">1</text:span><text:span text:style-name="T36">. T v i r t i n u Valstybinių brandos egzaminų klasifikatorių (pridedama)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šiuo įsakymu patvirtinto<text:s/></text:span><text:span text:style-name="T43">Valstybinių brandos egzaminų<text:s/></text:span><text:span text:style-name="T44">klasifikatoriaus (toliau –<text:s/></text:span><text:span text:style-name="T45">klasifikatorius)<text:s/></text:span><text:span text:style-name="T46">nustatytas<text:s/></text:span><text:span text:style-name="T47">lenkų tautinės mažumos gimtosios kalbos ir literatūros<text:s/></text:span><text:span text:style-name="T48">tarpinio<text:s/></text:span><text:soft-page-break/><text:span text:style-name="T49">patikrinimo<text:s/></text:span><text:span text:style-name="T50">pavadinimas ir jo kodas<text:s/></text:span><text:span text:style-name="T51">naudojamas švietimo, mokslo ir sporto srities registruose ir informacinėse sistemose nuo 2022–2023 mokslo metų;</text:span></text:p>
      <text:p text:style-name="P52"><text:span text:style-name="T53">2.2</text:span><text:span text:style-name="T54">. šiuo įsakymu patvirtinto klasifikatoriaus nustatyti dalykų tarpinių patikrinimų,<text:s/></text:span><text:span text:style-name="T55">lenkų tautinės mažumos gimtosios kalbos ir literatūros brandos ir valstybinio brandos egzamino</text:span><text:span text:style-name="T56"><text:s/>pavadinimai ir jų kodai naudojami švietimo, mokslo ir sporto srities registruose ir informacinėse sistemose nuo 2023 m. rugsėjo 1 d.;</text:span></text:p>
      <text:p text:style-name="P57"><text:span text:style-name="T58">2.3</text:span><text:span text:style-name="T59">.<text:s/></text:span><text:span text:style-name="T60">šiuo įsakymu patvirtinto klasifikatoriaus nustatyti dalykų brandos egzaminų ir<text:s/></text:span><text:span text:style-name="T61">valstybinių brandos egzaminų</text:span><text:span text:style-name="T62"><text:s/>pavadinimai ir jų kodai naudojami švietimo, mokslo ir sporto srities registruose ir informacinėse sistemose<text:s/></text:span><text:span text:style-name="T63">nuo 2024 m. rugsėjo 1 d.</text:span></text:p>
      <text:p text:style-name="P64"><text:span text:style-name="T65">3</text:span><text:span text:style-name="T66">. P r i p a ž į s t u netekusiais galios:</text:span></text:p>
      <text:p text:style-name="P67"><text:span text:style-name="T68">3.1</text:span><text:span text:style-name="T69">. Lietuvos Respublikos švietimo ir mokslo ministro 2008 m. vasario 29 d. įsakymą Nr. ISAK-562</text:span><text:span text:style-name="T70"><text:s/>„Dėl Brandos egzaminų<text:s/></text:span><text:span text:style-name="T71">klasifikatoriaus</text:span><text:span text:style-name="T72"><text:s/>patvirtinimo“ su visais pakeitimais ir papildymais;</text:span></text:p>
      <text:p text:style-name="P73"><text:span text:style-name="T74">3.2</text:span><text:span text:style-name="T75">.<text:s/></text:span><text:span text:style-name="T76">Lietuvos Respublikos švietimo ir mokslo ministro 2008 m. spalio 28 d. įsakymą Nr. ISAK- 2887 „Dėl Bendrojo ugdymo dalykų įskaitų klasifikatoriaus patvirtinimo“ su visais pakeitimais ir papildymais.</text:span></text:p>
      <text:p text:style-name="P77"><text:span text:style-name="T78">4</text:span><text:span text:style-name="T79">. Šio įsakymo 3 punktas įsigalioja 2024 m. rugsėjo 1 d.</text:span></text:p>
      <text:p text:style-name="Normal"/>
      <text:p text:style-name="Normal"/>
      <text:p text:style-name="P80">Teisingumo ministrė, laikinai einanti<text:s/></text:p>
      <text:p text:style-name="P81"><text:span text:style-name="T82">švietimo, mokslo ir sporto ministro pareigas <text:s/></text:span><text:span text:style-name="T83"><text:s text:c="17"/></text:span><text:span text:style-name="T84"><text:tab/>Ewelina<text:s/></text:span><text:span text:style-name="T85">Dobrowolska</text:span></text:p>
      <text:soft-page-break/>
      <text:p text:style-name="P86">PATVIRTINTA</text:p>
      <text:p text:style-name="P93">Lietuvos Respublikos švietimo, mokslo<text:s/></text:p>
      <text:p text:style-name="P94"><text:span text:style-name="T95">ir sporto ministro<text:s/></text:span>2023 m. birželio 2 d.</text:p>
      <text:p text:style-name="P96"><text:span text:style-name="T97">įsakymu Nr.<text:s/></text:span><text:span text:style-name="T98">V-786</text:span></text:p>
      <text:p text:style-name="P99"/>
      <text:p text:style-name="P100"><text:span text:style-name="T101">VALSTYBINIŲ BRANDOS EGZAMINŲ KLASIFIKATORIUS<text:s/>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Klasifikatoriaus pavadinimas lietuvių kalba</text:p>
          </table:table-cell>
          <table:table-cell table:style-name="TableCell109">
            <text:p text:style-name="P110"><text:span text:style-name="T111">Valstybinių brandos egzaminų klasifikatorius</text:span></text:p>
          </table:table-cell>
        </table:table-row>
        <table:table-row table:style-name="TableRow112">
          <table:table-cell table:style-name="TableCell113">
            <text:p text:style-name="P114"><text:span text:style-name="T115">Klasifikatoriaus pavadinimas anglų kalba</text:span></text:p>
          </table:table-cell>
          <table:table-cell table:style-name="TableCell116">
            <text:p text:style-name="P117">Classifier of State Matura Examinations</text:p>
          </table:table-cell>
        </table:table-row>
        <table:table-row table:style-name="TableRow118">
          <table:table-cell table:style-name="TableCell119">
            <text:p text:style-name="P120">Klasifikatoriaus pavadinimo santrumpa</text:p>
          </table:table-cell>
          <table:table-cell table:style-name="TableCell121">
            <text:p text:style-name="P122"><text:span text:style-name="T123">KL_EGZ_MR</text:span></text:p>
          </table:table-cell>
        </table:table-row>
        <table:table-row table:style-name="TableRow124">
          <table:table-cell table:style-name="TableCell125">
            <text:p text:style-name="P126">Klasifikatoriaus rengėjo pavadinimas</text:p>
          </table:table-cell>
          <table:table-cell table:style-name="TableCell127">
            <text:p text:style-name="P128">Nacionalinė švietimo agentūra</text:p>
          </table:table-cell>
        </table:table-row>
        <table:table-row table:style-name="TableRow129">
          <table:table-cell table:style-name="TableCell130">
            <text:p text:style-name="P131">Klasifikatoriaus paskirtis</text:p>
          </table:table-cell>
          <table:table-cell table:style-name="TableCell132">
            <text:p text:style-name="P133"><text:span text:style-name="T134">Klasifikuoti valstybinius dalykų brandos egzaminus ir jų sudėtines dalis: tarpinius patikrinimus ir brandos egzaminus</text:span></text:p>
          </table:table-cell>
        </table:table-row>
      </table:table>
      <text:p text:style-name="P135"/>
      <text:p text:style-name="P136">Klasifikatoriaus reikšmės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Kodas</text:p>
          </table:table-cell>
          <table:table-cell table:style-name="TableCell148">
            <text:p text:style-name="P149">Pavadinimas lietuvių kalba</text:p>
          </table:table-cell>
          <table:table-cell table:style-name="TableCell150">
            <text:p text:style-name="P151">Pavadinimas anglų kalba</text:p>
          </table:table-cell>
          <table:table-cell table:style-name="TableCell152">
            <text:p text:style-name="P153">Aprašymas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04001100</text:p>
          </table:table-cell>
          <table:table-cell table:style-name="TableCell159">
            <text:p text:style-name="P160">Lietuvių kalba ir literatūra (A)</text:p>
          </table:table-cell>
          <table:table-cell table:style-name="TableCell161">
            <text:p text:style-name="Normal"><text:span text:style-name="T162">Lithuanian language and literature (A)</text:span></text:p>
          </table:table-cell>
          <table:table-cell table:style-name="TableCell163">
            <text:p text:style-name="Normal"><text:span text:style-name="T164">Valstybinis lietuvių kalbos ir literatūros brandos egzaminas,<text:s/></text:span><text:span text:style-name="T165">kurį sudaro šio dalyko pirmasis ir antrasis tarpiniai patikrinimai ir brandos egzaminas pagal<text:s/></text:span><text:span text:style-name="T166">vidurinio ugdymo lietuvių kalbos ir literatūros</text:span><text:span text:style-name="T167"><text:s/>išplėstinio (A) kurso<text:s/></text:span><text:span text:style-name="T168">bendrąją programą</text:span></text:p>
          </table:table-cell>
        </table:table-row>
        <table:table-row table:style-name="TableRow169">
          <table:table-cell table:style-name="TableCell170">
            <text:p text:style-name="P171">1.1</text:p>
          </table:table-cell>
          <table:table-cell table:style-name="TableCell172">
            <text:p text:style-name="P173">04001111</text:p>
          </table:table-cell>
          <table:table-cell table:style-name="TableCell174">
            <text:p text:style-name="P175">Lietuvių kalba ir literatūra (A, pirmasis)</text:p>
          </table:table-cell>
          <table:table-cell table:style-name="TableCell176">
            <text:p text:style-name="Normal"><text:span text:style-name="T177">Lithuanian language and literature (A, first)</text:span></text:p>
          </table:table-cell>
          <table:table-cell table:style-name="TableCell178">
            <text:p text:style-name="P179">Pirmasis tarpinis patikrinimas pagal vidurinio ugdymo lietuvių kalbos ir literatūros išplėstinio (A) kurso bendrąją programą</text:p>
          </table:table-cell>
        </table:table-row>
        <table:table-row table:style-name="TableRow180">
          <table:table-cell table:style-name="TableCell181">
            <text:p text:style-name="P182">1.2</text:p>
          </table:table-cell>
          <table:table-cell table:style-name="TableCell183">
            <text:p text:style-name="P184">04001112</text:p>
          </table:table-cell>
          <table:table-cell table:style-name="TableCell185">
            <text:p text:style-name="P186">Lietuvių kalba ir literatūra (A, antrasis)</text:p>
          </table:table-cell>
          <table:table-cell table:style-name="TableCell187">
            <text:p text:style-name="Normal"><text:span text:style-name="T188">Lithuanian language and<text:s/></text:span><text:soft-page-break/><text:span text:style-name="T189">literature (A, second)</text:span></text:p>
          </table:table-cell>
          <table:table-cell table:style-name="TableCell190">
            <text:p text:style-name="P191">Antrasis tarpinis patikrinimas pagal vidurinio ugdymo lietuvių kalbos ir<text:s/><text:soft-page-break/>literatūros išplėstinio (A) kurso bendrąją programą</text:p>
          </table:table-cell>
        </table:table-row>
        <text:soft-page-break/>
        <table:table-row table:style-name="TableRow192">
          <table:table-cell table:style-name="TableCell193">
            <text:p text:style-name="P194">1.3</text:p>
          </table:table-cell>
          <table:table-cell table:style-name="TableCell195">
            <text:p text:style-name="Normal"><text:span text:style-name="T196">04001110</text:span></text:p>
          </table:table-cell>
          <table:table-cell table:style-name="TableCell197">
            <text:p text:style-name="P198">Lietuvių kalba ir literatūra (A)</text:p>
          </table:table-cell>
          <table:table-cell table:style-name="TableCell199">
            <text:p text:style-name="Normal"><text:span text:style-name="T200">Lithuanian language and literature (A)</text:span></text:p>
          </table:table-cell>
          <table:table-cell table:style-name="TableCell201">
            <text:p text:style-name="P202">Brandos egzaminas pagal vidurinio ugdymo lietuvių kalbos ir literatūros išplėstinio (A) kurso bendrąją programą</text:p>
          </table: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Normal"><text:span text:style-name="T207">04001200</text:span></text:p>
          </table:table-cell>
          <table:table-cell table:style-name="TableCell208">
            <text:p text:style-name="P209">Lietuvių kalba ir literatūra (B)</text:p>
          </table:table-cell>
          <table:table-cell table:style-name="TableCell210">
            <text:p text:style-name="Normal"><text:span text:style-name="T211">Lithuanian language and literature (B)</text:span></text:p>
          </table:table-cell>
          <table:table-cell table:style-name="TableCell212">
            <text:p text:style-name="Normal"><text:span text:style-name="T213">Valstybinis lietuvių kalbos ir literatūros brandos egzaminas,<text:s/></text:span><text:span text:style-name="T214">kurį sudaro šio dalyko pirmasis ir antrasis tarpiniai patikrinimai ir brandos egzaminas pagal<text:s/></text:span><text:span text:style-name="T215">vidurinio ugdymo lietuvių kalbos ir literatūros</text:span><text:span text:style-name="T216"><text:s/>bendrojo (B) kurso<text:s/></text:span><text:span text:style-name="T217">bendrąją programą</text:span></text:p>
          </table:table-cell>
        </table:table-row>
        <table:table-row table:style-name="TableRow218">
          <table:table-cell table:style-name="TableCell219">
            <text:p text:style-name="P220">2.1</text:p>
          </table:table-cell>
          <table:table-cell table:style-name="TableCell221">
            <text:p text:style-name="Normal"><text:span text:style-name="T222">04001211</text:span></text:p>
          </table:table-cell>
          <table:table-cell table:style-name="TableCell223">
            <text:p text:style-name="P224">Lietuvių kalba ir literatūra (B, pirmasis)</text:p>
          </table:table-cell>
          <table:table-cell table:style-name="TableCell225">
            <text:p text:style-name="Normal"><text:span text:style-name="T226">Lithuanian language and literature (B, first)</text:span></text:p>
          </table:table-cell>
          <table:table-cell table:style-name="TableCell227">
            <text:p text:style-name="P228">Pirmasis tarpinis patikrinimas pagal vidurinio ugdymo lietuvių kalbos ir literatūros bendrojo (B) kurso bendrąją programą</text:p>
          </table:table-cell>
        </table:table-row>
        <table:table-row table:style-name="TableRow229">
          <table:table-cell table:style-name="TableCell230">
            <text:p text:style-name="P231">2.2</text:p>
          </table:table-cell>
          <table:table-cell table:style-name="TableCell232">
            <text:p text:style-name="Normal"><text:span text:style-name="T233">04001212</text:span></text:p>
          </table:table-cell>
          <table:table-cell table:style-name="TableCell234">
            <text:p text:style-name="P235">Lietuvių kalba ir literatūra (B, antrasis)</text:p>
          </table:table-cell>
          <table:table-cell table:style-name="TableCell236">
            <text:p text:style-name="Normal"><text:span text:style-name="T237">Lithuanian language and literature (B, second)</text:span></text:p>
          </table:table-cell>
          <table:table-cell table:style-name="TableCell238">
            <text:p text:style-name="P239">Antrasis tarpinis patikrinimas pagal vidurinio ugdymo lietuvių kalbos ir literatūros bendrojo (B) kurso bendrąją programą</text:p>
          </table:table-cell>
        </table:table-row>
        <table:table-row table:style-name="TableRow240">
          <table:table-cell table:style-name="TableCell241">
            <text:p text:style-name="P242">2.3</text:p>
          </table:table-cell>
          <table:table-cell table:style-name="TableCell243">
            <text:p text:style-name="Normal"><text:span text:style-name="T244">04001210</text:span></text:p>
          </table:table-cell>
          <table:table-cell table:style-name="TableCell245">
            <text:p text:style-name="P246">Lietuvių kalba ir literatūra (B)</text:p>
          </table:table-cell>
          <table:table-cell table:style-name="TableCell247">
            <text:p text:style-name="Normal"><text:span text:style-name="T248">Lithuanian language and literature (B)</text:span></text:p>
          </table:table-cell>
          <table:table-cell table:style-name="TableCell249">
            <text:p text:style-name="P250">Brandos egzaminas pagal vidurinio ugdymo lietuvių kalbos ir literatūros bendrojo (B) kurso bendrąją programą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Normal"><text:span text:style-name="T255">06001100</text:span></text:p>
          </table:table-cell>
          <table:table-cell table:style-name="TableCell256">
            <text:p text:style-name="P257">Matematika (A)</text:p>
          </table:table-cell>
          <table:table-cell table:style-name="TableCell258">
            <text:p text:style-name="P259">Mathematics (A)</text:p>
          </table:table-cell>
          <table:table-cell table:style-name="TableCell260">
            <text:p text:style-name="Normal"><text:span text:style-name="T261">Valstybinis matematikos brandos egzaminas,<text:s/></text:span><text:span text:style-name="T262">kurį sudaro šio dalyko pirmasis ir antrasis tarpiniai patikrinimai ir brandos egzaminas pagal<text:s/></text:span><text:span text:style-name="T263">vidurinio ugdymo matematikos</text:span><text:span text:style-name="T264"><text:s/>išplėstinio (A) kurso<text:s/></text:span><text:span text:style-name="T265">bendrąją programą</text:span></text:p>
          </table:table-cell>
        </table:table-row>
        <table:table-row table:style-name="TableRow266">
          <table:table-cell table:style-name="TableCell267">
            <text:p text:style-name="P268">3.1</text:p>
          </table:table-cell>
          <table:table-cell table:style-name="TableCell269">
            <text:p text:style-name="Normal"><text:span text:style-name="T270">06001111</text:span></text:p>
          </table:table-cell>
          <table:table-cell table:style-name="TableCell271">
            <text:p text:style-name="P272">Matematika (A, pirmasis)</text:p>
          </table:table-cell>
          <table:table-cell table:style-name="TableCell273">
            <text:p text:style-name="P274">Mathematics (A, first)</text:p>
          </table:table-cell>
          <table:table-cell table:style-name="TableCell275">
            <text:p text:style-name="P276">Pirmasis tarpinis patikrinimas pagal matematikos išplėstinio (A) kurso vidurinio ugdymo bendrąją programą</text:p>
          </table:table-cell>
        </table:table-row>
        <text:soft-page-break/>
        <table:table-row table:style-name="TableRow277">
          <table:table-cell table:style-name="TableCell278">
            <text:p text:style-name="P279">3.2</text:p>
          </table:table-cell>
          <table:table-cell table:style-name="TableCell280">
            <text:p text:style-name="Normal"><text:span text:style-name="T281">06001112</text:span></text:p>
          </table:table-cell>
          <table:table-cell table:style-name="TableCell282">
            <text:p text:style-name="P283">Matematika (A, antrasis)</text:p>
          </table:table-cell>
          <table:table-cell table:style-name="TableCell284">
            <text:p text:style-name="P285">Mathematics (A, second)</text:p>
          </table:table-cell>
          <table:table-cell table:style-name="TableCell286">
            <text:p text:style-name="P287">Antrasis tarpinis patikrinimas pagal matematikos išplėstinio (A) kurso bendrąją programą</text:p>
          </table:table-cell>
        </table:table-row>
        <table:table-row table:style-name="TableRow288">
          <table:table-cell table:style-name="TableCell289">
            <text:p text:style-name="P290">3.3</text:p>
          </table:table-cell>
          <table:table-cell table:style-name="TableCell291">
            <text:p text:style-name="Normal"><text:span text:style-name="T292">06001110</text:span></text:p>
          </table:table-cell>
          <table:table-cell table:style-name="TableCell293">
            <text:p text:style-name="P294">Matematika (A)</text:p>
          </table:table-cell>
          <table:table-cell table:style-name="TableCell295">
            <text:p text:style-name="P296">Mathematics (A)</text:p>
          </table:table-cell>
          <table:table-cell table:style-name="TableCell297">
            <text:p text:style-name="P298">Brandos egzaminas pagal vidurinio ugdymo matematikos išplėstinio (A) kurso bendrąją programą</text:p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Normal"><text:span text:style-name="T303">06001200</text:span></text:p>
          </table:table-cell>
          <table:table-cell table:style-name="TableCell304">
            <text:p text:style-name="P305">Matematika (B)</text:p>
          </table:table-cell>
          <table:table-cell table:style-name="TableCell306">
            <text:p text:style-name="Normal"><text:span text:style-name="T307">Mathematics (B)</text:span></text:p>
          </table:table-cell>
          <table:table-cell table:style-name="TableCell308">
            <text:p text:style-name="Normal"><text:span text:style-name="T309">Valstybinis matematikos brandos egzaminas,<text:s/></text:span><text:span text:style-name="T310">kurį sudaro šio dalyko pirmasis ir antrasis tarpiniai patikrinimai ir brandos egzaminas pagal<text:s/></text:span><text:span text:style-name="T311">vidurinio ugdymo matematikos</text:span><text:span text:style-name="T312"><text:s/>bendrojo (B) kurso<text:s/></text:span><text:span text:style-name="T313">bendrąją programą</text:span></text:p>
          </table:table-cell>
        </table:table-row>
        <table:table-row table:style-name="TableRow314">
          <table:table-cell table:style-name="TableCell315">
            <text:p text:style-name="P316">4.1</text:p>
          </table:table-cell>
          <table:table-cell table:style-name="TableCell317">
            <text:p text:style-name="Normal"><text:span text:style-name="T318">06001211</text:span></text:p>
          </table:table-cell>
          <table:table-cell table:style-name="TableCell319">
            <text:p text:style-name="P320">Matematika (B, pirmasis)</text:p>
          </table:table-cell>
          <table:table-cell table:style-name="TableCell321">
            <text:p text:style-name="P322">Mathematics (B, first)</text:p>
          </table:table-cell>
          <table:table-cell table:style-name="TableCell323">
            <text:p text:style-name="P324">Pirmasis tarpinis patikrinimas pagal vidurinio ugdymo matematikos bendrojo (B) kurso bendrąją programą</text:p>
          </table:table-cell>
        </table:table-row>
        <table:table-row table:style-name="TableRow325">
          <table:table-cell table:style-name="TableCell326">
            <text:p text:style-name="P327">4.2</text:p>
          </table:table-cell>
          <table:table-cell table:style-name="TableCell328">
            <text:p text:style-name="Normal"><text:span text:style-name="T329">06001212</text:span></text:p>
          </table:table-cell>
          <table:table-cell table:style-name="TableCell330">
            <text:p text:style-name="P331">Matematika (B, antrasis)</text:p>
          </table:table-cell>
          <table:table-cell table:style-name="TableCell332">
            <text:p text:style-name="P333">Mathematics (B, second)</text:p>
          </table:table-cell>
          <table:table-cell table:style-name="TableCell334">
            <text:p text:style-name="P335">Antrasis tarpinis patikrinimas pagal vidurinio ugdymo matematikos bendrojo (B) kurso bendrąją programą</text:p>
          </table:table-cell>
        </table:table-row>
        <table:table-row table:style-name="TableRow336">
          <table:table-cell table:style-name="TableCell337">
            <text:p text:style-name="P338">4.3</text:p>
          </table:table-cell>
          <table:table-cell table:style-name="TableCell339">
            <text:p text:style-name="Normal"><text:span text:style-name="T340">06001210</text:span></text:p>
          </table:table-cell>
          <table:table-cell table:style-name="TableCell341">
            <text:p text:style-name="P342">Matematika (B)</text:p>
          </table:table-cell>
          <table:table-cell table:style-name="TableCell343">
            <text:p text:style-name="P344">Mathematics (B)</text:p>
          </table:table-cell>
          <table:table-cell table:style-name="TableCell345">
            <text:p text:style-name="P346">Brandos egzaminas pagal vidurinio ugdymo matematikos bendrojo (B) kurso bendrąją programą</text:p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08101100</text:p>
          </table:table-cell>
          <table:table-cell table:style-name="TableCell352">
            <text:p text:style-name="P353">Biologija</text:p>
          </table:table-cell>
          <table:table-cell table:style-name="TableCell354">
            <text:p text:style-name="P355">Biology</text:p>
          </table:table-cell>
          <table:table-cell table:style-name="TableCell356">
            <text:p text:style-name="Normal"><text:span text:style-name="T357">Valstybinis biologijos brandos egzaminas, kurį sudaro šio dalyko tarpinis patikrinimas ir brandos egzaminas<text:s/></text:span><text:span text:style-name="T358">pagal<text:s/></text:span><text:span text:style-name="T359">vidurinio ugdymo biologijos</text:span><text:span text:style-name="T360"><text:s/></text:span><text:span text:style-name="T361">bendrąją programą</text:span></text:p>
          </table:table-cell>
        </table:table-row>
        <table:table-row table:style-name="TableRow362">
          <table:table-cell table:style-name="TableCell363">
            <text:p text:style-name="P364">5.1</text:p>
          </table:table-cell>
          <table:table-cell table:style-name="TableCell365">
            <text:p text:style-name="P366">08101111</text:p>
          </table:table-cell>
          <table:table-cell table:style-name="TableCell367">
            <text:p text:style-name="P368">Biologija<text:s/></text:p>
          </table:table-cell>
          <table:table-cell table:style-name="TableCell369">
            <text:p text:style-name="P370">Biology</text:p>
          </table:table-cell>
          <table:table-cell table:style-name="TableCell371">
            <text:p text:style-name="P372">Tarpinis patikrinimas pagal vidurinio ugdymo biologijos bendrąją programą <text:s/></text:p>
          </table:table-cell>
        </table:table-row>
        <table:table-row table:style-name="TableRow373">
          <table:table-cell table:style-name="TableCell374">
            <text:p text:style-name="P375">5.2</text:p>
          </table:table-cell>
          <table:table-cell table:style-name="TableCell376">
            <text:p text:style-name="P377">08101110</text:p>
          </table:table-cell>
          <table:table-cell table:style-name="TableCell378">
            <text:p text:style-name="P379">Biologija<text:s/></text:p>
          </table:table-cell>
          <table:table-cell table:style-name="TableCell380">
            <text:p text:style-name="P381">Biology</text:p>
          </table:table-cell>
          <table:table-cell table:style-name="TableCell382">
            <text:p text:style-name="P383">Brandos egzaminas pagal vidurinio ugdymo biologijos bendrąją programą</text:p>
          </table:table-cell>
        </table:table-row>
        <text:soft-page-break/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Normal"><text:span text:style-name="T388">04106100</text:span></text:p>
          </table:table-cell>
          <table:table-cell table:style-name="TableCell389">
            <text:p text:style-name="P390">Lenkų tautinės mažumos gimtoji kalba ir literatūra</text:p>
          </table:table-cell>
          <table:table-cell table:style-name="TableCell391">
            <text:p text:style-name="Normal"><text:span text:style-name="T392">Polish minority language and literature</text:span></text:p>
          </table:table-cell>
          <table:table-cell table:style-name="TableCell393">
            <text:p text:style-name="Normal"><text:span text:style-name="T394">Valstybinis lenkų tautinės mažumos gimtosios kalbos ir literatūros brandos egzaminas, kurį sudaro šio dalyko tarpinis patikrinimas ir brandos egzaminas<text:s/></text:span><text:span text:style-name="T395">pagal<text:s/></text:span><text:span text:style-name="T396">vidurinio ugdymo lenkų tautinės mažumos gimtosios kalbos ir literatūros</text:span><text:span text:style-name="T397"><text:s/></text:span><text:span text:style-name="T398">bendrąją programą</text:span></text:p>
          </table:table-cell>
        </table:table-row>
        <table:table-row table:style-name="TableRow399">
          <table:table-cell table:style-name="TableCell400">
            <text:p text:style-name="P401">6.1</text:p>
          </table:table-cell>
          <table:table-cell table:style-name="TableCell402">
            <text:p text:style-name="Normal"><text:span text:style-name="T403">04106111</text:span></text:p>
          </table:table-cell>
          <table:table-cell table:style-name="TableCell404">
            <text:p text:style-name="P405">Lenkų tautinės mažumos gimtoji kalba ir literatūra</text:p>
          </table:table-cell>
          <table:table-cell table:style-name="TableCell406">
            <text:p text:style-name="Normal"><text:span text:style-name="T407">Polish minority language and literature</text:span></text:p>
          </table:table-cell>
          <table:table-cell table:style-name="TableCell408">
            <text:p text:style-name="Normal"><text:span text:style-name="T409">Tarpinis patikrinimas<text:s/></text:span><text:span text:style-name="T410">pagal vidurinio ugdymo lenkų tautinės mažumos gimtosios kalbos ir literatūros bendrąją programą <text:s/></text:span></text:p>
          </table:table-cell>
        </table:table-row>
        <table:table-row table:style-name="TableRow411">
          <table:table-cell table:style-name="TableCell412">
            <text:p text:style-name="P413">6.2</text:p>
          </table:table-cell>
          <table:table-cell table:style-name="TableCell414">
            <text:p text:style-name="Normal"><text:span text:style-name="T415">04106110</text:span></text:p>
          </table:table-cell>
          <table:table-cell table:style-name="TableCell416">
            <text:p text:style-name="P417">Lenkų tautinės mažumos gimtoji kalba ir literatūra</text:p>
          </table:table-cell>
          <table:table-cell table:style-name="TableCell418">
            <text:p text:style-name="Normal"><text:span text:style-name="T419">Polish minority language and literature</text:span></text:p>
          </table:table-cell>
          <table:table-cell table:style-name="TableCell420">
            <text:p text:style-name="Normal"><text:span text:style-name="T421">Brandos egzaminas pagal vidurinio ugdymo lenkų tautinės mažumos gimtosios kalbos ir literatūros bendrąją programą</text:span></text:p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>04107100</text:p>
          </table:table-cell>
          <table:table-cell table:style-name="TableCell427">
            <text:p text:style-name="P428">Baltarusių tautinės mažumos gimtoji kalba ir literatūra</text:p>
          </table:table-cell>
          <table:table-cell table:style-name="TableCell429">
            <text:p text:style-name="Normal"><text:span text:style-name="T430">Belarusian minority language and literature</text:span></text:p>
          </table:table-cell>
          <table:table-cell table:style-name="TableCell431">
            <text:p text:style-name="Normal"><text:span text:style-name="T432">Valstybinis brandos egzaminas<text:s/></text:span><text:span text:style-name="T433">pagal vidurinio ugdymo</text:span><text:span text:style-name="T434"><text:s/>baltarusių<text:s/></text:span><text:span text:style-name="T435">tautinės mažumos gimtosios kalbos ir literatūros bendrąją programą</text:span></text:p>
          </table:table-cell>
        </table:table-row>
        <table:table-row table:style-name="TableRow436">
          <table:table-cell table:style-name="TableCell437">
            <text:p text:style-name="P438">7.1</text:p>
          </table:table-cell>
          <table:table-cell table:style-name="TableCell439">
            <text:p text:style-name="P440">04107111</text:p>
          </table:table-cell>
          <table:table-cell table:style-name="TableCell441">
            <text:p text:style-name="P442">Baltarusių tautinės mažumos gimtoji kalba ir literatūra<text:s/></text:p>
          </table:table-cell>
          <table:table-cell table:style-name="TableCell443">
            <text:p text:style-name="Normal"><text:span text:style-name="T444">Belarusian minority language and literature</text:span></text:p>
          </table:table-cell>
          <table:table-cell table:style-name="TableCell445">
            <text:p text:style-name="Normal"><text:span text:style-name="T446">Tarpinis patikrinimas<text:s/></text:span><text:span text:style-name="T447">pagal vidurinio ugdymo baltarusių tautinės mažumos gimtosios kalbos ir literatūros bendrąją programą <text:s/></text:span></text:p>
          </table:table-cell>
        </table:table-row>
        <table:table-row table:style-name="TableRow448">
          <table:table-cell table:style-name="TableCell449">
            <text:p text:style-name="P450">7.2</text:p>
          </table:table-cell>
          <table:table-cell table:style-name="TableCell451">
            <text:p text:style-name="P452">04107110</text:p>
          </table:table-cell>
          <table:table-cell table:style-name="TableCell453">
            <text:p text:style-name="P454">Baltarusių tautinės mažumos gimtoji kalba ir literatūra</text:p>
          </table:table-cell>
          <table:table-cell table:style-name="TableCell455">
            <text:p text:style-name="Normal"><text:span text:style-name="T456">Belarusian minority language and literature</text:span></text:p>
          </table:table-cell>
          <table:table-cell table:style-name="TableCell457">
            <text:p text:style-name="Normal"><text:span text:style-name="T458">Brandos egzaminas pagal vidurinio ugdymo baltarusių tautinės mažumos gimtosios kalbos ir literatūros bendrąją programą</text:span></text:p>
          </table:table-cell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>
            <text:p text:style-name="P463">04108100</text:p>
          </table:table-cell>
          <table:table-cell table:style-name="TableCell464">
            <text:p text:style-name="Normal"><text:span text:style-name="T465">Rusų tautinės mažumos gimtoji kalba ir literatūra</text:span></text:p>
          </table:table-cell>
          <table:table-cell table:style-name="TableCell466">
            <text:p text:style-name="Normal"><text:span text:style-name="T467">Russian minority language and literature</text:span></text:p>
          </table:table-cell>
          <table:table-cell table:style-name="TableCell468">
            <text:p text:style-name="Normal"><text:span text:style-name="T469">Valstybinis brandos egzaminas<text:s/></text:span><text:span text:style-name="T470">pagal vidurinio ugdymo</text:span><text:span text:style-name="T471"><text:s/>rusų<text:s/></text:span><text:span text:style-name="T472">tautinės mažumos gimtosios kalbos ir literatūros bendrąją programą</text:span></text:p>
          </table:table-cell>
        </table:table-row>
        <table:table-row table:style-name="TableRow473">
          <table:table-cell table:style-name="TableCell474">
            <text:p text:style-name="P475">8.1</text:p>
          </table:table-cell>
          <table:table-cell table:style-name="TableCell476">
            <text:p text:style-name="P477">04108111</text:p>
          </table:table-cell>
          <table:table-cell table:style-name="TableCell478">
            <text:p text:style-name="Normal"><text:span text:style-name="T479">Rusų tautinės mažumos gimtoji kalba ir literatūra</text:span></text:p>
          </table:table-cell>
          <table:table-cell table:style-name="TableCell480">
            <text:p text:style-name="Normal"><text:span text:style-name="T481">Russian minority language and literature</text:span></text:p>
          </table:table-cell>
          <table:table-cell table:style-name="TableCell482">
            <text:p text:style-name="Normal"><text:span text:style-name="T483">Tarpinis patikrinimas<text:s/></text:span><text:span text:style-name="T484">pagal vidurinio ugdymo rusų tautinės mažumos<text:s/></text:span><text:soft-page-break/><text:span text:style-name="T485">gimtosios kalbos ir literatūros bendrąją programą <text:s/></text:span></text:p>
          </table:table-cell>
        </table:table-row>
        <text:soft-page-break/>
        <table:table-row table:style-name="TableRow486">
          <table:table-cell table:style-name="TableCell487">
            <text:p text:style-name="P488">8.2</text:p>
          </table:table-cell>
          <table:table-cell table:style-name="TableCell489">
            <text:p text:style-name="P490">04108110</text:p>
          </table:table-cell>
          <table:table-cell table:style-name="TableCell491">
            <text:p text:style-name="Normal"><text:span text:style-name="T492">Rusų tautinės mažumos gimtoji kalba ir literatūra</text:span></text:p>
          </table:table-cell>
          <table:table-cell table:style-name="TableCell493">
            <text:p text:style-name="Normal"><text:span text:style-name="T494">Russian minority language and literature</text:span></text:p>
          </table:table-cell>
          <table:table-cell table:style-name="TableCell495">
            <text:p text:style-name="Normal"><text:span text:style-name="T496">Brandos egzaminas pagal vidurinio ugdymo rusų tautinės mažumos gimtosios kalbos ir literatūros bendrąją programą</text:span></text:p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>04109100</text:p>
          </table:table-cell>
          <table:table-cell table:style-name="TableCell502">
            <text:p text:style-name="P503">Vokiečių tautinės mažumos gimtoji kalba ir literatūra.<text:s/></text:p>
          </table:table-cell>
          <table:table-cell table:style-name="TableCell504">
            <text:p text:style-name="Normal"><text:span text:style-name="T505">German minority language and literature</text:span></text:p>
          </table:table-cell>
          <table:table-cell table:style-name="TableCell506">
            <text:p text:style-name="Normal"><text:span text:style-name="T507">Valstybinis brandos egzaminas<text:s/></text:span><text:span text:style-name="T508">pagal vidurinio ugdymo</text:span><text:span text:style-name="T509"><text:s/>vokiečių<text:s/></text:span><text:span text:style-name="T510">tautinės mažumos gimtosios kalbos ir literatūros bendrąją programą</text:span></text:p>
          </table:table-cell>
        </table:table-row>
        <table:table-row table:style-name="TableRow511">
          <table:table-cell table:style-name="TableCell512">
            <text:p text:style-name="P513">9.1</text:p>
          </table:table-cell>
          <table:table-cell table:style-name="TableCell514">
            <text:p text:style-name="P515">04109111<text:s/></text:p>
          </table:table-cell>
          <table:table-cell table:style-name="TableCell516">
            <text:p text:style-name="P517">Vokiečių tautinės mažumos gimtoji kalba ir literatūra</text:p>
          </table:table-cell>
          <table:table-cell table:style-name="TableCell518">
            <text:p text:style-name="Normal"><text:span text:style-name="T519">German minority language and literature</text:span></text:p>
          </table:table-cell>
          <table:table-cell table:style-name="TableCell520">
            <text:p text:style-name="Normal"><text:span text:style-name="T521">Tarpinis patikrinimas<text:s/></text:span><text:span text:style-name="T522">pagal vidurinio ugdymo<text:s/></text:span><text:span text:style-name="T523">vokiečių</text:span><text:span text:style-name="T524"><text:s/>tautinės mažumos gimtosios kalbos ir literatūros bendrąją programą <text:s/></text:span></text:p>
          </table:table-cell>
        </table:table-row>
        <table:table-row table:style-name="TableRow525">
          <table:table-cell table:style-name="TableCell526">
            <text:p text:style-name="P527">9.2</text:p>
          </table:table-cell>
          <table:table-cell table:style-name="TableCell528">
            <text:p text:style-name="P529">04109110</text:p>
          </table:table-cell>
          <table:table-cell table:style-name="TableCell530">
            <text:p text:style-name="P531">Vokiečių tautinės mažumos gimtoji kalba ir literatūra<text:s/></text:p>
          </table:table-cell>
          <table:table-cell table:style-name="TableCell532">
            <text:p text:style-name="Normal"><text:span text:style-name="T533">German minority language and literature</text:span></text:p>
          </table:table-cell>
          <table:table-cell table:style-name="TableCell534">
            <text:p text:style-name="Normal"><text:span text:style-name="T535">Brandos egzaminas pagal vidurinio ugdymo<text:s/></text:span><text:span text:style-name="T536">vokiečių</text:span><text:span text:style-name="T537"><text:s/>tautinės mažumos gimtosios kalbos ir literatūros bendrąją programą</text:span></text:p>
          </table:table-cell>
        </table:table-row>
        <table:table-row table:style-name="TableRow538">
          <table:table-cell table:style-name="TableCell539">
            <text:p text:style-name="P540">10</text:p>
          </table:table-cell>
          <table:table-cell table:style-name="TableCell541">
            <text:p text:style-name="P542">04401100</text:p>
          </table:table-cell>
          <table:table-cell table:style-name="TableCell543">
            <text:p text:style-name="P544">Užsienio (anglų) kalba</text:p>
          </table:table-cell>
          <table:table-cell table:style-name="TableCell545">
            <text:p text:style-name="Normal"><text:span text:style-name="T546">Foreign language (English)</text:span></text:p>
          </table:table-cell>
          <table:table-cell table:style-name="TableCell547">
            <text:p text:style-name="Normal"><text:span text:style-name="T548">Valstybinis brandos egzaminas<text:s/></text:span><text:span text:style-name="T549">pagal vidurinio ugdymo</text:span><text:span text:style-name="T550"><text:s/>užsienio (anglų) kalbos bendrąją programą</text:span></text:p>
          </table:table-cell>
        </table:table-row>
        <table:table-row table:style-name="TableRow551">
          <table:table-cell table:style-name="TableCell552">
            <text:p text:style-name="P553">10.1</text:p>
          </table:table-cell>
          <table:table-cell table:style-name="TableCell554">
            <text:p text:style-name="P555">04401111</text:p>
          </table:table-cell>
          <table:table-cell table:style-name="TableCell556">
            <text:p text:style-name="P557">Užsienio (anglų) kalba</text:p>
          </table:table-cell>
          <table:table-cell table:style-name="TableCell558">
            <text:p text:style-name="Normal"><text:span text:style-name="T559">Foreign language (English)</text:span></text:p>
          </table:table-cell>
          <table:table-cell table:style-name="TableCell560">
            <text:p text:style-name="Normal"><text:span text:style-name="T561">Tarpinis patikrinimas<text:s/></text:span><text:span text:style-name="T562">pagal vidurinio ugdymo</text:span><text:span text:style-name="T563"><text:s/>užsienio (anglų) kalbos bendrąją programą</text:span></text:p>
          </table:table-cell>
        </table:table-row>
        <table:table-row table:style-name="TableRow564">
          <table:table-cell table:style-name="TableCell565">
            <text:p text:style-name="P566">10.2</text:p>
          </table:table-cell>
          <table:table-cell table:style-name="TableCell567">
            <text:p text:style-name="P568">04401110</text:p>
          </table:table-cell>
          <table:table-cell table:style-name="TableCell569">
            <text:p text:style-name="P570">Užsienio (anglų) kalba<text:s/></text:p>
          </table:table-cell>
          <table:table-cell table:style-name="TableCell571">
            <text:p text:style-name="Normal"><text:span text:style-name="T572">Foreign language (English)</text:span></text:p>
          </table:table-cell>
          <table:table-cell table:style-name="TableCell573">
            <text:p text:style-name="Normal"><text:span text:style-name="T574">Brandos egzaminas<text:s/></text:span><text:span text:style-name="T575">pagal vidurinio ugdymo</text:span><text:span text:style-name="T576"><text:s/>užsienio (anglų) kalbos bendrąją programą</text:span></text:p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>
            <text:p text:style-name="P581">04402100</text:p>
          </table:table-cell>
          <table:table-cell table:style-name="TableCell582">
            <text:p text:style-name="P583">Užsienio (prancūzų) kalba<text:s/></text:p>
          </table:table-cell>
          <table:table-cell table:style-name="TableCell584">
            <text:p text:style-name="Normal"><text:span text:style-name="T585">Foreign language (French)</text:span></text:p>
          </table:table-cell>
          <table:table-cell table:style-name="TableCell586">
            <text:p text:style-name="Normal"><text:span text:style-name="T587">Valstybinis brandos egzaminas<text:s/></text:span><text:span text:style-name="T588">pagal vidurinio ugdymo</text:span><text:span text:style-name="T589"><text:s text:c="2"/>užsienio (prancūzų) kalbos bendrąją programą</text:span></text:p>
          </table:table-cell>
        </table:table-row>
        <table:table-row table:style-name="TableRow590">
          <table:table-cell table:style-name="TableCell591">
            <text:p text:style-name="P592">11.1</text:p>
          </table:table-cell>
          <table:table-cell table:style-name="TableCell593">
            <text:p text:style-name="P594">04402111</text:p>
          </table:table-cell>
          <table:table-cell table:style-name="TableCell595">
            <text:p text:style-name="P596">Užsienio (prancūzų) kalba<text:s/></text:p>
          </table:table-cell>
          <table:table-cell table:style-name="TableCell597">
            <text:p text:style-name="Normal"><text:span text:style-name="T598">Foreign language (French)</text:span></text:p>
          </table:table-cell>
          <table:table-cell table:style-name="TableCell599">
            <text:p text:style-name="Normal"><text:span text:style-name="T600">Tarpinis patikrinimas<text:s/></text:span><text:span text:style-name="T601">pagal vidurinio ugdymo</text:span><text:span text:style-name="T602"><text:s/>užsienio (prancūzų) kalbos bendrąją programą</text:span></text:p>
          </table:table-cell>
        </table:table-row>
        <text:soft-page-break/>
        <table:table-row table:style-name="TableRow603">
          <table:table-cell table:style-name="TableCell604">
            <text:p text:style-name="P605">11.2</text:p>
          </table:table-cell>
          <table:table-cell table:style-name="TableCell606">
            <text:p text:style-name="P607">04402110</text:p>
          </table:table-cell>
          <table:table-cell table:style-name="TableCell608">
            <text:p text:style-name="P609">Užsienio (prancūzų) kalba<text:s/></text:p>
          </table:table-cell>
          <table:table-cell table:style-name="TableCell610">
            <text:p text:style-name="Normal"><text:span text:style-name="T611">Foreign language (French)</text:span></text:p>
          </table:table-cell>
          <table:table-cell table:style-name="TableCell612">
            <text:p text:style-name="Normal"><text:span text:style-name="T613">Brandos egzaminas<text:s/></text:span><text:span text:style-name="T614">pagal vidurinio ugdymo</text:span><text:span text:style-name="T615"><text:s/>užsienio (prancūzų) kalbos bendrąją programą</text:span></text:p>
          </table:table-cell>
        </table:table-row>
        <table:table-row table:style-name="TableRow616">
          <table:table-cell table:style-name="TableCell617">
            <text:p text:style-name="P618">12</text:p>
          </table:table-cell>
          <table:table-cell table:style-name="TableCell619">
            <text:p text:style-name="P620">04403100</text:p>
          </table:table-cell>
          <table:table-cell table:style-name="TableCell621">
            <text:p text:style-name="P622">Užsienio (vokiečių) kalba<text:s/></text:p>
          </table:table-cell>
          <table:table-cell table:style-name="TableCell623">
            <text:p text:style-name="Normal"><text:span text:style-name="T624">Foreign language (German)</text:span></text:p>
          </table:table-cell>
          <table:table-cell table:style-name="TableCell625">
            <text:p text:style-name="Normal"><text:span text:style-name="T626">Valstybinis brandos egzaminas<text:s/></text:span><text:span text:style-name="T627">pagal vidurinio ugdymo</text:span><text:span text:style-name="T628"><text:s text:c="2"/>užsienio (vokiečių) kalbos bendrąją programą</text:span></text:p>
          </table:table-cell>
        </table:table-row>
        <table:table-row table:style-name="TableRow629">
          <table:table-cell table:style-name="TableCell630">
            <text:p text:style-name="P631">12.1</text:p>
          </table:table-cell>
          <table:table-cell table:style-name="TableCell632">
            <text:p text:style-name="P633">04403111</text:p>
          </table:table-cell>
          <table:table-cell table:style-name="TableCell634">
            <text:p text:style-name="P635">Užsienio (vokiečių) kalba<text:s/></text:p>
          </table:table-cell>
          <table:table-cell table:style-name="TableCell636">
            <text:p text:style-name="Normal"><text:span text:style-name="T637">Foreign language (German)</text:span></text:p>
          </table:table-cell>
          <table:table-cell table:style-name="TableCell638">
            <text:p text:style-name="Normal"><text:span text:style-name="T639">Tarpinis patikrinimas<text:s/></text:span><text:span text:style-name="T640">pagal vidurinio ugdymo</text:span><text:span text:style-name="T641"><text:s/>užsienio (vokiečių) kalbos bendrąją programą</text:span></text:p>
          </table:table-cell>
        </table:table-row>
        <table:table-row table:style-name="TableRow642">
          <table:table-cell table:style-name="TableCell643">
            <text:p text:style-name="P644">12.2</text:p>
          </table:table-cell>
          <table:table-cell table:style-name="TableCell645">
            <text:p text:style-name="P646">04403110</text:p>
          </table:table-cell>
          <table:table-cell table:style-name="TableCell647">
            <text:p text:style-name="P648">Užsienio (vokiečių) kalba</text:p>
          </table:table-cell>
          <table:table-cell table:style-name="TableCell649">
            <text:p text:style-name="Normal"><text:span text:style-name="T650">Foreign language (German)</text:span></text:p>
          </table:table-cell>
          <table:table-cell table:style-name="TableCell651">
            <text:p text:style-name="Normal"><text:span text:style-name="T652">Brandos egzaminas<text:s/></text:span><text:span text:style-name="T653">pagal vidurinio ugdymo</text:span><text:span text:style-name="T654"><text:s/>užsienio (vokiečių) kalbos bendrąją programą</text:span></text:p>
          </table:table-cell>
        </table:table-row>
        <table:table-row table:style-name="TableRow655">
          <table:table-cell table:style-name="TableCell656">
            <text:p text:style-name="P657">13</text:p>
          </table:table-cell>
          <table:table-cell table:style-name="TableCell658">
            <text:p text:style-name="P659">07104100</text:p>
          </table:table-cell>
          <table:table-cell table:style-name="TableCell660">
            <text:p text:style-name="P661">Informatika<text:s/></text:p>
          </table:table-cell>
          <table:table-cell table:style-name="TableCell662">
            <text:p text:style-name="P663">Information and communication technology (ITC)</text:p>
          </table:table-cell>
          <table:table-cell table:style-name="TableCell664">
            <text:p text:style-name="Normal"><text:span text:style-name="T665">Valstybinis brandos egzaminas<text:s/></text:span><text:span text:style-name="T666">pagal vidurinio ugdymo</text:span><text:span text:style-name="T667"><text:s/>informatikos bendrąją programą</text:span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>13.1</text:p>
          </table:table-cell>
          <table:table-cell table:style-name="TableCell672">
            <text:p text:style-name="P673">07104111</text:p>
          </table:table-cell>
          <table:table-cell table:style-name="TableCell674">
            <text:p text:style-name="P675">Informatika<text:s/></text:p>
          </table:table-cell>
          <table:table-cell table:style-name="TableCell676">
            <text:p text:style-name="P677">Information and communication technology (ITC)</text:p>
          </table:table-cell>
          <table:table-cell table:style-name="TableCell678">
            <text:p text:style-name="Normal"><text:span text:style-name="T679">Tarpinis patikrinimas<text:s/></text:span><text:span text:style-name="T680">pagal vidurinio ugdymo</text:span><text:span text:style-name="T681"><text:s/>informatikos bendrąją programą</text:span></text:p>
          </table:table-cell>
        </table:table-row>
        <table:table-row table:style-name="TableRow682">
          <table:table-cell table:style-name="TableCell683">
            <text:p text:style-name="P684">13.2</text:p>
          </table:table-cell>
          <table:table-cell table:style-name="TableCell685">
            <text:p text:style-name="P686">07104110</text:p>
          </table:table-cell>
          <table:table-cell table:style-name="TableCell687">
            <text:p text:style-name="P688">Informatika<text:s/></text:p>
          </table:table-cell>
          <table:table-cell table:style-name="TableCell689">
            <text:p text:style-name="P690">Information and communication technology (ITC)</text:p>
          </table:table-cell>
          <table:table-cell table:style-name="TableCell691">
            <text:p text:style-name="Normal"><text:span text:style-name="T692">Brandos egzaminas<text:s/></text:span><text:span text:style-name="T693">pagal vidurinio ugdymo</text:span><text:span text:style-name="T694"><text:s/>informatikos bendrąją programą<text:s/></text:span></text:p>
          </table:table-cell>
        </table:table-row>
        <table:table-row table:style-name="TableRow695">
          <table:table-cell table:style-name="TableCell696">
            <text:p text:style-name="P697">14</text:p>
          </table:table-cell>
          <table:table-cell table:style-name="TableCell698">
            <text:p text:style-name="P699">08201100</text:p>
          </table:table-cell>
          <table:table-cell table:style-name="TableCell700">
            <text:p text:style-name="P701">Chemija</text:p>
          </table:table-cell>
          <table:table-cell table:style-name="TableCell702">
            <text:p text:style-name="P703">Chemistry</text:p>
          </table:table-cell>
          <table:table-cell table:style-name="TableCell704">
            <text:p text:style-name="Normal"><text:span text:style-name="T705">Valstybinis brandos egzaminas<text:s/></text:span><text:span text:style-name="T706">pagal vidurinio ugdymo</text:span><text:span text:style-name="T707"><text:s/>chemijos bendrąją programą</text:span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>14.1</text:p>
          </table:table-cell>
          <table:table-cell table:style-name="TableCell712">
            <text:p text:style-name="P713">08201111</text:p>
          </table:table-cell>
          <table:table-cell table:style-name="TableCell714">
            <text:p text:style-name="P715">Chemija<text:s/></text:p>
          </table:table-cell>
          <table:table-cell table:style-name="TableCell716">
            <text:p text:style-name="P717">Chemistry</text:p>
          </table:table-cell>
          <table:table-cell table:style-name="TableCell718">
            <text:p text:style-name="Normal"><text:span text:style-name="T719">Tarpinis patikrinimas<text:s/></text:span><text:span text:style-name="T720">pagal vidurinio ugdymo</text:span><text:span text:style-name="T721"><text:s/>chemijos bendrąją programą</text:span></text:p>
          </table:table-cell>
        </table:table-row>
        <table:table-row table:style-name="TableRow722">
          <table:table-cell table:style-name="TableCell723">
            <text:p text:style-name="P724">14.2</text:p>
          </table:table-cell>
          <table:table-cell table:style-name="TableCell725">
            <text:p text:style-name="P726">08201 110</text:p>
          </table:table-cell>
          <table:table-cell table:style-name="TableCell727">
            <text:p text:style-name="P728">Chemija</text:p>
          </table:table-cell>
          <table:table-cell table:style-name="TableCell729">
            <text:p text:style-name="P730">Chemistry</text:p>
          </table:table-cell>
          <table:table-cell table:style-name="TableCell731">
            <text:p text:style-name="Normal"><text:span text:style-name="T732">Brandos egzaminas<text:s/></text:span><text:span text:style-name="T733">pagal vidurinio ugdymo</text:span><text:span text:style-name="T734"><text:s/>chemijos bendrąją programą</text:span></text:p>
          </table:table-cell>
        </table:table-row>
        <table:table-row table:style-name="TableRow735">
          <table:table-cell table:style-name="TableCell736">
            <text:p text:style-name="P737">15</text:p>
          </table:table-cell>
          <table:table-cell table:style-name="TableCell738">
            <text:p text:style-name="P739">08301100</text:p>
          </table:table-cell>
          <table:table-cell table:style-name="TableCell740">
            <text:p text:style-name="P741">Fizika</text:p>
          </table:table-cell>
          <table:table-cell table:style-name="TableCell742">
            <text:p text:style-name="Normal"><text:span text:style-name="T743">Physics</text:span></text:p>
          </table:table-cell>
          <table:table-cell table:style-name="TableCell744">
            <text:p text:style-name="Normal"><text:span text:style-name="T745">Valstybinis brandos egzaminas<text:s/></text:span><text:span text:style-name="T746">pagal vidurinio ugdymo</text:span><text:span text:style-name="T747"><text:s/>fizikos bendrąją programą</text:span><text:span text:style-name="T748"><text:s/></text:span></text:p>
          </table:table-cell>
        </table:table-row>
        <table:table-row table:style-name="TableRow749">
          <table:table-cell table:style-name="TableCell750">
            <text:p text:style-name="P751">15.1</text:p>
          </table:table-cell>
          <table:table-cell table:style-name="TableCell752">
            <text:p text:style-name="P753">08301111</text:p>
          </table:table-cell>
          <table:table-cell table:style-name="TableCell754">
            <text:p text:style-name="P755">Fizika<text:s/></text:p>
          </table:table-cell>
          <table:table-cell table:style-name="TableCell756">
            <text:p text:style-name="Normal"><text:span text:style-name="T757">Physics</text:span></text:p>
          </table:table-cell>
          <table:table-cell table:style-name="TableCell758">
            <text:p text:style-name="Normal"><text:span text:style-name="T759">Tarpinis patikrinimas<text:s/></text:span><text:span text:style-name="T760">pagal vidurinio ugdymo</text:span><text:span text:style-name="T761"><text:s/>fizikos bendrąją programą</text:span></text:p>
          </table:table-cell>
        </table:table-row>
        <table:table-row table:style-name="TableRow762">
          <table:table-cell table:style-name="TableCell763">
            <text:p text:style-name="P764">15.2</text:p>
          </table:table-cell>
          <table:table-cell table:style-name="TableCell765">
            <text:p text:style-name="P766">08301110</text:p>
          </table:table-cell>
          <table:table-cell table:style-name="TableCell767">
            <text:p text:style-name="P768">Fizika</text:p>
          </table:table-cell>
          <table:table-cell table:style-name="TableCell769">
            <text:p text:style-name="Normal"><text:span text:style-name="T770">Physics</text:span></text:p>
          </table:table-cell>
          <table:table-cell table:style-name="TableCell771">
            <text:p text:style-name="Normal"><text:span text:style-name="T772">Brandos egzaminas<text:s/></text:span><text:span text:style-name="T773">pagal vidurinio ugdymo</text:span><text:span text:style-name="T774"><text:s/>fizikos bendrąją programą</text:span></text:p>
          </table:table-cell>
        </table:table-row>
        <text:soft-page-break/>
        <table:table-row table:style-name="TableRow775">
          <table:table-cell table:style-name="TableCell776">
            <text:p text:style-name="P777">16</text:p>
          </table:table-cell>
          <table:table-cell table:style-name="TableCell778">
            <text:p text:style-name="P779">08403100</text:p>
          </table:table-cell>
          <table:table-cell table:style-name="TableCell780">
            <text:p text:style-name="P781">Inžinerinės technologijos<text:s/></text:p>
          </table:table-cell>
          <table:table-cell table:style-name="TableCell782">
            <text:p text:style-name="Normal"><text:span text:style-name="T783">Engineering<text:s/></text:span></text:p>
          </table:table-cell>
          <table:table-cell table:style-name="TableCell784">
            <text:p text:style-name="Normal"><text:span text:style-name="T785">Valstybinis brandos egzaminas<text:s/></text:span><text:span text:style-name="T786">pagal vidurinio ugdymo</text:span><text:span text:style-name="T787"><text:s/>inžinerinių technologijų bendrąją programą</text:span><text:span text:style-name="T788"><text:s/></text:span></text:p>
          </table:table-cell>
        </table:table-row>
        <table:table-row table:style-name="TableRow789">
          <table:table-cell table:style-name="TableCell790">
            <text:p text:style-name="P791">16.1</text:p>
          </table:table-cell>
          <table:table-cell table:style-name="TableCell792">
            <text:p text:style-name="P793">08403111</text:p>
          </table:table-cell>
          <table:table-cell table:style-name="TableCell794">
            <text:p text:style-name="P795">Inžinerinės technologijos<text:s/></text:p>
          </table:table-cell>
          <table:table-cell table:style-name="TableCell796">
            <text:p text:style-name="Normal"><text:span text:style-name="T797">Engineering<text:s/></text:span></text:p>
          </table:table-cell>
          <table:table-cell table:style-name="TableCell798">
            <text:p text:style-name="Normal"><text:span text:style-name="T799">Tarpinis patikrinimas<text:s/></text:span><text:span text:style-name="T800">pagal vidurinio ugdymo</text:span><text:span text:style-name="T801"><text:s/>inžinerinių technologijų bendrąją programą</text:span></text:p>
          </table:table-cell>
        </table:table-row>
        <table:table-row table:style-name="TableRow802">
          <table:table-cell table:style-name="TableCell803">
            <text:p text:style-name="P804">16.2</text:p>
          </table:table-cell>
          <table:table-cell table:style-name="TableCell805">
            <text:p text:style-name="P806">08403110</text:p>
          </table:table-cell>
          <table:table-cell table:style-name="TableCell807">
            <text:p text:style-name="P808">Inžinerinės technologijos<text:s/></text:p>
          </table:table-cell>
          <table:table-cell table:style-name="TableCell809">
            <text:p text:style-name="Normal"><text:span text:style-name="T810">Engineering<text:s/></text:span></text:p>
          </table:table-cell>
          <table:table-cell table:style-name="TableCell811">
            <text:p text:style-name="Normal"><text:span text:style-name="T812">Brandos egzaminas<text:s/></text:span><text:span text:style-name="T813">pagal vidurinio ugdymo</text:span><text:span text:style-name="T814"><text:s/>inžinerinių technologijų bendrąją programą</text:span></text:p>
          </table:table-cell>
        </table:table-row>
        <table:table-row table:style-name="TableRow815">
          <table:table-cell table:style-name="TableCell816">
            <text:p text:style-name="P817">17</text:p>
          </table:table-cell>
          <table:table-cell table:style-name="TableCell818">
            <text:p text:style-name="P819">05101100</text:p>
          </table:table-cell>
          <table:table-cell table:style-name="TableCell820">
            <text:p text:style-name="P821">Istorija<text:s/></text:p>
          </table:table-cell>
          <table:table-cell table:style-name="TableCell822">
            <text:p text:style-name="P823">History</text:p>
          </table:table-cell>
          <table:table-cell table:style-name="TableCell824">
            <text:p text:style-name="P825"><text:span text:style-name="T826">Valstybinis brandos egzaminas<text:s/></text:span><text:span text:style-name="T827">pagal vidurinio ugdymo</text:span><text:span text:style-name="T828"><text:s/>istorijos bendrąją programą</text:span><text:span text:style-name="T829"><text:s/></text:span></text:p>
          </table:table-cell>
        </table:table-row>
        <table:table-row table:style-name="TableRow830">
          <table:table-cell table:style-name="TableCell831">
            <text:p text:style-name="P832">17.1</text:p>
          </table:table-cell>
          <table:table-cell table:style-name="TableCell833">
            <text:p text:style-name="P834">05101111</text:p>
          </table:table-cell>
          <table:table-cell table:style-name="TableCell835">
            <text:p text:style-name="P836">Istorija<text:s/></text:p>
          </table:table-cell>
          <table:table-cell table:style-name="TableCell837">
            <text:p text:style-name="P838">History</text:p>
          </table:table-cell>
          <table:table-cell table:style-name="TableCell839">
            <text:p text:style-name="Normal"><text:span text:style-name="T840">Tarpinis patikrinimas<text:s/></text:span><text:span text:style-name="T841">pagal vidurinio ugdymo</text:span><text:span text:style-name="T842"><text:s/>istorijos bendrąją programą</text:span></text:p>
          </table:table-cell>
        </table:table-row>
        <table:table-row table:style-name="TableRow843">
          <table:table-cell table:style-name="TableCell844">
            <text:p text:style-name="P845">17.2</text:p>
          </table:table-cell>
          <table:table-cell table:style-name="TableCell846">
            <text:p text:style-name="P847">05101110</text:p>
          </table:table-cell>
          <table:table-cell table:style-name="TableCell848">
            <text:p text:style-name="P849">Istorija</text:p>
          </table:table-cell>
          <table:table-cell table:style-name="TableCell850">
            <text:p text:style-name="P851">History</text:p>
          </table:table-cell>
          <table:table-cell table:style-name="TableCell852">
            <text:p text:style-name="Normal"><text:span text:style-name="T853">Brandos egzaminas<text:s/></text:span><text:span text:style-name="T854">pagal vidurinio ugdymo</text:span><text:span text:style-name="T855"><text:s/>istorijos bendrąją programą</text:span></text:p>
          </table:table-cell>
        </table:table-row>
        <table:table-row table:style-name="TableRow856">
          <table:table-cell table:style-name="TableCell857">
            <text:p text:style-name="P858">18</text:p>
          </table:table-cell>
          <table:table-cell table:style-name="TableCell859">
            <text:p text:style-name="P860">05301100</text:p>
          </table:table-cell>
          <table:table-cell table:style-name="TableCell861">
            <text:p text:style-name="P862">Geografija<text:s/></text:p>
          </table:table-cell>
          <table:table-cell table:style-name="TableCell863">
            <text:p text:style-name="Normal"><text:span text:style-name="T864">Geography</text:span></text:p>
          </table:table-cell>
          <table:table-cell table:style-name="TableCell865">
            <text:p text:style-name="Normal"><text:span text:style-name="T866">Valstybinis brandos egzaminas<text:s/></text:span><text:span text:style-name="T867">pagal vidurinio ugdymo</text:span><text:span text:style-name="T868"><text:s/>geografijos bendrąją programą</text:span><text:span text:style-name="T869"><text:s/></text:span></text:p>
          </table:table-cell>
        </table:table-row>
        <table:table-row table:style-name="TableRow870">
          <table:table-cell table:style-name="TableCell871">
            <text:p text:style-name="P872">18.1</text:p>
          </table:table-cell>
          <table:table-cell table:style-name="TableCell873">
            <text:p text:style-name="P874">05301111</text:p>
          </table:table-cell>
          <table:table-cell table:style-name="TableCell875">
            <text:p text:style-name="P876">Geografija<text:s/></text:p>
          </table:table-cell>
          <table:table-cell table:style-name="TableCell877">
            <text:p text:style-name="Normal"><text:span text:style-name="T878">Geography</text:span></text:p>
          </table:table-cell>
          <table:table-cell table:style-name="TableCell879">
            <text:p text:style-name="Normal"><text:span text:style-name="T880">Tarpinis patikrinimas<text:s/></text:span><text:span text:style-name="T881">pagal vidurinio ugdymo</text:span><text:span text:style-name="T882"><text:s/>geografijos bendrąją programą</text:span></text:p>
          </table:table-cell>
        </table:table-row>
        <table:table-row table:style-name="TableRow883">
          <table:table-cell table:style-name="TableCell884">
            <text:p text:style-name="P885">18.2</text:p>
          </table:table-cell>
          <table:table-cell table:style-name="TableCell886">
            <text:p text:style-name="P887">05301110</text:p>
          </table:table-cell>
          <table:table-cell table:style-name="TableCell888">
            <text:p text:style-name="P889">Geografija<text:s/></text:p>
          </table:table-cell>
          <table:table-cell table:style-name="TableCell890">
            <text:p text:style-name="Normal"><text:span text:style-name="T891">Geography</text:span></text:p>
          </table:table-cell>
          <table:table-cell table:style-name="TableCell892">
            <text:p text:style-name="Normal"><text:span text:style-name="T893">Brandos egzaminas<text:s/></text:span><text:span text:style-name="T894">pagal vidurinio ugdymo</text:span><text:span text:style-name="T895"><text:s/>geografijos bendrąją programą</text:span></text:p>
          </table:table-cell>
        </table:table-row>
        <table:table-row table:style-name="TableRow896">
          <table:table-cell table:style-name="TableCell897">
            <text:p text:style-name="P898">19</text:p>
          </table:table-cell>
          <table:table-cell table:style-name="TableCell899">
            <text:p text:style-name="P900">05702100</text:p>
          </table:table-cell>
          <table:table-cell table:style-name="TableCell901">
            <text:p text:style-name="P902">Ekonomika ir verslumas<text:s/></text:p>
          </table:table-cell>
          <table:table-cell table:style-name="TableCell903">
            <text:p text:style-name="Normal"><text:span text:style-name="T904">Economics and entrepreneurship</text:span></text:p>
          </table:table-cell>
          <table:table-cell table:style-name="TableCell905">
            <text:p text:style-name="Normal"><text:span text:style-name="T906">Valstybinis brandos egzaminas<text:s/></text:span><text:span text:style-name="T907">pagal vidurinio ugdymo</text:span><text:span text:style-name="T908"><text:s/>ekonomikos ir verslumo bendrąją programą</text:span><text:span text:style-name="T909"><text:s/></text:span></text:p>
          </table:table-cell>
        </table:table-row>
        <table:table-row table:style-name="TableRow910">
          <table:table-cell table:style-name="TableCell911">
            <text:p text:style-name="P912">19.1</text:p>
          </table:table-cell>
          <table:table-cell table:style-name="TableCell913">
            <text:p text:style-name="P914">05702111</text:p>
          </table:table-cell>
          <table:table-cell table:style-name="TableCell915">
            <text:p text:style-name="P916">Ekonomika ir verslumas<text:s/></text:p>
          </table:table-cell>
          <table:table-cell table:style-name="TableCell917">
            <text:p text:style-name="Normal"><text:span text:style-name="T918">Economics and entrepreneurship</text:span></text:p>
          </table:table-cell>
          <table:table-cell table:style-name="TableCell919">
            <text:p text:style-name="Normal"><text:span text:style-name="T920">Tarpinis patikrinimas<text:s/></text:span><text:span text:style-name="T921">pagal vidurinio ugdymo</text:span><text:span text:style-name="T922"><text:s/>ekonomikos ir verslumo bendrąją programą</text:span></text:p>
          </table:table-cell>
        </table:table-row>
        <table:table-row table:style-name="TableRow923">
          <table:table-cell table:style-name="TableCell924">
            <text:p text:style-name="P925">19.2</text:p>
          </table:table-cell>
          <table:table-cell table:style-name="TableCell926">
            <text:p text:style-name="P927">05702110</text:p>
          </table:table-cell>
          <table:table-cell table:style-name="TableCell928">
            <text:p text:style-name="P929">Ekonomika ir verslumas<text:s/></text:p>
          </table:table-cell>
          <table:table-cell table:style-name="TableCell930">
            <text:p text:style-name="Normal"><text:span text:style-name="T931">Economics and entrepreneurship</text:span></text:p>
          </table:table-cell>
          <table:table-cell table:style-name="TableCell932">
            <text:p text:style-name="Normal"><text:span text:style-name="T933">Brandos egzaminas<text:s/></text:span><text:span text:style-name="T934">pagal vidurinio ugdymo</text:span><text:span text:style-name="T935"><text:s/>ekonomikos ir verslumo bendrąją programą</text:span></text:p>
          </table:table-cell>
        </table:table-row>
        <text:soft-page-break/>
        <table:table-row table:style-name="TableRow936">
          <table:table-cell table:style-name="TableCell937">
            <text:p text:style-name="P938">20</text:p>
          </table:table-cell>
          <table:table-cell table:style-name="TableCell939">
            <text:p text:style-name="P940">05402100</text:p>
          </table:table-cell>
          <table:table-cell table:style-name="TableCell941">
            <text:p text:style-name="P942">Filosofija</text:p>
          </table:table-cell>
          <table:table-cell table:style-name="TableCell943">
            <text:p text:style-name="Normal"><text:span text:style-name="T944">Philosophy</text:span></text:p>
          </table:table-cell>
          <table:table-cell table:style-name="TableCell945">
            <text:p text:style-name="Normal"><text:span text:style-name="T946">Valstybinis brandos egzaminas<text:s/></text:span><text:span text:style-name="T947">pagal vidurinio ugdymo</text:span><text:span text:style-name="T948"><text:s/>filosofijos bendrąją programą</text:span><text:span text:style-name="T949"><text:s/></text:span></text:p>
          </table:table-cell>
        </table:table-row>
        <table:table-row table:style-name="TableRow950">
          <table:table-cell table:style-name="TableCell951">
            <text:p text:style-name="P952">20.1</text:p>
          </table:table-cell>
          <table:table-cell table:style-name="TableCell953">
            <text:p text:style-name="P954">05402111</text:p>
          </table:table-cell>
          <table:table-cell table:style-name="TableCell955">
            <text:p text:style-name="P956">Filosofija<text:s/></text:p>
          </table:table-cell>
          <table:table-cell table:style-name="TableCell957">
            <text:p text:style-name="Normal"><text:span text:style-name="T958">Philosophy</text:span></text:p>
          </table:table-cell>
          <table:table-cell table:style-name="TableCell959">
            <text:p text:style-name="Normal"><text:span text:style-name="T960">Tarpinis patikrinimas<text:s/></text:span><text:span text:style-name="T961">pagal vidurinio ugdymo</text:span><text:span text:style-name="T962"><text:s/>filosofijos bendrąją programą</text:span></text:p>
          </table:table-cell>
        </table:table-row>
        <table:table-row table:style-name="TableRow963">
          <table:table-cell table:style-name="TableCell964">
            <text:p text:style-name="P965">20.2</text:p>
          </table:table-cell>
          <table:table-cell table:style-name="TableCell966">
            <text:p text:style-name="P967">05402110</text:p>
          </table:table-cell>
          <table:table-cell table:style-name="TableCell968">
            <text:p text:style-name="P969">Filosofija<text:s/></text:p>
          </table:table-cell>
          <table:table-cell table:style-name="TableCell970">
            <text:p text:style-name="Normal"><text:span text:style-name="T971">Philosophy</text:span></text:p>
          </table:table-cell>
          <table:table-cell table:style-name="TableCell972">
            <text:p text:style-name="Normal"><text:span text:style-name="T973">Brandos egzaminas<text:s/></text:span><text:span text:style-name="T974">pagal vidurinio ugdymo</text:span><text:span text:style-name="T975"><text:s/>filosofijos bendrąją programą</text:span></text:p>
          </table:table-cell>
        </table:table-row>
      </table:table>
      <text:p text:style-name="P976"/>
      <text:p text:style-name="P977"><text:span text:style-name="T97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6</text:page-number></text:span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6-02T13:02:00Z</meta:creation-date>
    <dc:date>2023-06-02T13:02:00Z</dc:date>
    <meta:print-date>2023-05-31T10:20:00Z</meta:print-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user-defined meta:name="GrammarlyDocumentId">c0255e8bb3971d9aa91164fd8f530d349158e6882120c4c3a3f67e1cc193fc70</meta:user-defined>
    <meta:document-statistic meta:page-count="10" meta:paragraph-count="397" meta:word-count="1790" meta:character-count="13924" meta:row-count="835" meta:non-whitespace-character-count="12531"/>
  </office:meta>
</office:document-meta>
</file>