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LIEPOS 20 D. ĮSAKYMO NR. V-963 „DĖL MAŽŲJŲ RAJONO LYGMENS LIGONINIŲ VEIKLOS REIKALAVIMŲ APRAŠO PATVIRTINIMO“ PAKEITIMO</text:p>
      <text:p text:style-name="P14"/>
      <text:p text:style-name="P15">2016 m. <text:s/>rugpjūčio 22 d. Nr. V-1017</text:p>
      <text:p text:style-name="P16">Vilnius</text:p>
      <text:p text:style-name="P17"/>
      <text:p text:style-name="P18"/>
      <text:p text:style-name="P19"><text:span text:style-name="T20">P a k e i č i u Lietuvos Respublikos sveikatos apsaugos ministro 2016 m. liepos 20 d. įsakymą Nr. V-963 „Dėl Mažųjų rajono lygmens ligoninių veiklos reikalavimų aprašo patvirtinimo“:</text:span></text:p>
      <text:p text:style-name="P21"><text:span text:style-name="T22">1</text:span><text:span text:style-name="T23">. Pakeičiu 2 punktą ir jį išdėstau taip:</text:span></text:p>
      <text:p text:style-name="P24"><text:span text:style-name="T25">„</text:span><text:span text:style-name="T26">2</text:span><text:span text:style-name="T27">. P a v e d u Valstybinei ligonių kasai prie Lietuvos Respublikos sveikatos apsaugos ministerijos iki 2016 m. gruodžio 15 d. Lietuvos Respublikos sveikatos apsaugos ministro 2013 m. balandžio 22 d. įsakymo Nr. V-388 „Dėl Asmens sveikatos priežiūros paslaugų, kurių išlaidos apmokamos Privalomojo sveikatos draudimo fondo biudžeto lėšomis, bazinių kainų nustatymo metodikos patvirtinimo“ nustatyta tvarka apskaičiuoti (perskaičiuoti) priėmimo-skubiosios pagalbos paslaugų bazines kainas ir pateikti Sveikatos apsaugos ministerijai jas nustatančių teisės aktų projektus.“</text:span><text:span text:style-name="T28"><text:tab/></text:span></text:p>
      <text:p text:style-name="P29"><text:span text:style-name="T30">2</text:span><text:span text:style-name="T31">. Pakeičiu 3 punktą ir jį išdėstau taip:</text:span></text:p>
      <text:p text:style-name="P32"><text:span text:style-name="T33">„</text:span><text:span text:style-name="T34">3</text:span><text:span text:style-name="T35">. N u s t a t a u, kad šis įsakymas, išskyrus šio įsakymo 2 punktą, įsigalioja 2017 m. sausio <text:s text:c="3"/>1 d.“</text:span></text:p>
      <text:p text:style-name="P36"/>
      <text:p text:style-name="P37"/>
      <text:p text:style-name="P38"/>
      <text:p text:style-name="P39">Krašto apsaugos ministras, pavaduojantis</text:p>
      <text:p text:style-name="P40"><text:span text:style-name="T41">sveikatos apsaugos ministrą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4-07-03T11:38:00Z</meta:creation-date>
    <dc:date>2024-07-03T11:38:00Z</dc:date>
    <meta:print-date>2016-08-19T05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369" meta:row-count="21" meta:non-whitespace-character-count="1194"/>
  </office:meta>
</office:document-meta>
</file>