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0569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master-page-name="MPF1" style:family="paragraph">
      <style:paragraph-properties fo:break-before="page" fo:margin-left="3.1in" fo:text-indent="0.9in" style:page-number="1">
        <style:tab-stops/>
      </style:paragraph-properties>
    </style:style>
    <style:style style:name="P41" style:parent-style-name="Normal" style:family="paragraph">
      <style:paragraph-properties fo:margin-left="3.6in" fo:text-indent="0.4in">
        <style:tab-stops/>
      </style:paragraph-properties>
    </style:style>
    <style:style style:name="P42" style:parent-style-name="Normal" style:family="paragraph">
      <style:paragraph-properties fo:margin-left="3.1in" fo:text-indent="0.9in">
        <style:tab-stops/>
      </style:paragraph-properties>
    </style:style>
    <style:style style:name="P43" style:parent-style-name="Normal" style:family="paragraph">
      <style:paragraph-properties fo:margin-left="3.1in" fo:text-indent="0.9in">
        <style:tab-stops/>
      </style:paragraph-properties>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ab-stops>
          <style:tab-stop style:type="left" style:position="0.5in"/>
        </style:tab-stops>
      </style:paragraph-properties>
    </style:style>
    <style:style style:name="P9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rial" style:font-name-complex="Arial" fo:font-size="10pt" style:font-size-asian="10pt" fo:background-color="#FFFFFF"/>
    </style:style>
    <style:style style:name="P10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text-properties fo:font-size="13pt" style:font-size-asian="13pt" style:font-size-complex="13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complex="Courier New" style:font-size-complex="12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60"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 style:parent-style-name="DefaultParagraphFont" style:family="text">
      <style:text-properties style:font-style-complex="italic"/>
    </style:style>
    <style:style style:name="P162"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tyle-complex="italic" fo:font-size="13pt" style:font-size-asian="13pt" style:font-size-complex="13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01"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02"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letter-kerning="true"/>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895in">
        <style:tab-stops>
          <style:tab-stop style:type="left" style:position="0in"/>
          <style:tab-stop style:type="char" style:char="." style:leader-style="solid" style:leader-text="_" style:position="6.6937in"/>
        </style:tab-stops>
      </style:paragraph-properties>
    </style:style>
    <style:style style:name="P216" style:parent-style-name="Normal" style:family="paragraph">
      <style:paragraph-properties fo:text-align="justify">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1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tab-stops>
          <style:tab-stop style:type="char" style:char="." style:position="0in"/>
          <style:tab-stop style:type="left" style:position="0.4923in"/>
          <style:tab-stop style:type="char" style:char="." style:leader-style="solid" style:leader-text="_" style:position="6.6937in"/>
        </style:tab-stops>
      </style:paragraph-properties>
      <style:text-properties fo:font-size="13pt" style:font-size-asian="13pt" style:font-size-complex="13pt"/>
    </style:style>
    <style:style style:name="P224"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25"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26"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29"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0"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1"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8"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9"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letter-kerning="true"/>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center"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ourier New" style:font-name-complex="Courier New"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19"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20"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21"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22" style:parent-style-name="Normal" style:family="paragraph">
      <style:paragraph-properties fo:text-align="justify" fo:text-indent="0.4923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style>
    <style:style style:name="P330"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354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34"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asian="SimSun" fo:font-weight="bold" style:font-weight-asian="bold"/>
    </style:style>
    <style:style style:name="P349" style:parent-style-name="Normal" style:family="paragraph">
      <style:paragraph-properties fo:text-align="justify">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50"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SimSun"/>
    </style:style>
    <style:style style:name="T352" style:parent-style-name="DefaultParagraphFont" style:family="text">
      <style:text-properties style:font-name-asian="SimSun"/>
    </style:style>
    <style:style style:name="P353"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SimSun"/>
    </style:style>
    <style:style style:name="T355" style:parent-style-name="DefaultParagraphFont" style:family="text">
      <style:text-properties style:font-name-asian="SimSun"/>
    </style:style>
    <style:style style:name="P356"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style>
    <style:style style:name="T358" style:parent-style-name="DefaultParagraphFont" style:family="text">
      <style:text-properties style:font-name-asian="SimSun"/>
    </style:style>
    <style:style style:name="P359"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1.1479in"/>
        </style:tab-stops>
      </style:paragraph-properties>
    </style:style>
    <style:style style:name="T372" style:parent-style-name="DefaultParagraphFont" style:family="text">
      <style:text-properties style:font-name="Palemonas"/>
    </style:style>
    <style:style style:name="T373" style:parent-style-name="DefaultParagraphFont" style:family="text">
      <style:text-properties style:font-name="Palemonas"/>
    </style:style>
    <style:style style:name="P374" style:parent-style-name="Normal" style:family="paragraph">
      <style:paragraph-properties fo:text-align="justify" fo:text-indent="0.5in">
        <style:tab-stops>
          <style:tab-stop style:type="left" style:position="1.1479in"/>
        </style:tab-stops>
      </style:paragraph-properties>
    </style:style>
    <style:style style:name="T375" style:parent-style-name="DefaultParagraphFont" style:family="text">
      <style:text-properties style:font-name="Palemonas"/>
    </style:style>
    <style:style style:name="T376" style:parent-style-name="DefaultParagraphFont" style:family="text">
      <style:text-properties style:font-name="Palemonas"/>
    </style:style>
    <style:style style:name="P377"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Palemonas"/>
    </style:style>
    <style:style style:name="T381" style:parent-style-name="DefaultParagraphFont" style:family="text">
      <style:text-properties style:font-name="Palemonas"/>
    </style:style>
    <style:style style:name="P382" style:parent-style-name="Normal" style:family="paragraph">
      <style:paragraph-properties fo:text-align="justify" fo:text-indent="0.5in">
        <style:tab-stops>
          <style:tab-stop style:type="left" style:position="1.1479in"/>
        </style:tab-stops>
      </style:paragraph-properties>
    </style:style>
    <style:style style:name="T383" style:parent-style-name="DefaultParagraphFont" style:family="text">
      <style:text-properties style:font-name="Palemonas"/>
    </style:style>
    <style:style style:name="T384" style:parent-style-name="DefaultParagraphFont" style:family="text">
      <style:text-properties style:font-name="Palemonas"/>
    </style:style>
    <style:style style:name="P385" style:parent-style-name="Normal" style:family="paragraph">
      <style:paragraph-properties fo:text-align="center">
        <style:tab-stops>
          <style:tab-stop style:type="left" style:position="1.1479in"/>
        </style:tab-stops>
      </style:paragraph-properties>
    </style:style>
    <style:style style:name="P386" style:parent-style-name="Normal" style:master-page-name="MPF2" style:family="paragraph">
      <style:paragraph-properties fo:break-before="page" fo:text-align="justify" fo:margin-left="4in" style:page-number="1">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393"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394"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395"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396" style:parent-style-name="Normal" style:family="paragraph">
      <style:paragraph-properties fo:text-align="justify" fo:margin-left="3.6in" fo:text-indent="0.4in">
        <style:tab-stops>
          <style:tab-stop style:type="left" style:position="-3.1076in"/>
          <style:tab-stop style:type="left" style:position="-2.9638in"/>
          <style:tab-stop style:type="left" style:position="-2.71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39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end">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letter-kerning="true"/>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complex="he" style:country-complex="IL"/>
    </style:style>
    <style:style style:name="P4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10" style:parent-style-name="Normal" style:family="paragraph">
      <style:paragraph-properties fo:text-indent="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412" style:parent-style-name="Normal" style:family="paragraph">
      <style:paragraph-properties fo:text-align="justify" fo:text-indent="3.2326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 style:parent-style-name="Normal" style:family="paragraph">
      <style:paragraph-properties>
        <style:tab-stops>
          <style:tab-stop style:type="right" style:leader-style="solid" style:leader-text="_" style:position="6.4958in"/>
        </style:tab-stops>
      </style:paragraph-properties>
    </style:style>
    <style:style style:name="P414" style:parent-style-name="Normal" style:family="paragraph">
      <style:paragraph-properties fo:text-align="center" fo:text-indent="1.854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5" style:parent-style-name="Normal" style:family="paragraph">
      <style:paragraph-properties>
        <style:tab-stops>
          <style:tab-stop style:type="right" style:leader-style="solid" style:leader-text="_" style:position="6.4958in"/>
        </style:tab-stops>
      </style:paragraph-properties>
    </style:style>
    <style:style style:name="P416" style:parent-style-name="Normal" style:family="paragraph">
      <style:paragraph-properties>
        <style:tab-stops>
          <style:tab-stop style:type="right" style:leader-style="solid" style:leader-text="_" style:position="6.4958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indent="1.2881in">
        <style:tab-stops>
          <style:tab-stop style:type="right" style:leader-style="solid" style:leader-text="_" style:position="6.4958in"/>
        </style:tab-stops>
      </style:paragraph-properties>
      <style:text-properties fo:font-size="10pt" style:font-size-asian="10pt"/>
    </style:style>
    <style:style style:name="P419" style:parent-style-name="Normal" style:family="paragraph">
      <style:paragraph-properties>
        <style:tab-stops>
          <style:tab-stop style:type="right" style:leader-style="solid" style:leader-text="_" style:position="6.4958in"/>
        </style:tab-stops>
      </style:paragraph-properties>
    </style:style>
    <style:style style:name="P420" style:parent-style-name="Normal" style:family="paragraph">
      <style:paragraph-properties fo:text-align="center"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solid" style:leader-text="_" style:position="6.4958in"/>
        </style:tab-stops>
      </style:paragraph-properties>
    </style:style>
    <style:style style:name="P422" style:parent-style-name="Normal" style:family="paragraph">
      <style:paragraph-properties fo:text-align="center" fo:text-indent="3.4736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3" style:parent-style-name="Normal" style:family="paragraph">
      <style:paragraph-properties fo:text-align="end" fo:text-indent="0.529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4" style:parent-style-name="Normal" style:family="paragraph">
      <style:paragraph-properties fo:text-align="justify">
        <style:tab-stops>
          <style:tab-stop style:type="right" style:leader-style="solid" style:leader-text="_" style:position="6.4958in"/>
        </style:tab-stops>
      </style:paragraph-properties>
    </style:style>
    <style:style style:name="P425" style:parent-style-name="Normal" style:family="paragraph">
      <style:paragraph-properties fo:text-align="justify" fo:text-indent="0.6625in">
        <style:tab-stops>
          <style:tab-stop style:type="right" style:leader-style="solid" style:leader-text="_" style:position="6.4958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ab-stops>
          <style:tab-stop style:type="right" style:leader-style="solid" style:leader-text="_" style:position="6.4958in"/>
        </style:tab-stops>
      </style:paragraph-properties>
    </style:style>
    <style:style style:name="P428" style:parent-style-name="Normal" style:family="paragraph">
      <style:paragraph-properties fo:text-align="justify"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35"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36" style:parent-style-name="Normal" style:family="paragraph">
      <style:paragraph-properties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margin-left="2.5in" fo:text-indent="-2.3319in">
        <style:tab-stops>
          <style:tab-stop style:type="left" style:position="-2.0076in"/>
          <style:tab-stop style:type="left" style:position="-1.8638in"/>
          <style:tab-stop style:type="left" style:position="-1.61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text-position="super 62.5%"/>
    </style:style>
    <style:style style:name="P438"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margin-left="2in" fo:text-indent="0.5in">
        <style:tab-stops>
          <style:tab-stop style:type="left" style:position="-1.5076in"/>
          <style:tab-stop style:type="left" style:position="-1.3638in"/>
          <style:tab-stop style:type="left" style:position="-1.11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text-position="super 62.5%"/>
    </style:style>
    <style:style style:name="P440" style:parent-style-name="Normal" style:family="paragraph">
      <style:paragraph-properties fo:margin-right="0.264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indent="0.938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style>
    <style:style style:name="P443"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language-complex="he" style:country-complex="IL"/>
    </style:style>
    <style:style style:name="T446" style:parent-style-name="DefaultParagraphFont" style:family="text">
      <style:text-properties fo:font-weight="bold" style:font-weight-asian="bold" style:language-complex="he" style:country-complex="IL"/>
    </style:style>
    <style:style style:name="T447" style:parent-style-name="DefaultParagraphFont" style:family="text">
      <style:text-properties fo:font-weight="bold" style:font-weight-asian="bold" style:language-complex="he" style:country-complex="IL"/>
    </style:style>
    <style:style style:name="P448"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44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line-height="115%" fo:text-indent="3.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fo:font-style="italic" style:font-style-asian="italic" style:font-style-complex="italic" fo:font-size="9pt" style:font-size-asian="9pt" style:font-size-complex="9pt"/>
    </style:style>
    <style:style style:name="P455"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indent="0.387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7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fo:line-height="115%" fo:margin-left="0.2756in" fo:text-indent="-0.2756in">
        <style:tab-stops>
          <style:tab-stop style:type="left" style:position="0.2166in"/>
          <style:tab-stop style:type="left" style:position="0.3604in"/>
          <style:tab-stop style:type="left" style:position="0.61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line-height="115%" fo:text-indent="0.4173in">
        <style:tab-stops>
          <style:tab-stop style:type="left" style:position="0.7284in"/>
        </style:tab-stops>
      </style:paragraph-properties>
    </style:style>
    <style:style style:name="P526" style:parent-style-name="Normal" style:family="paragraph">
      <style:paragraph-properties fo:text-align="justify" fo:line-height="115%" fo:text-indent="0.4173in">
        <style:tab-stops>
          <style:tab-stop style:type="left" style:position="0.7284in"/>
        </style:tab-stops>
      </style:paragraph-properties>
    </style:style>
    <style:style style:name="P52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53" style:family="table-column">
      <style:table-column-properties style:column-width="0.5743in" style:use-optimal-column-width="false"/>
    </style:style>
    <style:style style:name="TableColumn554" style:family="table-column">
      <style:table-column-properties style:column-width="2.8416in" style:use-optimal-column-width="false"/>
    </style:style>
    <style:style style:name="TableColumn555" style:family="table-column">
      <style:table-column-properties style:column-width="0.5326in" style:use-optimal-column-width="false"/>
    </style:style>
    <style:style style:name="TableColumn556" style:family="table-column">
      <style:table-column-properties style:column-width="2.8743in" style:use-optimal-column-width="false"/>
    </style:style>
    <style:style style:name="Table552" style:family="table">
      <style:table-properties style:width="6.8229in" fo:margin-left="0in" table:align="lef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tab-stops>
          <style:tab-stop style:type="left" style:position="0.7791in"/>
        </style:tab-stops>
      </style:paragraph-properties>
    </style:style>
    <style:style style:name="T582" style:parent-style-name="DefaultParagraphFont" style:family="text">
      <style:text-properties style:font-weight-complex="bold" fo:font-size="11pt" style:font-size-asian="11pt" style:font-size-complex="11pt" fo:language="en" fo:country="U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style:font-size-complex="12pt" fo:language="en" fo:country="US"/>
    </style:style>
    <style:style style:name="P585" style:parent-style-name="Normal" style:family="paragraph">
      <style:text-properties fo:font-size="5pt" style:font-size-asian="5pt" style:font-size-complex="5pt"/>
    </style:style>
    <style:style style:name="T586" style:parent-style-name="DefaultParagraphFont" style:family="text">
      <style:text-properties fo:font-weight="bold" style:font-weight-asian="bold" style:font-weight-complex="bold" style:font-size-complex="11pt" fo:language="en" fo:country="US"/>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486in"/>
      <style:text-properties style:font-weight-complex="bold" fo:font-size="8pt" style:font-size-asian="8pt" style:font-size-complex="8pt" fo:language="en" fo:country="US"/>
    </style:style>
    <style:style style:name="P589" style:parent-style-name="Normal" style:family="paragraph">
      <style:text-properties fo:font-size="5pt" style:font-size-asian="5pt" style:font-size-complex="5pt"/>
    </style:style>
    <style:style style:name="T590" style:parent-style-name="DefaultParagraphFont" style:family="text">
      <style:text-properties fo:font-weight="bold" style:font-weight-asian="bold" style:font-weight-complex="bold" style:font-size-complex="11pt" fo:language="en" fo:country="US"/>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8444in"/>
    </style:style>
    <style:style style:name="T593" style:parent-style-name="DefaultParagraphFont" style:family="text">
      <style:text-properties style:font-weight-complex="bold" fo:font-size="8pt" style:font-size-asian="8pt" style:font-size-complex="11pt" fo:language="en" fo:country="US"/>
    </style:style>
    <style:style style:name="P594" style:parent-style-name="Normal" style:family="paragraph">
      <style:text-properties fo:font-size="5pt" style:font-size-asian="5pt" style:font-size-complex="5pt"/>
    </style:style>
    <style:style style:name="P595" style:parent-style-name="Normal" style:family="paragraph">
      <style:text-properties fo:font-weight="bold" style:font-weight-asian="bold" style:font-weight-complex="bold" style:font-size-complex="8.5pt" fo:language="en" fo:country="U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7125in"/>
      <style:text-properties style:font-weight-complex="bold" fo:font-size="8pt" style:font-size-asian="8pt" style:font-size-complex="8.5pt" fo:language="en" fo:country="US"/>
    </style:style>
    <style:style style:name="P598" style:parent-style-name="Normal" style:family="paragraph">
      <style:text-properties fo:font-size="5pt" style:font-size-asian="5pt" style:font-size-complex="5pt"/>
    </style:style>
    <style:style style:name="P599" style:parent-style-name="Normal" style:family="paragraph">
      <style:text-properties fo:font-weight="bold" style:font-weight-asian="bold" style:font-weight-complex="bold" style:font-size-complex="8.5pt" fo:language="en" fo:country="US"/>
    </style:style>
    <style:style style:name="P600" style:parent-style-name="Normal" style:family="paragraph">
      <style:text-properties fo:font-size="5pt" style:font-size-asian="5pt" style:font-size-complex="5pt"/>
    </style:style>
    <style:style style:name="T601" style:parent-style-name="DefaultParagraphFont" style:family="text">
      <style:text-properties fo:font-weight="bold" style:font-weight-asian="bold" style:font-weight-complex="bold" style:font-size-complex="11pt" fo:language="en" fo:country="US"/>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6069in"/>
    </style:style>
    <style:style style:name="T604" style:parent-style-name="DefaultParagraphFont" style:family="text">
      <style:text-properties style:font-weight-complex="bold" fo:font-size="8pt" style:font-size-asian="8pt" style:font-size-complex="11pt" fo:language="en" fo:country="US"/>
    </style:style>
    <style:style style:name="P605" style:parent-style-name="Normal" style:family="paragraph">
      <style:text-properties fo:font-size="5pt" style:font-size-asian="5pt" style:font-size-complex="5pt"/>
    </style:style>
    <style:style style:name="T606" style:parent-style-name="DefaultParagraphFont" style:family="text">
      <style:text-properties fo:font-weight="bold" style:font-weight-asian="bold" style:font-weight-complex="bold" style:font-size-complex="11pt" fo:language="en" fo:country="US"/>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8444in"/>
    </style:style>
    <style:style style:name="T609" style:parent-style-name="DefaultParagraphFont" style:family="text">
      <style:text-properties style:font-weight-complex="bold" fo:font-size="8pt" style:font-size-asian="8pt" style:font-size-complex="11pt" fo:language="en" fo:country="US"/>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5597in"/>
    </style:style>
    <style:style style:name="T612" style:parent-style-name="DefaultParagraphFont" style:family="text">
      <style:text-properties fo:font-weight="bold" style:font-weight-asian="bold" style:font-weight-complex="bold" style:font-size-complex="11pt" fo:language="en" fo:country="US"/>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indent="1.0763in">
        <style:tab-stops>
          <style:tab-stop style:type="left" style:position="0.7791in"/>
        </style:tab-stops>
      </style:paragraph-properties>
    </style:style>
    <style:style style:name="T615" style:parent-style-name="DefaultParagraphFont" style:family="text">
      <style:text-properties style:font-weight-complex="bold" fo:font-size="8pt" style:font-size-asian="8pt" style:font-size-complex="11pt" fo:language="en" fo:country="U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tab-stops>
          <style:tab-stop style:type="left" style:position="0.7791in"/>
        </style:tab-stops>
      </style:paragraph-properties>
    </style:style>
    <style:style style:name="T640" style:parent-style-name="DefaultParagraphFont" style:family="text">
      <style:text-properties style:font-weight-complex="bold" fo:font-size="11pt" style:font-size-asian="11pt" style:font-size-complex="11pt" fo:language="en" fo:country="U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style:font-size-complex="12pt" fo:language="en" fo:country="US"/>
    </style:style>
    <style:style style:name="P643" style:parent-style-name="Normal" style:family="paragraph">
      <style:text-properties fo:font-size="5pt" style:font-size-asian="5pt" style:font-size-complex="5pt"/>
    </style:style>
    <style:style style:name="T644" style:parent-style-name="DefaultParagraphFont" style:family="text">
      <style:text-properties fo:font-weight="bold" style:font-weight-asian="bold" style:font-weight-complex="bold" style:font-size-complex="11pt" fo:language="en" fo:country="US"/>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indent="0.3958in"/>
      <style:text-properties style:font-weight-complex="bold" fo:font-size="8pt" style:font-size-asian="8pt" style:font-size-complex="8pt" fo:language="en" fo:country="US"/>
    </style:style>
    <style:style style:name="P647" style:parent-style-name="Normal" style:family="paragraph">
      <style:text-properties fo:font-size="5pt" style:font-size-asian="5pt" style:font-size-complex="5pt"/>
    </style:style>
    <style:style style:name="T648" style:parent-style-name="DefaultParagraphFont" style:family="text">
      <style:text-properties fo:font-weight="bold" style:font-weight-asian="bold" style:font-weight-complex="bold" style:font-size-complex="11p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8444in"/>
    </style:style>
    <style:style style:name="T651" style:parent-style-name="DefaultParagraphFont" style:family="text">
      <style:text-properties style:font-weight-complex="bold" fo:font-size="8pt" style:font-size-asian="8pt" style:font-size-complex="11pt" fo:language="en" fo:country="US"/>
    </style:style>
    <style:style style:name="P652" style:parent-style-name="Normal" style:family="paragraph">
      <style:text-properties fo:font-size="5pt" style:font-size-asian="5pt" style:font-size-complex="5pt"/>
    </style:style>
    <style:style style:name="P653" style:parent-style-name="Normal" style:family="paragraph">
      <style:text-properties fo:font-weight="bold" style:font-weight-asian="bold" style:font-weight-complex="bold" style:font-size-complex="8.5pt" fo:language="en" fo:country="US"/>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7125in"/>
      <style:text-properties style:font-weight-complex="bold" fo:font-size="8pt" style:font-size-asian="8pt" style:font-size-complex="8.5pt" fo:language="en" fo:country="US"/>
    </style:style>
    <style:style style:name="P656" style:parent-style-name="Normal" style:family="paragraph">
      <style:text-properties fo:font-size="5pt" style:font-size-asian="5pt" style:font-size-complex="5pt"/>
    </style:style>
    <style:style style:name="P657" style:parent-style-name="Normal" style:family="paragraph">
      <style:text-properties fo:font-weight="bold" style:font-weight-asian="bold" style:font-weight-complex="bold" style:font-size-complex="8.5pt" fo:language="en" fo:country="US"/>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6069in"/>
      <style:text-properties style:font-weight-complex="bold" fo:font-size="8pt" style:font-size-asian="8pt" style:font-size-complex="8.5pt" fo:language="en" fo:country="US"/>
    </style:style>
    <style:style style:name="P660" style:parent-style-name="Normal" style:family="paragraph">
      <style:text-properties fo:font-size="5pt" style:font-size-asian="5pt" style:font-size-complex="5pt"/>
    </style:style>
    <style:style style:name="T661" style:parent-style-name="DefaultParagraphFont" style:family="text">
      <style:text-properties fo:font-weight="bold" style:font-weight-asian="bold" style:font-weight-complex="bold" style:font-size-complex="11pt" fo:language="en" fo:country="US"/>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6069in"/>
    </style:style>
    <style:style style:name="T664" style:parent-style-name="DefaultParagraphFont" style:family="text">
      <style:text-properties style:font-weight-complex="bold" fo:font-size="8pt" style:font-size-asian="8pt" style:font-size-complex="11pt" fo:language="en" fo:country="US"/>
    </style:style>
    <style:style style:name="P665" style:parent-style-name="Normal" style:family="paragraph">
      <style:text-properties fo:font-size="5pt" style:font-size-asian="5pt" style:font-size-complex="5pt"/>
    </style:style>
    <style:style style:name="T666" style:parent-style-name="DefaultParagraphFont" style:family="text">
      <style:text-properties fo:font-weight="bold" style:font-weight-asian="bold" style:font-weight-complex="bold" style:font-size-complex="11pt" fo:language="en" fo:country="US"/>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indent="0.8444in"/>
    </style:style>
    <style:style style:name="T669" style:parent-style-name="DefaultParagraphFont" style:family="text">
      <style:text-properties style:font-weight-complex="bold" fo:font-size="8pt" style:font-size-asian="8pt" style:font-size-complex="11pt" fo:language="en" fo:country="US"/>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indent="0.5597in"/>
    </style:style>
    <style:style style:name="T672" style:parent-style-name="DefaultParagraphFont" style:family="text">
      <style:text-properties fo:font-weight="bold" style:font-weight-asian="bold" style:font-weight-complex="bold" style:font-size-complex="11pt" fo:language="en" fo:country="US"/>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indent="1.0763in">
        <style:tab-stops>
          <style:tab-stop style:type="left" style:position="0.734in"/>
        </style:tab-stops>
      </style:paragraph-properties>
    </style:style>
    <style:style style:name="T675" style:parent-style-name="DefaultParagraphFont" style:family="text">
      <style:text-properties style:font-weight-complex="bold" fo:font-size="8pt" style:font-size-asian="8pt" style:font-size-complex="11pt" fo:language="en" fo:country="US"/>
    </style:style>
    <style:style style:name="P676" style:parent-style-name="Normal" style:family="paragraph">
      <style:paragraph-properties fo:line-height="106%">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master-page-name="MPF3" style:family="paragraph">
      <style:paragraph-properties fo:break-before="page" fo:text-align="justify" fo:margin-left="4in" style:page-number="1">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684"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685"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686"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687" style:parent-style-name="Normal" style:family="paragraph">
      <style:paragraph-properties fo:text-align="justify" fo:margin-left="3.6in" fo:text-indent="0.4in">
        <style:tab-stops>
          <style:tab-stop style:type="left" style:position="-3.1076in"/>
          <style:tab-stop style:type="left" style:position="-2.9638in"/>
          <style:tab-stop style:type="left" style:position="-2.71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688"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center" fo:text-indent="0.086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02" style:parent-style-name="Normal" style:family="paragraph">
      <style:paragraph-properties fo:text-align="center" fo:text-indent="0.7319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size="9pt" style:font-size-asian="9pt"/>
    </style:style>
    <style:style style:name="P707"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70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11" style:parent-style-name="Normal" style:family="paragraph">
      <style:paragraph-properties fo:margin-left="1.5in" fo:text-indent="0.2722in">
        <style:tab-stops>
          <style:tab-stop style:type="left" style:position="-1.0076in"/>
          <style:tab-stop style:type="left" style:position="-0.8638in"/>
          <style:tab-stop style:type="left" style:position="-0.61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712" style:parent-style-name="Normal" style:family="paragraph">
      <style:paragraph-properties>
        <style:tab-stops>
          <style:tab-stop style:type="right" style:leader-style="solid" style:leader-text="_" style:position="6.4958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indent="1.2881in">
        <style:tab-stops>
          <style:tab-stop style:type="right" style:leader-style="solid" style:leader-text="_" style:position="6.4958in"/>
        </style:tab-stops>
      </style:paragraph-properties>
      <style:text-properties fo:font-size="10pt" style:font-size-asian="10pt"/>
    </style:style>
    <style:style style:name="P715"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style>
    <style:style style:name="P717" style:parent-style-name="Normal" style:family="paragraph">
      <style:paragraph-properties fo:text-align="center" fo:text-indent="0.886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solid" style:leader-text="_" style:position="6.4958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20"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1" style:parent-style-name="Normal" style:family="paragraph">
      <style:paragraph-properties>
        <style:tab-stops>
          <style:tab-stop style:type="right" style:leader-style="solid" style:leader-text="_" style:position="6.4958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indent="1.2881in">
        <style:tab-stops>
          <style:tab-stop style:type="right" style:leader-style="solid" style:leader-text="_" style:position="6.4958in"/>
        </style:tab-stops>
      </style:paragraph-properties>
      <style:text-properties fo:font-size="10pt" style:font-size-asian="10pt"/>
    </style:style>
    <style:style style:name="P7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style>
    <style:style style:name="P725" style:parent-style-name="Normal" style:family="paragraph">
      <style:paragraph-properties fo:text-align="justify" fo:margin-left="2in" fo:text-indent="0.5in">
        <style:tab-stops>
          <style:tab-stop style:type="left" style:position="-1.5076in"/>
          <style:tab-stop style:type="left" style:position="-1.3638in"/>
          <style:tab-stop style:type="left" style:position="-1.11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fo:font-size="10pt" style:font-size-asian="10pt"/>
    </style:style>
    <style:style style:name="P726"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27" style:parent-style-name="Normal" style:family="paragraph">
      <style:paragraph-properties>
        <style:tab-stops>
          <style:tab-stop style:type="right" style:leader-style="solid" style:leader-text="_" style:position="6.4958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29"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731"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733"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left="1.5in" fo:text-indent="0.5in">
        <style:tab-stops>
          <style:tab-stop style:type="left" style:position="-1.0076in"/>
          <style:tab-stop style:type="left" style:position="-0.8638in"/>
          <style:tab-stop style:type="left" style:position="-0.61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75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76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4" style:parent-style-name="Normal" style:family="paragraph">
      <style:paragraph-properties>
        <style:tab-stops>
          <style:tab-stop style:type="left" style:position="-0.1972in"/>
        </style:tab-stops>
      </style:paragraph-properties>
    </style:style>
    <style:style style:name="P765"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DĖL ŠIRVINTŲ RAJONO SAVIVALDYBEI NUOSAVYBĖS TEISE PRIKLAUSANČIO <text:s/>TURTO VALDYMO, NAUDOJIMO IR DISPONAVIMO JUO PATIKĖJIMO TEISE TVARKOS APRAŠO PATVIRTINIMO</text:p>
      <text:p text:style-name="P15"/>
      <text:p text:style-name="P16"><text:span text:style-name="T17">2020 m. vasario 20 d. <text:s/></text:span><text:span text:style-name="T18"><text:s/></text:span><text:span text:style-name="T19">Nr. 1-24</text:span></text:p>
      <text:p text:style-name="P20">Širvintos</text:p>
      <text:p text:style-name="P21"/>
      <text:p text:style-name="P22"/>
      <text:p text:style-name="P23"><text:span text:style-name="T24">Vadovaudamasi Lietuvos Respublikos vietos savivaldos įstatymo 16 straipsnio 2 dalies 26 punktu, 18 straipsnio 1 punktu, Lietuvos Respublikos valstybės ir savivaldybių turto valdymo, naudojimo ir disponavimo juo įstatymo 12 straipsnio 1 dalimi,</text:span></text:p>
      <text:p text:style-name="P25"><text:span text:style-name="T26">Širvintų rajono savivaldybės taryba n u s p r e n d ž i a:</text:span></text:p>
      <text:p text:style-name="P27"><text:span text:style-name="T28">1</text:span><text:span text:style-name="T29">. Patvirtinti Širvintų rajono savivaldybei nuosavybės teise priklausančio turto valdymo, naudojimo ir disponavimo juo patikėjimo teise tvarkos aprašą (pridedama).</text:span></text:p>
      <text:p text:style-name="P30"><text:span text:style-name="T31">2</text:span><text:span text:style-name="T32">. Pripažinti netekusiu galios Širvintų rajono savivaldybės tarybos 2013 m. gegužės 30 d. sprendimo Nr. 1-140 „Dėl Širvintų rajono savivaldybės turto valdymo, naudojimo ir disponavimo juo tvarkos aprašo patvirtinimo“ 1 punktą.</text:span></text:p>
      <text:p text:style-name="Normal"/>
      <text:p text:style-name="Normal"/>
      <text:p text:style-name="Normal"/>
      <text:p text:style-name="P33">Savivaldybės merė<text:tab/><text:tab/><text:tab/><text:s text:c="22"/><text:tab/>Živilė Pinskuvienė</text:p>
      <text:p text:style-name="Normal"/>
      <text:soft-page-break/>
      <text:p text:style-name="P34">PATVIRTINTA</text:p>
      <text:p text:style-name="P41">Širvintų rajono savivaldybės tarybos</text:p>
      <text:p text:style-name="P42">2020 m. vasario 20 d.</text:p>
      <text:p text:style-name="P43">sprendimu Nr. 1-24</text:p>
      <text:p text:style-name="P44"/>
      <text:p text:style-name="P45"/>
      <text:p text:style-name="P46"><text:span text:style-name="T47">ŠIRVINTŲ RAJONO SAVIVALDYBEI NUOSAVYBĖS TEISE PRIKLAUSANČIO <text:s/>TURTO VALDYMO, NAUDOJIMO IR DISPONAVIMO JUO PATIKĖJIMO TEISE TVARKOS APRAŠAS</text:span></text:p>
      <text:p text:style-name="P48"/>
      <text:p text:style-name="P49"><text:span text:style-name="T50">I</text:span><text:span text:style-name="T51">.</text:span><text:s/><text:span text:style-name="T52">BENDROSIOS NUOSTATOS</text:span></text:p>
      <text:p text:style-name="P53"/>
      <text:p text:style-name="P54">1. Širvintų rajono savivaldybei nuosavybės teise priklausančio turto valdymo, naudojimo ir disponavimo juo patikėjimo teise tvarkos aprašas (toliau – tvarkos aprašas) reglamentuoja Širvintų rajono savivaldybei (toliau – Savivaldybė) nuosavybės teise priklausančio turto (toliau – turtas) valdymo, naudojimo ir disponavimo juo patikėjimo teise sąlygas, tvarką ir Savivaldybės biudžetinių įstaigų, įmonių bei organizacijų įgaliojimus šioje srityje. Širvintų rajono savivaldybės taryba (toliau – Taryba) kartu su turto valdytojais užtikrina efektyvų ir atsakingą Savivaldybės turto valdymą, naudojimą ir disponavimą juo.</text:p>
      <text:p text:style-name="P55"><text:span text:style-name="T56">2</text:span><text:span text:style-name="T57">. Tvarkos apraše vartojamos sąvokos suprantamos taip, kaip jos apibrėžtos arba yra vartojamos Lietuvos Respublikos valstybės ir savivaldybių turto valdymo, naudojimo ir disponavimo juo įstatyme (toliau – įstatymas).</text:span></text:p>
      <text:p text:style-name="P58">3. Patikėtinis – subjektas, kuriam tvarkos aprašo nustatyta tvarka turtas perduotas patikėjimo teise valdyti, naudoti ir juo disponuoti.</text:p>
      <text:p text:style-name="P59"><text:span text:style-name="T60">4</text:span><text:span text:style-name="T61">. Patikėtojas – turto savininkas (Savivaldybė), kurio funkcijas, vadovaudamasi įstatymais, įgyvendina Taryba.</text:span></text:p>
      <text:p text:style-name="P62"><text:span text:style-name="T63">5</text:span><text:span text:style-name="T64">. Savivaldybės turtas gali būti:</text:span></text:p>
      <text:p text:style-name="P65"><text:span text:style-name="T66">5.1</text:span><text:span text:style-name="T67">. Savivaldybės ilgalaikis materialusis turtas:</text:span></text:p>
      <text:p text:style-name="P68"><text:span text:style-name="T69">5.1.1</text:span><text:span text:style-name="T70">. žemė, pastatai ir statiniai, įrenginiai ir kiti nekilnojamieji daiktai, nuosavybės teise priklausantys Savivaldybei;</text:span></text:p>
      <text:p text:style-name="P71"><text:span text:style-name="T72">5.1.2</text:span><text:span text:style-name="T73">. vietinės reikšmės kilnojamosios ir nekilnojamosios kultūros vertybės ir paminklai, nuosavybės teise priklausantys Savivaldybei;</text:span></text:p>
      <text:p text:style-name="P74"><text:span text:style-name="T75">5.1.3</text:span><text:span text:style-name="T76">. kitas ilgalaikis materialusis turtas.</text:span></text:p>
      <text:p text:style-name="P77"><text:span text:style-name="T78">5.2</text:span><text:span text:style-name="T79">. Savivaldybės nematerialusis turtas:</text:span></text:p>
      <text:p text:style-name="P80"><text:span text:style-name="T81">5.2.1</text:span><text:span text:style-name="T82">. Savivaldybės heraldikos objektai;</text:span></text:p>
      <text:p text:style-name="P83"><text:span text:style-name="T84">5.2.2</text:span><text:span text:style-name="T85">. patentai ir licencijos, taip pat teisės, atsirandančios iš patentų ir licencijų, sertifikavimo ženklai, techniniai projektiniai dokumentai, informacijos apdorojimo programos ir intelektinės veiklos rezultatai;</text:span></text:p>
      <text:p text:style-name="P86"><text:span text:style-name="T87">5.2.3</text:span><text:span text:style-name="T88">. kitas nematerialusis turtas.</text:span></text:p>
      <text:p text:style-name="P89">5.3. Savivaldybės finansinis turtas:</text:p>
      <text:p text:style-name="P90">5.3.1. pagal įstatymus ir kitus teisės aktus iš mokesčių, rinkliavų ir kitų įmokų gaunami Savivaldybės biudžeto piniginiai ištekliai;</text:p>
      <text:p text:style-name="P91">5.3.2. Savivaldybei nuosavybės teise priklausantys vertybiniai popieriai ir turtinės teisės, atsirandančios iš šių vertybinių popierių;</text:p>
      <text:p text:style-name="P92">5.3.3. reikalavimo teisė į Savivaldybės išduotas paskolas;</text:p>
      <text:p text:style-name="P93"><text:span text:style-name="T94">5.3.4</text:span><text:span text:style-name="T95">. kitas finansinis turtas.</text:span></text:p>
      <text:p text:style-name="P96"><text:span text:style-name="T97">5.4</text:span><text:span text:style-name="T98">. Trumpalaikis materialusis turtas.</text:span></text:p>
      <text:p text:style-name="P99"><text:span text:style-name="T100">6</text:span><text:span text:style-name="T101">. Savivaldybė turtą įgyja:</text:span></text:p>
      <text:p text:style-name="P102"><text:span text:style-name="T103">6.1</text:span><text:span text:style-name="T104">. perimdama valstybės turtą, kuris perduodamas Savivaldybės nuosavybėn pagal įstatymus;</text:span></text:p>
      <text:p text:style-name="P105"><text:span text:style-name="T106">6.2</text:span><text:span text:style-name="T107">. Tarybos sutikimu perimdama valstybės turtą Savivaldybės savarankiškosioms <text:s/>funkcijoms įgyvendinti, kai šis turtas perduodamas Savivaldybės nuosavybėn pagal Vyriausybės nutarimus Įstatymo 20 straipsnio 1 dalies 4, 5 ir 6 punktuose nustatytais atvejais;</text:span><text:span text:style-name="T108"><text:s/></text:span></text:p>
      <text:p text:style-name="P109"><text:span text:style-name="T110">6.3</text:span><text:span text:style-name="T111">. įstatymų nustatyta tvarka gaudama pajamų iš mokesčių, kitų įmokų ir rinkliavų;</text:span></text:p>
      <text:p text:style-name="P112"><text:span text:style-name="T113">6.4</text:span><text:span text:style-name="T114">. gaudama pajamų iš Savivaldybės turto valdymo ir naudojimo;</text:span></text:p>
      <text:p text:style-name="P115"><text:span text:style-name="T116">6.5</text:span><text:span text:style-name="T117">. pagal sandorius;</text:span></text:p>
      <text:p text:style-name="P118"><text:span text:style-name="T119">6.6</text:span><text:span text:style-name="T120">. pagal testamentą paveldėdama turtą;</text:span></text:p>
      <text:p text:style-name="P121"><text:span text:style-name="T122">6.7</text:span><text:span text:style-name="T123">. pagal teismo sprendimą perimdama bešeimininkį turtą;</text:span></text:p>
      <text:p text:style-name="P124"><text:span text:style-name="T125">6.8</text:span><text:span text:style-name="T126">. kitais įstatymų nustatytais būdais.</text:span></text:p>
      <text:p text:style-name="P127"/>
      <text:p text:style-name="P128"><text:span text:style-name="T129">II</text:span><text:span text:style-name="T130">.<text:s/></text:span><text:span text:style-name="T131">SAVIVALDYBĖS TURTO VALDYMO, NAUDOJIMO IR DISPONAVIMO JUO SUBJEKTAI</text:span></text:p>
      <text:p text:style-name="P132"/>
      <text:p text:style-name="P133">7. Savivaldybės turto savininko funkcijas, remdamasi įstatymais, įgyvendina Taryba.</text:p>
      <text:p text:style-name="P134"><text:span text:style-name="T135">8</text:span><text:span text:style-name="T136">. Turtas valdyti, naudoti ir disponuoti juo patikėjimo teise perduodamas:<text:s/></text:span></text:p>
      <text:p text:style-name="P137"><text:span text:style-name="T138">8.1</text:span><text:span text:style-name="T139">. Savivaldybės biudžetinėms įstaigoms;</text:span></text:p>
      <text:p text:style-name="P140"><text:span text:style-name="T141">8.2</text:span><text:span text:style-name="T142">.</text:span><text:span text:style-name="T143"><text:s/></text:span><text:span text:style-name="T144">savivaldybių įstaigoms ir organizacijoms, savivaldybių įmonėms;</text:span></text:p>
      <text:p text:style-name="P145"><text:span text:style-name="T146">8.3</text:span><text:span text:style-name="T147">. kitiems juridiniams asmenims pagal turto patikėjimo sutartį S</text:span><text:span text:style-name="T148">avivaldybės funkcijoms įgyvendinti ir tik tais atvejais, kai jie pagal įstatymus gali atlikti Savivaldybės funkcijas.</text:span></text:p>
      <text:p text:style-name="P149"><text:span text:style-name="T150">9</text:span><text:span text:style-name="T151">. Savivaldybės įstaigos joms patikėjimo teise perduotą turtą valdo, naudoja bei disponuoja juo pagal įstatymus ir šį tvarkos aprašą.<text:s/></text:span></text:p>
      <text:p text:style-name="P152"/>
      <text:p text:style-name="P153"><text:span text:style-name="T154">III</text:span><text:span text:style-name="T155">.</text:span><text:span text:style-name="T156"><text:s/></text:span><text:span text:style-name="T157">SAVIVALDYBĖS TURTO<text:s/></text:span><text:span text:style-name="T158">PERDAVIMAS VALDYTI, NAUDOTI IR DISPONUOTI JUO PATIKĖJIMO TEISE</text:span></text:p>
      <text:p text:style-name="P159"/>
      <text:p text:style-name="P160">10.<text:s/><text:span text:style-name="T161">Savivaldybės turtas valdyti, naudoti ir disponuoti juo patikėjimo teise perduodamas:</text:span></text:p>
      <text:p text:style-name="P162"><text:span text:style-name="T163">10.1</text:span><text:span text:style-name="T164">. Savivaldybės tarybos sprendimu:</text:span></text:p>
      <text:p text:style-name="P165"><text:span text:style-name="T166">10.1.1</text:span><text:span text:style-name="T167">. tvarkos aprašo 8.1 papunktyje nurodytoms:</text:span></text:p>
      <text:p text:style-name="P168"><text:span text:style-name="T169">10.1.1.1</text:span><text:span text:style-name="T170">. Širvintų rajono savivaldybės administracijai (toliau – Administracija) – ilgalaikis ir trumpalaikis materialusis turtas, nematerialusis turtas;</text:span></text:p>
      <text:p text:style-name="P171"><text:span text:style-name="T172">10.1.1.2</text:span><text:span text:style-name="T173">. Savivaldybės biudžetinėms įstaigoms – ilgalaikis materialusis turtas ir nematerialusis turtas;</text:span></text:p>
      <text:p text:style-name="P174"><text:span text:style-name="T175">10.1.2</text:span><text:span text:style-name="T176">. tvarkos aprašo 8.2–8.3 papunkčiuose nurodytiems subjektams – ilgalaikis ir trumpalaikis materialusis turtas, nematerialusis turtas;</text:span></text:p>
      <text:p text:style-name="P177"><text:span text:style-name="T178">10.2</text:span><text:span text:style-name="T179">. Širvintų rajono savivaldybės administracijos direktoriaus (toliau – Administracijos direktorius) įsakymu:</text:span></text:p>
      <text:p text:style-name="P180"><text:span text:style-name="T181">10.2.1</text:span><text:span text:style-name="T182">. tvarkos aprašo 8.1 papunktyje nurodytiems subjektams – Administracijos balanse esantis trumpalaikis materialusis turtas ir turtas, kuris pagal 8-ąjį viešojo sektoriaus apskaitos ir finansinės atskaitomybės standartą „Atsargos“, priskirtas atsargoms ir ūkiniam inventoriui.</text:span></text:p>
      <text:p text:style-name="P183"><text:span text:style-name="T184">10.3</text:span><text:span text:style-name="T185">. Savivaldybės biudžetinių įstaigų vadovų įsakymu:</text:span></text:p>
      <text:p text:style-name="P186"><text:span text:style-name="T187">10.3.1</text:span><text:span text:style-name="T188">. tvarkos aprašo 8.1 papunktyje nurodytų subjektų balansuose esantis trumpalaikis materialusis turtas ir turtas, kuris pagal 8-ąjį viešojo sektoriaus apskaitos ir finansinės atskaitomybės standartą „Atsargos“ priskirtas atsargoms ir ūkiniam inventoriui.</text:span></text:p>
      <text:p text:style-name="P189"><text:span text:style-name="T190">11</text:span><text:span text:style-name="T191">. Subjektai, nurodyti tvarkos aprašo 8.1</text:span><text:span text:style-name="T192">–8</text:span><text:span text:style-name="T193">.3 papunkčiuose, norintys gauti turtą valdyti, naudoti ir disponuoti juo patikėjimo teise, Administracijai pateikia motyvuotą prašymą perduoti turtą, kuriame turi būti nurodytas prašomo perduoti turto naudojimo tikslas. Administracijos specialistas, atsižvelgdamas į prašyme nurodytą perduoti turtą, ne vėliau kaip per 25 darbo dienas nuo prašymo užregistravimo dienos, rengia Tarybai sprendimo projektą arba Administracijos direktoriaus įsakymo projektą.<text:s/></text:span></text:p>
      <text:p text:style-name="P194"><text:span text:style-name="T195">12</text:span><text:span text:style-name="T196">. Subjektai, nurodyti tvarkos aprašo 8.1 papunktyje, norintys vieni kitiems perduoti turtą, pateikia motyvuotą prašymą perduoti turtą, kuriame turi būti nurodytas prašomo perduoti turto naudojimo tikslas.<text:s/></text:span></text:p>
      <text:p text:style-name="P197"><text:span text:style-name="T198">13</text:span><text:span text:style-name="T199">. Kai turtas perduodamas tvarkos aprašo 8.3 papunktyje nurodytiems juridiniams asmenims, prašyme turi būti nurodyta konkreti Lietuvos Respublikos įstatymuose ar kitose teisės aktuose reglamentuota Savivaldybės funkcija, kuriai vykdyti bus naudojamas perimtas turtas.<text:s/></text:span></text:p>
      <text:p text:style-name="P200">14. Prašymas neteikiamas, kai perduodamas turtas įsigytas vykdant valstybės ar Savivaldybės programas ir projektus.<text:s/></text:p>
      <text:p text:style-name="P201">15. Administracija turi teisę be įstaigų sutikimo inicijuoti sprendimo projekto rengimą dėl turto, esančio Administracijos balanse, kuris skirtas Savivaldybės įmonių funkcijoms vykdyti perdavimo (pvz., vandentiekio tinklai, arteziniai gręžiniai, vandens bokštai, šilumos trasos, katilinės).<text:s/></text:p>
      <text:p text:style-name="P202"/>
      <text:p text:style-name="P203"><text:span text:style-name="T204">IV</text:span><text:span text:style-name="T205">.<text:s/></text:span><text:span text:style-name="T206">SAVIVALDYBĖS TURTO<text:s/></text:span><text:span text:style-name="T207">VALDYMO, NAUDOJAMO IR DISPONAVIMO JUO PATIKĖJIMO TEISE</text:span><text:span text:style-name="T208"><text:s/>TERMINAI<text:s/></text:span></text:p>
      <text:p text:style-name="P209"/>
      <text:p text:style-name="P210">16. Savivaldybės turtas gali būti perduodamas patikėjimo teise:</text:p>
      <text:p text:style-name="P211">16.1. šio aprašo 8.1–8.2 papunkčiuose nurodytiems subjektams, su kuriais nesudaroma <text:s/>S<text:span text:style-name="T212">avivaldybės<text:s/></text:span><text:span text:style-name="T213">turto, perduodamo valdyti, naudoti ir disponuoti juo<text:s/></text:span><text:span text:style-name="T214">patikėjimo teise, sutartis</text:span><text:s/>– neterminuotai;</text:p>
      <text:p text:style-name="P215">16.2. šio aprašo 8.3 papunktyje nurodytiems subjektams ne ilgesniam kaip 20 metų laikotarpiui.<text:s/></text:p>
      <text:p text:style-name="P216"/>
      <text:p text:style-name="P217"><text:span text:style-name="T218">V</text:span><text:span text:style-name="T219">.<text:s/></text:span><text:span text:style-name="T220">SAVIVALDYBĖS TURTO PERDAVIMO<text:s/></text:span><text:span text:style-name="T221">VALDYTI, NAUDOTI IR DISPONUOTI JUO PATIKĖJIMO TEISE<text:s/></text:span><text:span text:style-name="T222">ORGANIZAVIMAS</text:span></text:p>
      <text:p text:style-name="P223"/>
      <text:p text:style-name="P224">17. Administracija per 20 darbo dienų išnagrinėja subjektų, nurodytų tvarkos aprašo 8 punkte, prašymus ir:</text:p>
      <text:p text:style-name="P225">17.1. pateikia subjektams, nurodytiems šio aprašo 8 punkte, motyvuotą atsakymą, jeigu turtas jiems negali būti suteiktas valdyti, naudoti ir disponuoti juo patikėjimo teise;<text:s/></text:p>
      <text:p text:style-name="P226">17.2. rengia Tarybos sprendimo projektą arba Administracijos direktoriaus įsakymo projektą dėl turto perdavimo valdyti, naudoti ir disponuoti juo patikėjimo teise.</text:p>
      <text:p text:style-name="P227">18. Kai turtas perduodamas tvarkos aprašo 8.1–8.2 papunkčiuose nurodytiems subjektams, Tarybos sprendime ar Administracijos direktoriaus įsakyme dėl turto perdavimo valdyti, naudoti ir disponuoti juo patikėjimo teise turi būti nurodyta:</text:p>
      <text:p text:style-name="P228">18.1. turto patikėtinis;<text:s/></text:p>
      <text:p text:style-name="P229">18.2. perduodamas turtas;</text:p>
      <text:p text:style-name="P230">18.3. terminas, kuriam perduodamas turtas (jei taikoma);</text:p>
      <text:p text:style-name="P231">18.4. turto kiekis, vieneto įsigijimo savikaina, nusidėvėjimas, bendra likutinė vertė;</text:p>
      <text:p text:style-name="P232">18.5. perduodamo nekilnojamojo daikto adresas, unikalus numeris, registro įrašo numeris, perduodamų patalpų bendras plotas; jei perduodamas ne visas pastatas, perduodamų patalpų indeksai;</text:p>
      <text:p text:style-name="P233">18.6. nuosavybė;</text:p>
      <text:p text:style-name="P234">18.7. įgaliotas asmuo pasirašyti perdavimo ir priėmimo aktą.</text:p>
      <text:p text:style-name="P235">19. Kai turtas perduodamas tvarkos aprašo 8.3 papunktyje nurodytiems subjektams, Tarybos sprendimo projekte dėl turto perdavimo valdyti, naudoti ir disponuoti juo patikėjimo teise turi būti nurodyta:</text:p>
      <text:p text:style-name="P236">19.1. Savivaldybės turto patikėtinis;<text:s/></text:p>
      <text:p text:style-name="P237">19.2. perduodamas turtas;</text:p>
      <text:p text:style-name="P238">19.3. terminas, kuriam perduodamas turtas;</text:p>
      <text:p text:style-name="P239">19.4. turto kiekis, vieneto įsigijimo savikaina, nusidėvėjimas, bendra likutinė vertė;</text:p>
      <text:p text:style-name="P240">19.5. perduodamo nekilnojamojo daikto adresas, unikalus numeris, registro įrašo numeris, perduodamų patalpų bendras plotas; jei perduodamas ne visas pastatas, perduodamų patalpų indeksai;</text:p>
      <text:p text:style-name="P241">19.6. juridinis asmuo, pagal įstatymus galintis atlikti savivaldybių funkciją, ir konkreti Savivaldybės funkcija, kuriai vykdyti perduodamas turtas;</text:p>
      <text:p text:style-name="P242">19.7. nuosavybė;</text:p>
      <text:p text:style-name="P243">19.8. įgaliotas asmuo pasirašyti perdavimo ir priėmimo aktą.</text:p>
      <text:p text:style-name="P244">20. Parengti Tarybos sprendimų projektai dėl turto perdavimo patikėjimo teise turi būti suderinti su Administracijos Ekonomikos ir strateginio planavimo skyriaus Buhalterijos poskyrio vedėju. <text:s/></text:p>
      <text:p text:style-name="P245">21. Administracijos skyrius, įgyvendinęs programas ir projektus, kurių metu buvo įsigytas ilgalaikis materialusis ir trumpalaikis materialusis turtas, nematerialusis turtas, turi inicijuoti įsigyto turto perdavimą valdyti, naudoti ir disponuoti juo patikėjimo teise tvarkos aprašo 8.1–8.3 papunkčiuose nurodytiems subjektams ir parengti Tarybos sprendimų ar Administracijos direktoriaus įsakymų projektus dėl turto perdavimo valdyti, naudoti ir disponuoti juo patikėjimo teise.<text:s/></text:p>
      <text:p text:style-name="P246">22. Turto perdavimas valdyti, naudoti ir disponuoti juo patikėjimo teise įforminamas:</text:p>
      <text:p text:style-name="P247">22.1. tvarkos aprašo 8.1–8.2 papunkčiuose nurodytiems subjektams – Turto perdavimo ir priėmimo naudotis patikėjimo teise aktu (toliau – perdavimo ir priėmimo aktas) (2 priedas);</text:p>
      <text:p text:style-name="P248">22.2. tvarkos aprašo 8.3 papunktyje nurodytiems subjektams –<text:s/><text:span text:style-name="T249">Savivaldybės<text:s/></text:span><text:span text:style-name="T250">turto, perduodamo valdyti, naudoti ir disponuoti juo<text:s/></text:span><text:span text:style-name="T251">patikėjimo teise, sutartimi (1 priedas) ir<text:s/></text:span>perdavimo ir priėmimo aktu (2 priedas).</text:p>
      <text:p text:style-name="P252">23. Tvarkos aprašo 22.1–22.2 papunkčiuose nurodyti dokumentai pasirašomi per 20 darbo dienų nuo Tarybos sprendimo ar Administracijos direktoriaus įsakymo priėmimo dienos.<text:s/></text:p>
      <text:p text:style-name="P253">24. Kai perduodamas turtas, esantis Administracijos apskaitoje, perdavimo ir priėmimo aktus rengia Administracijos Ekonomikos ir strateginio planavimo skyriaus Buhalterijos poskyris.</text:p>
      <text:p text:style-name="P254">25. Kai turtas perduodamas tvarkos aprašo 8.3 papunktyje nurodytiems juridiniams asmenims, patikėtojas rengia Savivaldybės turto, perduodamo valdyti, naudoti ir disponuoti juo patikėjimo teise, sutartį (toliau – sutartis) (1 priedas) ir perdavimo ir priėmimo aktą (2 priedas). Sutartis surašoma dviem egzemplioriais, po vieną patikėtojui ir patikėtiniui. Sutartį per 20 darbo dienų nuo Tarybos sprendimo priėmimo pasirašo Tarybos sprendimu įgaliotas Administracijos direktorius. Sutartis užregistruojama Administracijos bendroje dokumentų valdymo sistemoje.<text:s/></text:p>
      <text:p text:style-name="P255"><text:span text:style-name="T256">26</text:span><text:span text:style-name="T257">. Patikėjimo teisė į perimtą nekilnojamąjį daiktą registruojama<text:s/></text:span><text:span text:style-name="T258">Nekilnojamojo turto registre. Patikėtinis savo lėšomis per 15 darbo dienų nuo perdavimo</text:span><text:span text:style-name="T259"><text:s/>ir priėmimo akto</text:span><text:span text:style-name="T260"><text:s/>ar sutarties su perdavimo ir priėmimo aktu pasirašymo dienos privalo įregistruoti perdavimo ir<text:s/></text:span><text:span text:style-name="T261">priėmimo aktą</text:span><text:span text:style-name="T262"><text:s/>ar sutartį su perdavimo ir priėmimo aktu Nekilnojamojo turto registre ir pateikti<text:s/></text:span><text:span text:style-name="T263">Nekilnojamojo turto registro centrinio duomenų banko išrašo kopiją Administracijai.<text:s/></text:span><text:span text:style-name="T264">Pasibaigus sutarties terminui arba <text:s/>sutartį nutraukus prieš terminą, patikėtinis privalo per 5 darbo dienas išregistruoti perdavimo ir<text:s/></text:span><text:span text:style-name="T265">priėmimo aktą</text:span><text:span text:style-name="T266"><text:s/>ar sutartį iš Nekilnojamojo turto registro.</text:span></text:p>
      <text:p text:style-name="P267">27. Kai turtas perduodamas iš vieno tvarkos aprašo 8.1 papunktyje nurodyto subjekto kitam, perdavimo ir priėmimo aktą pasirašo šių subjektų vadovai arba asmenys, turintys teisę pasirašyti perdavimo ir priėmimo aktus.</text:p>
      <text:p text:style-name="P268">28. Patikėtinis, perėmęs turtą, įtraukia jį į apskaitą, o patikėtojas – nurašo. Turtas, gautas pagal sutartį, turi būti traukiamas į apskaitą atskirai nuo patikėtinio turto. Patikėjimo teisė į perduodamą turtą atsiranda nuo turto perdavimo patikėjimo teisės subjektui (patikėtiniui) ir perdavimo ir priėmimo akto pasirašymo.</text:p>
      <text:p text:style-name="P269">29. Lietuvos Respublikos Vyriausybės nutarimu Savivaldybei nuosavybės teise perduotas valstybės turtas įtraukiamas į Administracijos apskaitą ir Tarybos sprendimu arba Administracijos direktoriaus įsakymu perduodamas valdyti, naudoti ir disponuoti juo patikėjimo teise tvarkos aprašo 8.1–8.2 papunkčiuose nurodytiems subjektams šio tvarkos aprašo nustatyta tvarka.</text:p>
      <text:p text:style-name="P270"/>
      <text:p text:style-name="P271"><text:span text:style-name="T272">VI</text:span><text:span text:style-name="T273">.<text:s/></text:span><text:span text:style-name="T274">PATIKĖTINIO TEISĖS IR PAREIGOS</text:span></text:p>
      <text:p text:style-name="P275"/>
      <text:p text:style-name="P276"><text:span text:style-name="T277">30</text:span><text:span text:style-name="T278">. Patikėtinis įgyvendina savininko teises į jam patikėjimo teise perduotą turtą. Visos teisės, kurias patikėtinis įgyja įgyvendindamas savininko teises, įskaitomos į jam perduoto turto sudėtį. Prievolės, kylančios patikėtinio veiklos metu, vykdomos iš jam perduoto turto. Patikėtinis turi teisę ginti patikėjimo teisę tokiais pat būdais, kokiais yra ginama valdymo ir nuosavybės teisė.</text:span></text:p>
      <text:p text:style-name="P279"><text:span text:style-name="T280">31</text:span><text:span text:style-name="T281">. Patikėtiniai, išvardinti tvarkos aprašo 8.1</text:span><text:span text:style-name="T282">–</text:span><text:span text:style-name="T283">8.2 papunkčiuose, turi teisę priimti sprendimus, susijusius su jam perduoto nekilnojamojo turto valdymu, naudojimu ir disponavimu juo, išskyrus sprendimus, susijusius su šio turto perleidimu kitų asmenų nuosavybėn ar su daiktinių teisių suvaržymu, jeigu Lietuvos Respublikos įstatymai nenustato kitaip.</text:span></text:p>
      <text:p text:style-name="P284"><text:span text:style-name="T285">32</text:span><text:span text:style-name="T286">. Patikėtiniai, išvardinti tvarkos aprašo 8.3 papunktyje, kuriems turtas perduotas pagal sutartį, privalo jiems perduotą turtą valdyti, naudoti ir juo disponuoti patys, negali šio turto perduoti nuosavybės teise kitiems asmenims, jo įkeisti ar kitaip suvaržyti daiktinių teisių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ext:s/></text:span></text:p>
      <text:p text:style-name="P287"><text:span text:style-name="T288">33</text:span><text:span text:style-name="T289">. Patikėtinis, kuris tinkamai nesirūpino jam perduotu turtu ir patikėtojo interesais, turi atlyginti nuostolius, padarytus dėl turto praradimo ar sugedimo, ir negautas pajamas, išskyrus tuos atvejus, jeigu įrodo, kad jie atsirado dėl nenugalimos jėgos arba patikėtojo veiksmų.</text:span></text:p>
      <text:p text:style-name="P290"><text:span text:style-name="T291">34</text:span><text:span text:style-name="T292">. Patikėtinis privalo užtikrinti ir vykdyti tinkamą turto priežiūrą:</text:span></text:p>
      <text:p text:style-name="P293"><text:span text:style-name="T294">34.1</text:span><text:span text:style-name="T295">. naudoti turtą pagal tiesioginę paskirtį ir sutartį (kai turtas perduotas pagal patikėjimo sutartį), griežtai laikytis šiam turtui keliamų priešgaisrinės saugos, sandėliavimo, sanitarinių ir techninių taisyklių;</text:span></text:p>
      <text:p text:style-name="P296"><text:span text:style-name="T297">34.2</text:span><text:span text:style-name="T298">. tvarkyti ir prižiūrėti patikėjimo teise valdomų nekilnojamųjų daiktų vidų ir išorę, užtikrinti jų tinkamą funkcionavimą ir estetinę išvaizdą, vidaus patalpų inžinerinius tinklus (elektros instaliaciją, apšvietimą, vandens tiekimo ir nuotekų šalinimo, šilumos tiekimo tinklus ir kt.), prižiūrėti, kad būtų tvarkingi įrenginiai, skirti vandens pašalinimui nuo pastatų ir jų konstrukcijų (apskardinimai, latakai, lietvamzdžiai, įlajos, nuogrindos, nuolajos ir kt.);</text:span></text:p>
      <text:p text:style-name="P299"><text:span text:style-name="T300">34.3</text:span><text:span text:style-name="T301">. organizuoti ir atlikti patikėjimo teise valdomo turto paprastąjį (einamąjį) ar kapitalinį remontą;</text:span></text:p>
      <text:p text:style-name="P302"><text:span text:style-name="T303">34.4</text:span><text:span text:style-name="T304">. prižiūrėti ir tvarkyti patikėjimo teise valdomo nekilnojamojo turto teritoriją;</text:span></text:p>
      <text:p text:style-name="P305"><text:span text:style-name="T306">34.5</text:span><text:span text:style-name="T307">. per 15 darbo dienų nuo turto perdavimo ir priėmimo akto pasirašymo dienos turi sudaryti su atitinkamomis įmonėmis ir organizacijomis sutartis dėl atsiskaitymo už turto eksploatavimą, komunalines ir ryšių paslaugas ir mokėti mokesčius;</text:span></text:p>
      <text:p text:style-name="P308"><text:span text:style-name="T309">34.6</text:span><text:span text:style-name="T310">. užtikrinti tinkamą patikėjimo teise valdomo turto apsaugą;</text:span></text:p>
      <text:p text:style-name="P311"><text:span text:style-name="T312">34.7</text:span><text:span text:style-name="T313">. atlikus nekilnojamojo turto remontą, perplanavimą, organizuoti nekilnojamojo daikto kadastro duomenų bylos tikslinimą, papildymą. Jei nesuformuota nekilnojamojo daikto kadastro duomenų byla, organizuoti nekilnojamojo daikto kadastro duomenų bylos parengimą;</text:span></text:p>
      <text:p text:style-name="P314">34.8. savo lėšomis per 20 darbo dienų nuo perdavimo ir priėmimo akto ar sutarties perdavimo ir priėmimo akto pasirašymo dienos apdrausti visam sutarties galiojimo laikui gaunamą turtą patikėtojo naudai nuo žalos, kuri gali būti padaryta dėl ugnies, vandens, gamtos jėgų, vagysčių ir kitų draudiminių įvykių.<text:s/></text:p>
      <text:p text:style-name="P315"><text:span text:style-name="T316">35</text:span><text:span text:style-name="T317">. Patikėtinis gali atlikti nekilnojamojo turto arba jo dalies perplanavimą, paskirties keitimą tik gavęs Administracijos direktoriaus sutikimą.<text:s/></text:span></text:p>
      <text:p text:style-name="P318">36. Patikėtinis, atlikęs turto perplanavimą ar pertvarkymą, paskirties keitimą, tai privalo įforminti teisės aktų nustatyta tvarka. Patikėtinis yra įgaliotas teisės aktų nustatyta tvarka pasirašyti deklaracijas apie statybos užbaigimą / paskirties keitimą ir jas pateikti VĮ Registrų centrui, registruoti naujus nekilnojamuosius daiktus Nekilnojamojo turto registre Savivaldybės nuosavybės teise ir teisės aktų nustatyta tvarka kreiptis į Nekilnojamojo turto registro tvarkytoją dėl Nekilnojamojo turto duomenų patikslinimo atlikus paprastąjį ar kapitalinį remontą, rekonstravus nekilnojamuosius daiktus, atsiimti parengtus dokumentus. Patikėtinis, atlikęs nekilnojamųjų daiktų griovimo darbus, turi juos išregistruoti iš Nekilnojamojo turto registro.</text:p>
      <text:p text:style-name="P319">37. Patikėtiniui, pagerinusiam perduotą nekilnojamąjį turtą, už pagerinimą neatlyginama.<text:s/></text:p>
      <text:p text:style-name="P320">38. Tvarkos aprašo 8.1–8.2 papunkčiuose nurodytas patikėtinis turi teisę turtą nuomoti ir gauti pajamas iš turto nuomos ar perduoti turtą panaudos pagrindais gavęs Tarybos ar Administracijos direktoriaus leidimą įstatymo 14 straipsnio ir Tarybos nustatytais pagrindais ir tvarka.<text:s/></text:p>
      <text:p text:style-name="P321">39. Tvarkos aprašo 8.1–8.2 papunkčiuose nurodytas patikėtinis turto nuomą organizuoja vadovaudamasis Savivaldybės ilgalaikio materialiojo turto nuomos tvarkos aprašu, kurį tvirtina<text:s/><text:soft-page-break/>Taryba. Patikėtinis gali perkant paslaugas ir prekes Savivaldybės funkcijoms įgyvendinti turto nuomos konkursą organizuoti kartu su funkcijoms įgyvendinti reikalingų paslaugų ir prekių pirkimu Savivaldybės ilgalaikio materialiojo turto nuomos tvarkos aprašo, patvirtinto Tarybos, bei įstatymo 15 straipsnio nustatytais pagrindais ir tvarka. <text:s text:c="2"/></text:p>
      <text:p text:style-name="P322">40. Jei tvarkos aprašo 8.1 papunktyje nurodytas patikėtinis nebenaudoja<text:s/><text:span text:style-name="T323">balansuose esančio trumpalaikio materialiojo turto ir turto, kuris pagal 8-ąjį viešojo sektoriaus apskaitos ir finansinės atskaitomybės standartą „Atsargos“ priskirtas atsargoms ir ūkiniam inventoriui,<text:s/></text:span>turi teisę turtą parduoti viešuosiuose prekių aukcionuose ir gauti pajamas.<text:s/></text:p>
      <text:p text:style-name="P324"><text:span text:style-name="T325">41</text:span><text:span text:style-name="T326">. T</text:span>varkos aprašo 8.1–8.2 papunkčiuose nurodytas patikėtinis<text:s/><text:span text:style-name="T327">turto perdavimą panaudos pagrindais organizuoja vadovaudamasis Š</text:span><text:span text:style-name="T328">irvintų rajono savivaldybės turto perdavimo panaudos<text:s/></text:span><text:span text:style-name="T329">pagrindais laikinai neatlygintinai valdyti ir naudotis<text:s/></text:span>tvarkos aprašu, kurį tvirtina Taryba, bei įstatymo 14 str. nustatytais pagrindais ir tvarka. <text:s/></text:p>
      <text:p text:style-name="P330"><text:span text:style-name="T331">42</text:span><text:span text:style-name="T332">. Patikėtojas turi teisę bet kada kontroliuoti patikėtinio veiklą. Patikėtinio veiklos kontrolę vykdo Administracijos struktūrinis padalinys, kurio reguliavimo sričiai yra priskirtas patikėtinis. Patikėtinis privalo sudaryti sąlygas patikėtojo atstovui tikrinti patikėjimo teise valdomą turtą.</text:span></text:p>
      <text:p text:style-name="P333"/>
      <text:p text:style-name="P334"><text:span text:style-name="T335">VII</text:span><text:span text:style-name="T336">.<text:s/></text:span><text:span text:style-name="T337">TURTO PATIKĖJIMO SUTARTIES NUTRAUKIMAS, TURTO GRĄŽINIMAS</text:span></text:p>
      <text:p text:style-name="P338"/>
      <text:p text:style-name="P339">43. Turtas, perduotas pagal patikėjimo sutartį, grąžinamas be atskiro Tarybos sprendimo ar Administracijos direktoriaus įsakymo, patikėtiniui ir patikėtojui pasirašant susitarimą dėl sutarties nutraukimo ir Turto perdavimo (grąžinimo) ir priėmimo aktą.</text:p>
      <text:p text:style-name="P340">44. Turto, perduoto pagal patikėjimo sutartį, sutartis gali būti nutraukta sutartyje numatytais pagrindais be atskiro Tarybos sprendimo ar Administracijos direktoriaus įsakymo.</text:p>
      <text:p text:style-name="P341">45. Pasibaigus sutarties terminui arba nutraukus sutartį vienašališkai, pasirašomas Turto perdavimo (grąžinimo) ir priėmimo aktas.<text:s/></text:p>
      <text:p text:style-name="P342">46. Patikėtinis, grąžindamas Administracijai turtą, Turto perdavimo (grąžinimo) ir priėmimo aktą turi suderinti su Širvintų rajono seniūnijos, kurioje yra turtas, seniūnu.</text:p>
      <text:p text:style-name="P343"/>
      <text:p text:style-name="P344"><text:span text:style-name="T345">VIII</text:span><text:span text:style-name="T346">.<text:s/></text:span><text:span text:style-name="T347">SAVIVALDYBĖS TURTO PATIKĖJIMO SUTARČIŲ VYKDYMO</text:span><text:span text:style-name="T348"><text:s/>KONTROLĖ</text:span></text:p>
      <text:p text:style-name="P349"/>
      <text:p text:style-name="P350"><text:span text:style-name="T351">47</text:span><text:span text:style-name="T352">. Patikėjimo sutarčių vykdymą kontroliuoja Administracijos struktūrinis padalinys, kurio žinioje yra turtas.</text:span></text:p>
      <text:p text:style-name="P353"><text:span text:style-name="T354">48</text:span><text:span text:style-name="T355">. Patikėtinis</text:span>, pageidaujantis pratęsti sutartį, raštu kreipiasi į Administraciją ne vėliau kaip prieš du mėnesius iki patikėjimo sutarties termino pasibaigimo dėl galimybės pratęsti patikėjimo sutartį naujam terminui. Jei sutartis buvo sudaryta trumpesniam nei 20 metų laikotarpiui, tai sutartį gali pratęsti Administracijos direktorius neviršydamas bendro 20 metų termino. Terminas su pratęsimu negali viršyti bendro 20 metų laikotarpio.<text:s/></text:p>
      <text:p text:style-name="P356">49. Jeigu patikėtinis nesikreipė dėl sutarties pratęsimo, A<text:span text:style-name="T357">dministracijos struktūrinis padalinys, kurio žinioje yra turtas, ar įstaiga, kuri valdo<text:s/></text:span>jai patikėjimo teise perduotą<text:s/><text:span text:style-name="T358">turtą</text:span>, raštu informuoja patikėtoją apie sutarties pasibaigimą.<text:s/></text:p>
      <text:p text:style-name="P359"/>
      <text:p text:style-name="P360"><text:span text:style-name="T361">IX</text:span><text:span text:style-name="T362">.<text:s/></text:span><text:span text:style-name="T363">BAIGIAMOSIOS NUOSTATOS</text:span></text:p>
      <text:p text:style-name="P364"/>
      <text:p text:style-name="P365"><text:span text:style-name="T366">50</text:span><text:span text:style-name="T367">. Savivaldybės turto valdymą, naudojimą ir disponavimą juo pagal kompetenciją kontroliuoja Širvintų rajono savivaldybės kontrolės ir audito tarnyba, Širvintų rajono savivaldybės Centralizuoto vidaus audito skyrius.</text:span></text:p>
      <text:p text:style-name="P368">51. Patikėtinis privalo užtikrinti, kad turtas būtų valdomas, naudojamas ir juo disponuojama vadovaujantis visuomeninės naudos, efektyvumo, racionalumo ir viešosios teisės principais.</text:p>
      <text:p text:style-name="P369">52. Kai patikėtinis yra reorganizuojamas, likviduojamas arba kitaip netenka galimybės vykdyti Savivaldybės funkcijų, jis patikėjimo teise valdytą nekilnojamąjį turtą Tarybos sprendimu (rengia Savivaldybės administracijos struktūrinis padalinys, kurio reguliavimo sričiai yra priskirtas patikėtinis) gali būti įgaliotas perdavimo ir priėmimo aktu tiesiogiai perduoti kitai Savivaldybės<text:s/><text:soft-page-break/>funkcijas įgyvendinančiai įstaigai. Tokiu atveju patikėtinis rengia perdavimo ir priėmimo aktą, fiksuoja nekilnojamojo turto vertę, apskaitos prietaisų rodmenis, turto būklę ir išbraukia turtą iš apskaitos, o naujas patikėtinis įtraukia perimtą nekilnojamąjį turtą į apskaitą ir registruoja perdavimo ir priėmimo aktą VĮ Registrų centre.</text:p>
      <text:p text:style-name="P370">53. Turtą grąžinus pagal perdavimo ir priėmimo aktą patikėtojui, patikėtinis per 5 darbo dienas turi pateikti prašymą VĮ Registrų centrui išregistruoti patikėjimo teisę. Jei patikėtinis per nurodytą terminą nepateikia prašymo VĮ Registrų centrui, patikėjimo teisę į grąžintą nekilnojamąjį turtą išregistruoja Savivaldybės administracijos struktūrinis padalinys, kurio reguliavimo sričiai yra priskirtas subjektas, o išlaidas, susijusias su išregistravimu, apmoka patikėtinis.</text:p>
      <text:p text:style-name="P371"><text:span text:style-name="T372">54</text:span><text:span text:style-name="T373">. Tvarkos aprašas keičiamas ir pripažįstamas netekusiu galios Tarybos sprendimu.</text:span></text:p>
      <text:p text:style-name="P374"><text:span text:style-name="T375">55</text:span><text:span text:style-name="T376">. Ginčai, kilę dėl patikėjimo teise suteikiamo turto organizavimo ar jo rezultatų, patikėjimo sutarties vykdymo, kurie neišsprendžiami derybų būdu, turi būti sprendžiami teisme Lietuvos Respublikos įstatymų nustatyta tvarka.<text:s/></text:span></text:p>
      <text:p text:style-name="P377">56. Širvintų rajono savivaldybės administracijos valstybės tarnautojų ir darbuotojų, dirbančių pagal darbo sutartis, veiksmai, atlikti įgyvendinant tvarkos aprašą, gali būti skundžiami Lietuvos Respublikos įstatymų nustatyta tvarka.</text:p>
      <text:p text:style-name="P378">57. Valstybės tarnautojai ir darbuotojai, dirbantys pagal darbo sutartį, už šio tvarkos aprašo nesilaikymą atsako Lietuvos Respublikos teisės aktų nustatyta tvarka.</text:p>
      <text:p text:style-name="P379"><text:span text:style-name="T380">58</text:span><text:span text:style-name="T381">.<text:s/></text:span>Širvintų rajono savivaldybės tarybos sprendimai ir Širvintų rajono savivaldybės administracijos direktoriaus įsakymai skelbiami Teisės aktų registre ir Savivaldybės interneto svetainėje.</text:p>
      <text:p text:style-name="P382"><text:span text:style-name="T383">59</text:span><text:span text:style-name="T384">. Tvarkos aprašas, sudarytų patikėjimo sutarčių sąrašai skelbiamas interneto svetainėje www.sirvintos.lt.<text:s/></text:span></text:p>
      <text:p text:style-name="P385">___________________________________________________</text:p>
      <text:soft-page-break/>
      <text:p text:style-name="P386">Širvintų rajono savivaldybei<text:s/></text:p>
      <text:p text:style-name="P393">nuosavybės teise priklausančio turto<text:s/></text:p>
      <text:p text:style-name="P394">valdymo, naudojimo ir disponavimo juo<text:s/></text:p>
      <text:p text:style-name="P395">patikėjimo teise tvarkos aprašo <text:s/></text:p>
      <text:p text:style-name="P396">1<text:s/>priedas</text:p>
      <text:p text:style-name="P397"/>
      <text:p text:style-name="P398"/>
      <text:p text:style-name="P399"><text:span text:style-name="T400">(Sutarties formos pavyzdys)</text:span></text:p>
      <text:p text:style-name="P401"/>
      <text:p text:style-name="P402"/>
      <text:p text:style-name="P403"><text:span text:style-name="T404">SAVIVALDYBĖS<text:s/></text:span><text:span text:style-name="T405">TURTO, PERDUODAMO VALDYTI, NAUDOTI IR DISPONUOTI JUO<text:s/></text:span><text:span text:style-name="T406">PATIKĖJIMO TEISE, SUTARTIS</text:span></text:p>
      <text:p text:style-name="P407"/>
      <text:p text:style-name="P408">_____ m.________ <text:s/>___ d. <text:s/>Nr. ___</text:p>
      <text:p text:style-name="P409">Širvintos</text:p>
      <text:p text:style-name="P410"/>
      <text:p text:style-name="P411">Širvintų rajono savivaldybė<text:s/><text:tab/><text:s/>,</text:p>
      <text:p text:style-name="P412">(kodas, buveinė)<text:s/></text:p>
      <text:p text:style-name="P413">toliau vadinama Patikėtoju, atstovaujama ___________________________________________<text:s/></text:p>
      <text:p text:style-name="P414">(atstovo pareigos, vardas ir pavardė)</text:p>
      <text:p text:style-name="P415"/>
      <text:p text:style-name="P416">veikiančio pagal ___________________________________________________,<text:span text:style-name="T417"><text:s text:c="3"/></text:span></text:p>
      <text:p text:style-name="P418">nuostatus, sprendimus, įgaliojimą – dokumento pavadinimas, numeris, data) <text:s text:c="5"/></text:p>
      <text:p text:style-name="P419">ir<text:tab/>,</text:p>
      <text:p text:style-name="P420">(pavadinimas, kodas, buveinė)</text:p>
      <text:p text:style-name="P421">toliau vadinamas Patikėtiniu, atstovaujamas <text:s/><text:tab/>,</text:p>
      <text:p text:style-name="P422">(atstovo pareigos, vardas ir pavardė)</text:p>
      <text:p text:style-name="P423"/>
      <text:p text:style-name="P424">veikiantis pagal<text:s/><text:tab/>,</text:p>
      <text:p text:style-name="P425"><text:span text:style-name="T426">(nuostatus, sprendimus, įgaliojimą – dokumento pavadinimas, numeris, data)</text:span></text:p>
      <text:p text:style-name="P427"/>
      <text:p text:style-name="P428">toliau kartu – šalys, vadovaudamosi Širvintų rajono savivaldybės tarybos 20__ m._________ ____d. sprendimu Nr.____, <text:s/>sudarė šią sutartį:</text:p>
      <text:p text:style-name="P429"/>
      <text:p text:style-name="P430"><text:span text:style-name="T431">I</text:span><text:span text:style-name="T432">.<text:s/></text:span><text:span text:style-name="T433">SUTARTIES DALYKAS</text:span></text:p>
      <text:p text:style-name="P434"/>
      <text:p text:style-name="P435"/>
      <text:p text:style-name="P436">1. Patikėtojas įsipareigoja perduoti Patikėtiniui ilgalaikį / trumpalaikį materialųjį / nematerialųjį turtą (toliau – turtas) _______________________________________________________________________________</text:p>
      <text:p text:style-name="P437">(perduodamo turto adresas ir apibūdinimas: unikalus numeris, bendras statinio ar patalpų plotas, pažymėjimas plane,<text:s/></text:p>
      <text:p text:style-name="P438">_______________________________________________________________________________</text:p>
      <text:p text:style-name="P439">balansinė ir likutinė vertė eurais )</text:p>
      <text:p text:style-name="P440">patikėjimo teise valdyti ir naudoti Savivaldybės funkcijai <text:s text:c="6"/>______________________________<text:line-break/></text:p>
      <text:p text:style-name="P441">_________________________________________________________________ – atlikti.</text:p>
      <text:p text:style-name="P442">(nurodyti Savivaldybės funkciją)</text:p>
      <text:p text:style-name="P443"/>
      <text:p text:style-name="P444"><text:span text:style-name="T445">II</text:span><text:span text:style-name="T446">.<text:s/></text:span><text:span text:style-name="T447">SUTARTIES SĄLYGOS</text:span></text:p>
      <text:p text:style-name="P448"/>
      <text:p text:style-name="P449">2. Patikėtinis moka mokesčius už turto administravimą, komunalines bei ryšio paslaugas ir žemės nuomos mokestį.</text:p>
      <text:p text:style-name="P450"><text:span text:style-name="T451">3</text:span><text:span text:style-name="T452">. Sutarties terminas – _______________________________________ nuo turto perdavimo<text:s/></text:span></text:p>
      <text:soft-page-break/>
      <text:p text:style-name="P453"><text:span text:style-name="T454">(nurodyti terminą metais)<text:s/></text:span></text:p>
      <text:p text:style-name="P455">Patikėtiniui ir turto perdavimo ir priėmimo naudotis patikėjimo teise akto pasirašymo dienos.<text:s/></text:p>
      <text:p text:style-name="P456">4. Patikėtinis neturi teisės 1 punkte nurodyt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text:p>
      <text:p text:style-name="P457"/>
      <text:p text:style-name="P458"><text:span text:style-name="T459">III</text:span><text:span text:style-name="T460">.<text:s/></text:span><text:span text:style-name="T461">ŠALIŲ TEISĖS IR PAREIGOS</text:span></text:p>
      <text:p text:style-name="P462"/>
      <text:p text:style-name="P463">5. Patikėtojas privalo:</text:p>
      <text:p text:style-name="P464">5.1. per 10 darbo dienų nuo šios sutarties pasirašymo dienos pagal perdavimo ir priėmimo aktą perduoti Patikėtiniui šios sutarties 1 punkte nurodytą turtą, išskyrus atvejį, kai patikėjimo sutartis sudaroma naujam terminui;</text:p>
      <text:p text:style-name="P465">5.2. kartu su perduodamu turtu pateikti Patikėtiniui visus tinkamam turto valdymui ir naudojimui reikalingus dokumentus;</text:p>
      <text:p text:style-name="P466">5.3. nurašyti perduotą Patikėtiniui turtą.</text:p>
      <text:p text:style-name="P467">6. Patikėtinis privalo:</text:p>
      <text:p text:style-name="P468">6.1. per 10 darbo dienų nuo šios sutarties pasirašymo dienos pagal perdavimo ir priėmimo aktą perimti iš Patikėtojo šios sutarties 1 punkte nurodytą turtą<text:span text:style-name="T469">,</text:span><text:span text:style-name="T470"><text:s/></text:span>išskyrus atvejį, kai patikėjimo sutartis sudaroma naujam terminui;<text:s/></text:p>
      <text:p text:style-name="P471">6.2. naudoti turtą tik pagal tiesioginę paskirtį, nurodytą šios sutarties 1 punkte, ir sutartį, griežtai laikytis šios paskirties turtui keliamų sandėliavimo, priešgaisrinės saugos ir sanitarinių reikalavimų;</text:p>
      <text:p text:style-name="P472">6.3. sudaryti sąlygas Patikėtojui kontroliuoti, ar perduotas patikėjimo teise turtas naudojamas pagal paskirtį ir sutartį;</text:p>
      <text:p text:style-name="P473">6.4. savo lėšomis ne rečiau kaip kartą per 3 metus atlikti turto priežiūros ir paprastojo remonto darbus;<text:s/></text:p>
      <text:p text:style-name="P474"><text:span text:style-name="T475">6.5</text:span><text:span text:style-name="T476">. be Administracijos direktoriaus leidimo neperplanuoti 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span></text:p>
      <text:p text:style-name="P477">6.6. per 15 darbo dienų nuo turto perdavimo ir priėmimo akto pasirašymo dienos sudaryti su atitinkamomis įmonėmis ir organizacijomis sutartis dėl atsiskaitymo už administravimo, komunalines, ryšio ir kitas paslaugas, laiku atsiskaityti už teikiamas paslaugas;</text:p>
      <text:p text:style-name="P478">6.7. įtraukti perduotą turtą į apskaitą. Turtas, gautas pagal patikėjimo sutartį, turi būti apskaitomas atskirai nuo Patikėtinio turto;</text:p>
      <text:p text:style-name="P479">6.8. užtikrinti 1 punkte nurodyto turto tinkamą apskaitą, apsaugą ir priežiūrą;</text:p>
      <text:p text:style-name="P480">6.9. teisės aktų nustatyta tvarka grąžinti turtą aktu Patikėtojui, jei turtas ar jo dalis tampa nereikalingi patikėtinio veiklai vykdyti;<text:s/></text:p>
      <text:p text:style-name="P481">6.10. pasibaigus šios sutarties galiojimo terminui, jei sutartis nesudaroma naujam terminui, perduoti šios sutarties 1 punkte nurodytą turtą Patikėtojui per 3 darbo dienas, o nutraukus sutartį<text:span text:style-name="T482"><text:s/></text:span>prieš terminą – per 10 darbo dienų nuo sutarties nutraukimo dienos. Turtas turi būti perduodamas pagal perdavimo ir priėmimo aktą tos būklės, kokios buvo perduotas Patikėtiniui, atsižvelgiant į <text:s/>nusidėvėjimą, su visais atliktais pertvarkymais, neatsiejamais nuo turto, nepadarant žalos turto būklei;</text:p>
      <text:p text:style-name="P483">6.11. įvykdyti visus mokestinius įsipareigojimus, susijusius su patikėjimo teise suteiktu turtu, iki turto perdavimo dienos Patikėtojui pagal turto perdavimo ir priėmimo aktą.</text:p>
      <text:p text:style-name="P484"/>
      <text:p text:style-name="P485"><text:span text:style-name="T486">IV</text:span><text:span text:style-name="T487">.<text:s/></text:span><text:span text:style-name="T488">SUTARTIES PASIBAIGIMAS IR NUTRAUKIMAS</text:span></text:p>
      <text:p text:style-name="P489"/>
      <text:p text:style-name="P490"><text:span text:style-name="T491">7</text:span><text:span text:style-name="T492">. Šalys susitaria, kad sutartis automatiškai nebus pratęsiama.</text:span></text:p>
      <text:p text:style-name="P493">8. Ši sutartis pasibaigia:</text:p>
      <text:p text:style-name="P494">8.1. pasibaigus jos terminui;</text:p>
      <text:p text:style-name="P495">8.2. šalių susitarimu;<text:s/></text:p>
      <text:p text:style-name="P496">8.3. Patikėtojo reikalavimu, kai Lietuvos Respublikos Vyriausybė ar Savivaldybės taryba priima sprendimą dėl patikėjimo teise perduoto ar Savivaldybės turto valdymo, naudojimo ar disponavimo juo, įspėjant Patikėtinį apie sutarties pasibaigimą ne vėliau kaip prieš 2 (du) mėnesius;</text:p>
      <text:p text:style-name="P497">8.4. kitais Lietuvos Respublikos civilinio kodekso nustatytais atvejais.</text:p>
      <text:p text:style-name="P498"><text:span text:style-name="T499">9</text:span><text:span text:style-name="T500">. Ši sutartis gali būti nutraukiama prieš terminą vienašališkai Patikėtojo iniciatyva, pranešant Patikėtiniui prieš 30 kalendorinių dienų:</text:span></text:p>
      <text:p text:style-name="P501"><text:span text:style-name="T502">9.1</text:span><text:span text:style-name="T503">. pateikus Patikėtiniui rašytinį įspėjimą apie būtinumą įvykdyti prievolę ar pašalinti pažeidimus per 10 darbo dienų, tačiau šiam per nustatytą terminą prievolės neįvykdžius ar nepašalinus pažeidimų:</text:span></text:p>
      <text:p text:style-name="P504"><text:span text:style-name="T505">9.1.1</text:span><text:span text:style-name="T506">. jei Patikėtinis nesudaro galimybės Patikėtojui tikrinti turtą;<text:s/></text:span></text:p>
      <text:p text:style-name="P507"><text:span text:style-name="T508">9.1.2</text:span><text:span text:style-name="T509">. jei Patikėtinis naudojasi turtu ne pagal sutartį ar paskirtį arba perleidžia turtą trečiajam asmeniui;<text:s/></text:span></text:p>
      <text:p text:style-name="P510"><text:span text:style-name="T511">9.1.3</text:span><text:span text:style-name="T512">. jei Patikėtinis tyčia ar dėl neatsargumo blogina turto būklę;</text:span></text:p>
      <text:p text:style-name="P513"><text:span text:style-name="T514">9.1.4</text:span><text:span text:style-name="T515">. jei Patikėtinis nemoka mokesčių už perduoto turto eksploatavimą, komunalines ir ryšių paslaugas pagal pasirašytas sutartis su paslaugų teikėjais;<text:s/></text:span></text:p>
      <text:p text:style-name="P516"><text:span text:style-name="T517">9.1.5</text:span><text:span text:style-name="T518">. jei Patikėtinis nevykdo kitų šioje sutartyje nurodytų sąlygų.</text:span></text:p>
      <text:p text:style-name="P519"/>
      <text:p text:style-name="P520"><text:span text:style-name="T521">V</text:span><text:span text:style-name="T522">.<text:s/></text:span><text:span text:style-name="T523">ASMENS DUOMENŲ APSAUGA</text:span></text:p>
      <text:p text:style-name="P524"/>
      <text:p text:style-name="P525">10.<text:s/><text:tab/>Kiekviena šalis kitos šalies pateiktus jos darbuotojų, įgaliotų asmenų, taip pat kitų asmenų duomenis tvarkys šios sutarties vykdymo, teisėto intereso siekiant pareikšti ar apsiginti nuo ieškinių ar kitų reikalavimų, taip pat siekiant įvykdyti šaliai taikomuose teisės aktuose numatytas pareigas, tikslais bei juos atitinkančiais teisiniais pagrindais.</text:p>
      <text:p text:style-name="P526">11.<text:s/><text:tab/>Kiekviena šalis kitos šalies pateiktus asmens duomenis saugos visą sutarties galiojimo laikotarpį, taip pat po jos pasibaigimo – tiek, kiek būtina pareikšti ar apsiginti nuo ieškinių ar kitų reikalavimų įvykdyti šaliai taikomuose teisės aktuose numatytas pareigas.</text:p>
      <text:p text:style-name="P527"/>
      <text:p text:style-name="P528"><text:span text:style-name="T529">VI</text:span><text:span text:style-name="T530">.<text:s/></text:span><text:span text:style-name="T531">KITOS NUOSTATOS</text:span></text:p>
      <text:p text:style-name="P532"/>
      <text:p text:style-name="P533">12. 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p>
      <text:p text:style-name="P534">13. Šią sutartį įstatymų nustatyta tvarka Patikėtinis savo lėšomis<text:s/><text:span text:style-name="T535">per 15 darbo dienų nuo perdavimo ir<text:s/></text:span>priėmimo akto<text:span text:style-name="T536"><text:s/>ir sutarties pasirašymo dienos privalo įregistruoti Nekilnojamojo turto registre ir pateikti<text:s/></text:span>Nekilnojamojo turto registro centrinio duomenų banko išrašo kopiją Patikėtojui .<text:s/><text:span text:style-name="T537">Pasibaigus sutarties terminui ar sutartį nutraukus prieš terminą, patikėtinis privalo per 5 darbo dienas išregistruoti sutartį iš Nekilnojamojo turto registro</text:span>.</text:p>
      <text:p text:style-name="P538">14. Patikėtinis privalo<text:s/><text:span text:style-name="T539">savo lėšomis per 20 darbo dienų nuo sutarties ir perdavimo ir priėmimo akto pasirašymo dienos apdrausti visam sutarties galiojimo laikui (arba gavus Savivaldybės turto valdytojo sutikimą kasmet) gaunamą Savivaldybės turtą Patikėtojo naudai nuo žalos, kuri gali būti padaryta dėl ugnies, vandens, gamtos jėgų, vagysčių ir kitų draudiminių įvykių, ir per 5 darbo dienas pateikti Patikėtojui draudimo įmonės išduoto liudijimo (poliso) kopiją.</text:span></text:p>
      <text:p text:style-name="P540">15. Visi Sutartyje numatyti ar su jos vykdymu susiję arba su reikalavimų, kylančių iš sutarties, gynimu civilinio proceso tvarka susiję pranešimai turi būti rašytiniai, siunčiami elektroniniu paštu arba registruotu paštu sutartyje nurodytais šalių adresais. Kiekviena šalis turi teisę pasirinkti jai tinkamą pranešimo išsiuntimo būdą.</text:p>
      <text:p text:style-name="P541">16. Jeigu pranešimas siunčiamas elektroniniu paštu, laikoma, kad jį Patikėtinis gavo tą pačią dieną, kai jis buvo išsiųstas, jeigu išsiųstas darbo valandomis, arba kitą darbo dieną, jeigu pranešimas buvo išsiųstas ne darbo valandomis. Jeigu pranešimas siunčiamas registruotu laišku, laikoma, kad jį adresatas gavo praėjus 5 darbo dienoms nuo išsiuntimo.</text:p>
      <text:p text:style-name="P542">17. Šalys per 30 darbo dienų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543">18. 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p>
      <text:p text:style-name="P544">19. Jeigu viena iš sutarties nuostatų pripažįstama negaliojančia, šalys yra įpareigotos negaliojančią nuostatą pakeisti.</text:p>
      <text:p text:style-name="P545">20. Sutartis sudaryta 2 egzemplioriais, po vieną Patikėtojui ir Patikėtiniui. Abu Sutarties egzemplioriai turi vienodą teisinę galią.</text:p>
      <text:p text:style-name="P546"/>
      <text:p text:style-name="P547"><text:span text:style-name="T548">VII</text:span><text:span text:style-name="T549">.<text:s/></text:span><text:span text:style-name="T550">ŠALIŲ JURIDINIAI ADRESAI IR BANKO REKVIZITAI:</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A. V.</text:span></text:p>
          </table:table-cell>
          <table:table-cell table:style-name="TableCell583">
            <text:p text:style-name="P584">Patikėtojas (-a):</text:p>
            <text:p text:style-name="P585"/>
            <text:p text:style-name="Normal"><text:span text:style-name="T586">__________________________</text:span></text:p>
            <text:p text:style-name="P587"/>
            <text:p text:style-name="P588">(Patikėtojo pavadinimas)</text:p>
            <text:p text:style-name="P589"/>
            <text:p text:style-name="Normal"><text:span text:style-name="T590">___________________________</text:span></text:p>
            <text:p text:style-name="P591"/>
            <text:p text:style-name="P592"><text:span text:style-name="T593">(adresas)</text:span></text:p>
            <text:p text:style-name="P594"/>
            <text:p text:style-name="P595">___________________________</text:p>
            <text:p text:style-name="P596"/>
            <text:p text:style-name="P597">(įstaigos kodas)</text:p>
            <text:p text:style-name="P598"/>
            <text:p text:style-name="P599"/>
            <text:p text:style-name="P600"/>
            <text:p text:style-name="Normal"><text:span text:style-name="T601">___________________________</text:span></text:p>
            <text:p text:style-name="P602"/>
            <text:p text:style-name="P603"><text:span text:style-name="T604">(pareigų pavadinimas)</text:span></text:p>
            <text:p text:style-name="P605"/>
            <text:p text:style-name="Normal"><text:span text:style-name="T606">___________________________</text:span></text:p>
            <text:p text:style-name="P607"/>
            <text:p text:style-name="P608"><text:span text:style-name="T609">(vardas, pavardė)</text:span></text:p>
            <text:p text:style-name="P610"/>
            <text:p text:style-name="P611"><text:span text:style-name="T612">________________</text:span></text:p>
            <text:p text:style-name="P613"/>
            <text:p text:style-name="P614"><text:span text:style-name="T615">(parašas)</text:span></text:p>
          </table:table-cell>
          <table:table-cell table:style-name="TableCell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A. V.</text:span></text:p>
          </table:table-cell>
          <table:table-cell table:style-name="TableCell641">
            <text:p text:style-name="P642">Patikėtinis (-ė):</text:p>
            <text:p text:style-name="P643"/>
            <text:p text:style-name="Normal"><text:span text:style-name="T644">____________________________</text:span></text:p>
            <text:p text:style-name="P645"/>
            <text:p text:style-name="P646">(Patikėtinio pavadinimas)</text:p>
            <text:p text:style-name="P647"/>
            <text:p text:style-name="Normal"><text:span text:style-name="T648">____________________________</text:span></text:p>
            <text:p text:style-name="P649"/>
            <text:p text:style-name="P650"><text:span text:style-name="T651">(adresas)</text:span></text:p>
            <text:p text:style-name="P652"/>
            <text:p text:style-name="P653">____________________________</text:p>
            <text:p text:style-name="P654"/>
            <text:p text:style-name="P655">(įstaigos kodas)</text:p>
            <text:p text:style-name="P656"/>
            <text:p text:style-name="P657">____________________________</text:p>
            <text:p text:style-name="P658"/>
            <text:p text:style-name="P659">(PVM kodas)</text:p>
            <text:p text:style-name="P660"/>
            <text:p text:style-name="Normal"><text:span text:style-name="T661">____________________________</text:span></text:p>
            <text:p text:style-name="P662"/>
            <text:p text:style-name="P663"><text:span text:style-name="T664">(pareigų pavadinimas)</text:span></text:p>
            <text:p text:style-name="P665"/>
            <text:p text:style-name="Normal"><text:span text:style-name="T666">____________________________</text:span></text:p>
            <text:p text:style-name="P667"/>
            <text:p text:style-name="P668"><text:span text:style-name="T669">(vardas, pavardė)</text:span></text:p>
            <text:p text:style-name="P670"/>
            <text:p text:style-name="P671"><text:span text:style-name="T672">________________</text:span></text:p>
            <text:p text:style-name="P673"/>
            <text:p text:style-name="P674"><text:span text:style-name="T675">(parašas)</text:span></text:p>
          </table:table-cell>
        </table:table-row>
      </table:table>
      <text:p text:style-name="P676"/>
      <text:p text:style-name="Normal"/>
      <text:soft-page-break/>
      <text:p text:style-name="P677">Širvintų rajono savivaldybei<text:s/></text:p>
      <text:p text:style-name="P684">nuosavybės teise priklausančio turto<text:s/></text:p>
      <text:p text:style-name="P685">valdymo, naudojimo ir disponavimo juo<text:s/></text:p>
      <text:p text:style-name="P686">patikėjimo teise tvarkos aprašo <text:s/></text:p>
      <text:p text:style-name="P687">2<text:s/>priedas</text:p>
      <text:p text:style-name="P688"/>
      <text:p text:style-name="P689"/>
      <text:p text:style-name="P690"/>
      <text:p text:style-name="P691"><text:span text:style-name="T692">(Akto formos pavyzdys)</text:span></text:p>
      <text:p text:style-name="P693"/>
      <text:p text:style-name="P694"/>
      <text:p text:style-name="P695"><text:span text:style-name="T696">TURTO PERDAVIMO IR PRIĖMIMO NAUDOTIS PATIKĖJIMO TEISE</text:span></text:p>
      <text:p text:style-name="P697"><text:span text:style-name="T698">A K T A S</text:span></text:p>
      <text:p text:style-name="P699"/>
      <text:p text:style-name="P700">_______________ Nr. __________</text:p>
      <text:p text:style-name="P701"/>
      <text:p text:style-name="P702"><text:span text:style-name="T703">Širvintos</text:span><text:span text:style-name="T704">_________</text:span><text:span text:style-name="T705"><text:line-break/></text:span><text:span text:style-name="T706">(gyvenamosios vietovės pavadinimas)</text:span></text:p>
      <text:p text:style-name="P707"/>
      <text:p text:style-name="P708"><text:tab/>,</text:p>
      <text:p text:style-name="P709">(perduodančios turtą institucijos, įmonės, įstaigos, organizacijos pavadinimas, buveinė, kodas)</text:p>
      <text:p text:style-name="P710">atstovaujamas (-a)<text:s/><text:tab/>,</text:p>
      <text:p text:style-name="P711">(atstovo pareigos, vardas ir pavardė)</text:p>
      <text:p text:style-name="P712">veikiantis (-i) pagal ___________________________________________________,<text:span text:style-name="T713"><text:s text:c="3"/></text:span></text:p>
      <text:p text:style-name="P714">(nuostatus, sprendimus, įgaliojimą – dokumento pavadinimas, numeris, data) <text:s text:c="5"/></text:p>
      <text:p text:style-name="P715"/>
      <text:p text:style-name="P716">perduoda, o<text:s/><text:tab/>,</text:p>
      <text:p text:style-name="P717">(priimančios turtą institucijos, įmonės, įstaigos, organizacijos pavadinimas, buveinė, kodas)</text:p>
      <text:p text:style-name="P718"><text:tab/>,</text:p>
      <text:p text:style-name="P719">atstovaujamas (-a) <text:s/><text:tab/></text:p>
      <text:p text:style-name="P720">(atstovo pareigos, vardas ir pavardė)</text:p>
      <text:p text:style-name="P721">veikiantis (-i) pagal ___________________________________________________,<text:span text:style-name="T722"><text:s text:c="3"/></text:span></text:p>
      <text:p text:style-name="P723">(nuostatus, sprendimus, įgaliojimą – dokumento pavadinimas, numeris, data) <text:s text:c="5"/></text:p>
      <text:p text:style-name="P724">priima, vadovaudamiesi (-osi)<text:s/><text:tab/>,</text:p>
      <text:p text:style-name="P725">(dokumento perduoti turtą pavadinimas, data, numeris)<text:s/></text:p>
      <text:p text:style-name="P726">šį turtą:<text:s/><text:tab/></text:p>
      <text:p text:style-name="P727"><text:tab/></text:p>
      <text:p text:style-name="P728"><text:tab/>.</text:p>
      <text:p text:style-name="P729">(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arba patalpų plotas. Jeigu perduodami keli objektai, nurodoma, kad turtas perduodamas pagal pridedamą sąrašą. Sąraše turi būti nurodyti atitinkamai turto grupei nustatyti reikalavimai)</text:p>
      <text:p text:style-name="P730">Perduodamo turto būklė perdavimo metu<text:s/><text:tab/>.</text:p>
      <text:p text:style-name="P731"/>
      <text:p text:style-name="P732">PRIDEDAMA (jeigu dokumentai pridedami):</text:p>
      <text:p text:style-name="P733">1.<text:span text:style-name="T734"><text:s/>____________________________________________________, ____<text:s/></text:span>lapas (-ai).</text:p>
      <text:p text:style-name="P735"><text:span text:style-name="T736">(perduodamo turto sąrašas)<text:s/></text:span></text:p>
      <text:p text:style-name="P737">2.<text:span text:style-name="T738"><text:s/>_____________________________________________________, ___<text:s/></text:span>lapas (-ai).</text:p>
      <text:p text:style-name="P739"><text:span text:style-name="T740">(dokumentas, suteikiantis teisę perduoti (priimti) turtą)<text:s/></text:span></text:p>
      <text:p text:style-name="P741">3.<text:span text:style-name="T742"><text:s/>____________________________________________________, ____<text:s/></text:span>lapas (-ai).</text:p>
      <text:p text:style-name="P743"><text:span text:style-name="T744">(nekilnojamojo daikto kadastro duomenų bylos arba jų kopijos)<text:s/></text:span></text:p>
      <text:p text:style-name="P745">4.<text:span text:style-name="T746"><text:s/>____________________________________________________, ____<text:s/></text:span>lapas (-ai).</text:p>
      <text:p text:style-name="P747"><text:span text:style-name="T748">(teisinės registracijos dokumentai)<text:s/></text:span></text:p>
      <text:p text:style-name="P749">5.<text:span text:style-name="T750"><text:s/>____________________________________________________, ____<text:s/></text:span>lapas (-ai).</text:p>
      <text:p text:style-name="P751">(kiti dokumentai)</text:p>
      <text:p text:style-name="P752"/>
      <text:soft-page-break/>
      <text:p text:style-name="P753">Šis aktas surašytas 2 egzemplioriais, po vieną turto perdavėjui ir turto perėmėjui.<text:s/></text:p>
      <text:p text:style-name="P754"/>
      <text:p text:style-name="P755"/>
      <text:p text:style-name="P756">Perdavė</text:p>
      <text:p text:style-name="P757">____________________________________<text:tab/>____________<text:tab/>________________________</text:p>
      <text:p text:style-name="P758">(pareigų pavadinimas)<text:tab/><text:s text:c="63"/>(parašas)<text:tab/><text:s text:c="12"/>(vardas ir pavardė)</text:p>
      <text:p text:style-name="P759"/>
      <text:p text:style-name="P760"/>
      <text:p text:style-name="P761">Priėmė</text:p>
      <text:p text:style-name="P762">____________________________________<text:tab/>____________<text:tab/>________________________</text:p>
      <text:p text:style-name="P763">(pareigų pavadinimas)<text:tab/><text:s text:c="62"/>(parašas)<text:tab/><text:s text:c="12"/>(vardas ir pavardė)</text:p>
      <text:p text:style-name="P764"/>
      <text:p text:style-name="P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5in" fo:margin-left="1.1812in" fo:margin-bottom="0.689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25in"/>
          <style:tab-stop style:type="right" style:position="6.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5in" fo:margin-left="1.1812in" fo:margin-bottom="0.689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25in"/>
          <style:tab-stop style:type="right" style:position="6.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87"><text:span text:style-name="T388"><text:page-number text:fixed="false">2</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678"><text:span text:style-name="T679"><text:page-number text:fixed="false">2</text:page-number></text:span></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2-21T09:24:00Z</meta:creation-date>
    <dc:date>2020-02-21T09:24:00Z</dc:date>
    <meta:print-date>2020-02-04T08:50:00Z</meta:print-date>
    <meta:template xlink:href="Normal.dotm" xlink:type="simple"/>
    <meta:editing-cycles>2</meta:editing-cycles>
    <meta:editing-duration>PT0S</meta:editing-duration>
    <meta:user-defined meta:name="ContentTypeId">0x010100D225301292F46644A5CCFAC32615AE9F</meta:user-defined>
    <meta:document-statistic meta:page-count="14" meta:paragraph-count="292" meta:word-count="4772" meta:character-count="38318" meta:row-count="867" meta:non-whitespace-character-count="33838"/>
  </office:meta>
</office:document-meta>
</file>