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23in" fo:text-indent="-0.25in">
        <style:tab-stops>
          <style:tab-stop style:type="left" style:position="-0.052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0.7423in" fo:text-indent="-0.25in">
        <style:tab-stops>
          <style:tab-stop style:type="left" style:position="-0.0527in"/>
        </style:tab-stops>
      </style:paragraph-properties>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tab-stop style:type="left" style:position="-0.05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9" text:anchor-type="as-char" svg:x="0in" svg:y="0in" svg:width="0.69792in" svg:height="0.71875in" style:rel-width="scale" style:rel-height="scale"><draw:image xlink:href="media/image1.png" xlink:type="simple" xlink:show="embed" xlink:actuate="onLoad"/><svg:title/><svg:desc/></draw:frame></text:span></text:p>
      <text:p text:style-name="P8"/>
      <text:p text:style-name="P9">LIETUVOS RESPUBLIKOS VALSTYBINIO PATENTŲ BIURO</text:p>
      <text:p text:style-name="P10">DIREKTORIUS</text:p>
      <text:p text:style-name="P11"/>
      <text:p text:style-name="P12">ĮSAKYMAS</text:p>
      <text:p text:style-name="P13">DĖL VALSTYBINIO PATENTŲ BIURO direktoriaus 2019 m. kovo 22 d. ĮSAKYMO Nr. 3R-18 „DĖL APELIACIJŲ, PROTESTŲ IR PRAŠYMŲ DĖL ŽENKLO REGISTRACIJOS PRIPAŽINIMO NEGALIOJANČIA AR JOS PANAIKINIMO TAISYKLIŲ PATVIRTINIMO“ PAKEITIMO</text:p>
      <text:p text:style-name="P14"/>
      <text:p text:style-name="P15">2023 m. gruodžio 29 d.<text:s/><text:span text:style-name="T16">Nr. 3R-143-(1.2 E)</text:span></text:p>
      <text:p text:style-name="P17">Vilnius</text:p>
      <text:p text:style-name="P18"/>
      <text:p text:style-name="P19"><text:span text:style-name="T20">Pakeičiu</text:span><text:span text:style-name="T21"><text:s/>Apeliacijų, protestų ir prašymų dėl ženklo registracijos pripažinimo negaliojančia ar jos panaikinimo taisykles, patvirtintas Lietuvos Respublikos valstybinio patentų biuro direktoriaus 2019 m. kovo 22 d. įsakymu Nr. 3R-18 „Dėl Apeliacijų, protestų ir prašymų dėl ženklo registracijos pripažinimo negaliojančia ar jos panaikinimo taisyklių patvirtinimo“:</text:span></text:p>
      <text:p text:style-name="P22"><text:span text:style-name="T23">1</text:span><text:span text:style-name="T24">.</text:span><text:span text:style-name="T25"><text:tab/>Pakeičiu 55 punkto antrąją pastraipą ir šį punktą išdėstau taip:</text:span></text:p>
      <text:p text:style-name="P26"><text:span text:style-name="T27">„</text:span><text:span text:style-name="T28">55</text:span><text:span text:style-name="T29">.<text:s/></text:span><text:span text:style-name="T30">Atsižvelgiant į Įstatymo 61 straipsnio 3 dalyje nustatytas ginčo šalių teises, bet kuri ginčo šalis gali Apeliaciniam skyriui raštu pateikti prašymus su ginčo nagrinėjimu susijusiais klausimais, kurie turi būti motyvuoti. Ginčo žodinio nagrinėjimo metu prašymai gali būti pateikti ir žodžiu.</text:span></text:p>
      <text:p text:style-name="P31"><text:span text:style-name="T32">Siekdama apsaugoti konfidencialią informaciją, ginčo šalis turi teisę teikti motyvuotą prašymą  tam tikrus jos pateiktus įrodymus laikyti konfidencialiais trečiųjų šalių atžvilgiu. Toks<text:s/></text:span><text:soft-page-break/><text:span text:style-name="T33">prašymas turi būti teikiamas kartu su įrodymais, kuriuose yra konfidencialių duomenų. Konfidencialūs įrodymai turi būti identifikuoti aiškiai nurodant priedų (kuriuose yra konfidencialių duomenų) numerius, taip pat nurodant, kurios įrodymų dalys turi būti laikomos konfidencialiomis.“;</text:span></text:p>
      <text:p text:style-name="P34"><text:span text:style-name="T35">2</text:span><text:span text:style-name="T36">.</text:span><text:span text:style-name="T37"><text:tab/>Papildau 75 punktą 75.7 papunkčiu:</text:span></text:p>
      <text:p text:style-name="P38"><text:span text:style-name="T39">„</text:span>75.7. jis šiame ginče vykdė mediaciją arba vykdė mediaciją dėl ginčo tarp tų pačių šalių, dėl to paties dalyko ir tuo pačiu pagrindu.“;</text:p>
      <text:p text:style-name="P40">3.<text:tab/>Pakeičiu 90 punktą ir jį išdėstau taip:</text:p>
      <text:p text:style-name="P41"><text:span text:style-name="T42">„</text:span><text:span text:style-name="T43">90</text:span><text:span text:style-name="T44">. Iki Apeliacinio skyriaus sprendimo priėmimo dienos Kolegija, Apeliacinio skyriaus vedėjas arba bet kuri šalis gali inicijuoti ginčo perdavimą spręsti mediacijos būdu.“;</text:span></text:p>
      <text:p text:style-name="P45"><text:span text:style-name="T46">4</text:span><text:span text:style-name="T47">.</text:span><text:span text:style-name="T48"><text:tab/></text:span>Pakeičiu 91 punkto pirmąją pastraipą ir šį punktą išdėstau taip:</text:p>
      <text:p text:style-name="P49"><text:span text:style-name="T50">„</text:span><text:span text:style-name="T51">91</text:span><text:span text:style-name="T52">. Kolegijos pirmininko arba vienasmeniškai sprendimą priėmusio Apeliacinio skyriaus vedėjo ar kito valstybės tarnautojo pasirašyto Apeliacinio skyriaus sprendimo nuorašai išsiunčiami šalims per 5 darbo dienas nuo sprendimo priėmimo dienos.</text:span></text:p>
      <text:p text:style-name="P53"><text:span text:style-name="T54">Jeigu tarptautinės ženklo registracijos savininkas nėra paskyręs atstovo, sprendimo dėl tarptautinės ženklo registracijos nuorašas jam įteikiamas per Tarptautinio biuro tarptautinio ženklų registro duomenų bazę</text:span><text:span text:style-name="T55">.</text:span><text:span text:style-name="T56">“. </text:span></text:p>
      <text:p text:style-name="P57"/>
      <text:p text:style-name="P58"/>
      <text:p text:style-name="Normal">L. e. direktoriaus pareigas<text:tab/><text:tab/><text:tab/><text:tab/><text:tab/><text:tab/><text:tab/>Dovilė Tebelšky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User</meta:initial-creator>
    <dc:creator>adlibuser</dc:creator>
    <meta:creation-date>2023-12-29T15:52:00Z</meta:creation-date>
    <dc:date>2023-12-29T15:52:00Z</dc:date>
    <meta:print-date>2009-12-02T08:34:00Z</meta:print-date>
    <meta:template xlink:href="Normal.dotm" xlink:type="simple"/>
    <meta:editing-cycles>2</meta:editing-cycles>
    <meta:editing-duration>PT0S</meta:editing-duration>
    <meta:document-statistic meta:page-count="2" meta:paragraph-count="26" meta:word-count="313" meta:character-count="2539" meta:row-count="90" meta:non-whitespace-character-count="2252"/>
  </office:meta>
</office:document-meta>
</file>