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style:font-name="Arial" style:font-name-complex="Arial" style:language-asian="lt" style:country-asian="LT"/>
    </style:style>
    <style:style style:name="P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paragraph-properties fo:keep-with-next="always" fo:text-align="center" fo:margin-top="0.0833in"/>
    </style:style>
    <style:style style:name="T9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0" style:parent-style-name="Normal" style:family="paragraph">
      <style:paragraph-properties fo:keep-with-next="always" fo:text-align="center" fo:margin-top="0.0416in"/>
    </style:style>
    <style:style style:name="T1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027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margin-left="2.2638in" fo:text-indent="-1.7638in">
        <style:tab-stops>
          <style:tab-stop style:type="left" style:position="-0.1965in"/>
          <style:tab-stop style:type="left" style:position="0.0006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margin-left="2.2638in" fo:text-indent="-1.7638in">
        <style:tab-stops>
          <style:tab-stop style:type="left" style:position="-0.1965in"/>
          <style:tab-stop style:type="left" style:position="0.0006in"/>
        </style:tab-stops>
      </style:paragraph-properties>
      <style:text-properties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margin-left="2.2638in" fo:text-indent="-1.7638in">
        <style:tab-stops>
          <style:tab-stop style:type="left" style:position="-0.1965in"/>
          <style:tab-stop style:type="left" style:position="0.0006in"/>
        </style:tab-stops>
      </style:paragraph-properties>
      <style:text-properties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2.2638in" fo:text-indent="-1.7638in">
        <style:tab-stops>
          <style:tab-stop style:type="left" style:position="-0.1965in"/>
          <style:tab-stop style:type="left" style:position="0.0006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/>
      <text:p text:style-name="P6"><text:span text:style-name="T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<text:s/></text:span></text:p>
      <text:p text:style-name="P10"><text:span text:style-name="T11">MINISTRAS PIRMININKAS</text:span></text:p>
      <text:p text:style-name="P12"/>
      <text:p text:style-name="P13">POTVARKIS</text:p>
      <text:p text:style-name="P14"><text:span text:style-name="T15">Dėl</text:span><text:span text:style-name="T16"><text:s/>KOMISIJOS GALIMAM TARNYBINIAM NUSIŽENGIMUI IŠTIRTI SUDARYMO</text:span></text:p>
      <text:p text:style-name="P17"/>
      <text:p text:style-name="P18"><text:span text:style-name="T19">2014 m. sausio 14 d.</text:span><text:span text:style-name="T20"><text:s/>Nr.<text:s/></text:span><text:span text:style-name="T21">4</text:span></text:p>
      <text:p text:style-name="P22">Vilnius</text:p>
      <text:p text:style-name="P23"/>
      <text:p text:style-name="P24"><text:span text:style-name="T25">Vadovaudamasis Lietuvos Respublikos valstybės tarnybos įstatymo 30 straipsnio 1 dalimi ir įgyvendindamas Tarnybinių nuobaudų skyrimo valstybės tarnautojams taisyklių,<text:s/></text:span><text:span text:style-name="T26">patvirtintų Lietuvos Respublikos Vyriausybės 2002 m. birželio 25 d. nutarimu Nr. 977</text:span><text:span text:style-name="T27"><text:s/>„Dėl Tarnybinių nuobaudų skyrimo valstybės tarnautojams taisyklių“, 5 punktą,</text:span><text:span text:style-name="T28"><text:s/>sudarau<text:s/></text:span><text:span text:style-name="T29">šią komisiją Vyriausybės atstovės Panevėžio apskrityje Rasos Šošic galimam tarnybiniam nusižengimui ištirti:</text:span></text:p>
      <text:p text:style-name="Normal"/>
      <text:p text:style-name="P30"><text:span text:style-name="T31">R. Motuzas</text:span><text:span text:style-name="T32"><text:tab/>–</text:span><text:span text:style-name="T33"><text:tab/>Vyriausybės kanclerio pirmasis pavaduotojas<text:s/></text:span><text:span text:style-name="T34"><text:line-break/>(komisijos pirmininkas);</text:span></text:p>
      <text:p text:style-name="P35"/>
      <text:p text:style-name="P36">M. Rozalienė<text:tab/>–<text:tab/>Vyriausybės kanceliarijos Viešojo valdymo ir socialinės aplinkos departamento Viešojo valdymo skyriaus vedėja;<text:s/></text:p>
      <text:p text:style-name="P37"/>
      <text:p text:style-name="P38">I. Petraitytė<text:tab/>–<text:tab/>Vyriausybės kanceliarijos Teisės departamento 1-ojo teisinės ekspertizės skyriaus patarėja;</text:p>
      <text:p text:style-name="P39"/>
      <text:p text:style-name="P40">R. Sadzevičiūtė<text:tab/>–<text:tab/>Vyriausybės kanceliarijos Personalo skyriaus vedėja.</text:p>
      <text:p text:style-name="P41"/>
      <text:p text:style-name="P42"/>
      <text:p text:style-name="P43"/>
      <text:p text:style-name="P44">Ministras Pirmininkas<text:tab/>Algirdas Butkevičiu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2-07T09:04:00Z</meta:creation-date>
    <dc:date>2014-02-07T09:04:00Z</dc:date>
    <meta:print-date>2014-01-10T07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1" meta:row-count="7" meta:non-whitespace-character-count="896"/>
  </office:meta>
</office:document-meta>
</file>