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 fo:margin-left="-0.2958in">
        <style:tab-stops/>
      </style:paragraph-properties>
    </style:style>
    <style:style style:name="P58" style:parent-style-name="Normal" style:family="paragraph">
      <style:paragraph-properties fo:text-align="center" fo:margin-left="-0.2958in">
        <style:tab-stops/>
      </style:paragraph-properties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letter-spacing="0.0277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>LIETUVOS STATISTIKOS DEPARTAMENTO<text:s/></text:p>
      <text:p text:style-name="P53">GENERALINIS DIREKTORIUS</text:p>
      <text:p text:style-name="P54"/>
      <text:p text:style-name="P55">ĮSAKYMAS</text:p>
      <text:p text:style-name="P56">DĖL LIETUVOS STATISTIKOS DEPARTAMENTO GENERALINIO DIREKTORIAUS 2016 M. KOVO 1 D. ĮSAKYMO NR. DĮ-51 „DĖL DARBO APMOKĖJIMO STATISTINĖS ATASKAITOS DA-01 (KETVIRTINĖS) FORMOS PATVIRTINIMO“ PAKEITIMO<text:s/></text:p>
      <text:p text:style-name="Normal"/>
      <text:p text:style-name="P57">2017 m. rugsėjo 25 d. Nr. DĮ-195</text:p>
      <text:p text:style-name="P58">Vilnius</text:p>
      <text:p text:style-name="Normal"/>
      <text:p text:style-name="P59"/>
      <text:p text:style-name="P60"><text:span text:style-name="T61">Pakeičiu<text:s/></text:span>Darbo apmokėjimo statistinės ataskaitos DA-01 (ketvirtinės) formą, patvirtintą Lietuvos statistikos departamento generalinio direktoriaus 2016 m. kovo 1 d. įsakymu Nr. DĮ-51 „Dėl Darbo apmokėjimo statistinės ataskaitos DA-01 (ketvirtinės) formos patvirtinimo“, ir 2 priedo 3 punktą išdėstau taip:</text:p>
      <text:p text:style-name="P62">„3.<text:s/><text:span text:style-name="T63">Ataskaitos I skyriaus 2 eilutėje</text:span><text:s/>pateikiamas vidutinis ne visą darbo laiką dirbusių darbuotojų skaičius. Jis parodo darbuotojų – fizinių asmenų, o ne etatų skaičių. Ne viso darbo laiko nuostatos pateiktos Lietuvos Respublikos darbo kodekse.“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Darbo statistikos<text:s/>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2016-03-01 Nr. DĮ-51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audrap</meta:initial-creator>
    <dc:creator>adlibuser</dc:creator>
    <meta:creation-date>2019-11-22T11:21:00Z</meta:creation-date>
    <dc:date>2019-11-22T11:21:00Z</dc:date>
    <meta:print-date>2017-09-15T06:0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5" meta:word-count="130" meta:character-count="945" meta:row-count="16" meta:non-whitespace-character-count="820"/>
  </office:meta>
</office:document-meta>
</file>