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text-transform="uppercase"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fo:letter-spacing="0.0416in"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 SALOČIŲ ANTANO POŠKOS PAGRINDINĖS MOKYKLOS VIDAUS STRUKTŪROS PERTVARKOS</text:p>
      <text:p text:style-name="P9"/>
      <text:p text:style-name="P10">2024 m. gruodžio 18 d. Nr. T1-410</text:p>
      <text:p text:style-name="P11">Pasvalys</text:p>
      <text:p text:style-name="P12"/>
      <text:p text:style-name="P13"/>
      <text:p text:style-name="P14"><text:span text:style-name="T15">Vadovaudamasi Lietuvos Respublikos vietos savivaldos įstatymo 15 straipsnio 2 dalies 16 punktu,<text:s/></text:span><text:span text:style-name="T16">Lietuvos Respublikos biudžetinių įstaigų įstatymo 5 straipsnio 3 dalies 5 punktu,<text:s/></text:span><text:span text:style-name="T17">Lietuvos Respublikos švietimo įstatymo 44 straipsnio 2, 4 ir 5 dalimis, 58 straipsnio 1 dalies 3 punktu,<text:s/></text:span><text:span text:style-name="T18">įgyvendindama<text:s/></text:span><text:span text:style-name="T19">Mokyklų, vykdančių formaliojo švietimo programas, tinklo kūrimo taisykles, patvirtintas<text:s/></text:span><text:span text:style-name="T20">Lietuvos Respublikos Vyriausybės 2011 m. birželio 29 d. nutarimu Nr. 768 „Dėl Mokyklų, vykdančių formaliojo švietimo programas, tinklo kūrimo taisyklių patvirtinimo“ (Lietuvos Respublikos Vyriausybės 2023 m. gruodžio 20 d. nutarimo Nr. 995 redakcija) (su visais aktualiais pakeitimais),</text:span><text:span text:style-name="T21"><text:s/>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ais bendrojo plano patvirtinimo“ (su visais aktualiais pakeitimais)</text:span><text:span text:style-name="T22">,<text:s/></text:span><text:span text:style-name="T23">Pasvalio r. Saločių Antano Poškos pagrindinės mokyklos nuostatų, patvirtintų Pasvalio rajono<text:s/></text:span><text:soft-page-break/><text:span text:style-name="T24">savivaldybės tarybos 2017 m. birželio 20 d. sprendimu Nr. T1-139 „Dėl Pasvalio r. Saločių Antano Poškos pagrindinės mokyklos nuostatų patvirtinimo“ (su visais aktualiais pakeitimais), 69 punktą bei<text:s/></text:span><text:span text:style-name="T25">atsižvelgdama į Pasvalio r. Saločių Antano Poškos pagrindinės mokyklos tarybos 2024 m. lapkričio 27 d. posėdžio protokolą Nr. 7, Pasvalio rajono savivaldybės taryba<text:s/></text:span><text:span text:style-name="T26">nusprendžia:</text:span></text:p>
      <text:p text:style-name="P27"><text:span text:style-name="T28">1</text:span><text:span text:style-name="T29">. Nuo 2025 m. rugsėjo 1 d.:<text:s/></text:span></text:p>
      <text:p text:style-name="P30"><text:span text:style-name="T31">1.1</text:span><text:span text:style-name="T32">. nebevykdyti ugdymo pagal ikimokyklinio (kodas 85.10.10), priešmokyklinio (kodas 85.10.20) ir pradinio<text:s/></text:span><text:span text:style-name="T33">(kodas 85.20)<text:s/></text:span><text:span text:style-name="T34">ugdymo</text:span><text:span text:style-name="T35"><text:s/>programas Pasvalio r. Saločių Antano Poškos pagrindinės mokyklos Namišių skyriuje;</text:span></text:p>
      <text:p text:style-name="P36"><text:span text:style-name="T37">1.2</text:span><text:span text:style-name="T38">. pertvarkyti<text:s/></text:span><text:span text:style-name="T39">Pasvalio r. Saločių Antano Poškos pagrindinės mokyklos vidaus<text:s/></text:span><text:span text:style-name="T40">struktūrą, likviduojant<text:s/></text:span><text:span text:style-name="T41">Pasvalio r. Saločių Antano Poškos pagrindinės mokyklos Namišių skyrių.</text:span></text:p>
      <text:p text:style-name="P42"><text:span text:style-name="T43">2</text:span><text:span text:style-name="T44">. Įpareigoti Pasvalio r. Saločių Antano Poškos pagrindinės mokyklos direktorių:</text:span></text:p>
      <text:p text:style-name="P45"><text:span text:style-name="T46">2.1</text:span><text:span text:style-name="T47">. iki 2025 m. balandžio 1 d. parengti Pasvalio r. Saločių Antano Poškos pagrindinės mokyklos nuostatų pakeitimus ir pateikti tvirtinti Pasvalio rajono savivaldybės tarybai;</text:span></text:p>
      <text:p text:style-name="P48"><text:span text:style-name="T49">2.2</text:span><text:span text:style-name="T50">. raštu pranešti visiems Pasvalio r. Saločių Antano Poškos pagrindinės mokyklos Namišių skyrių<text:s/></text:span><text:span text:style-name="T51">lankantiems mokiniams ir jų tėvams (globėjams, rūpintojams) apie Pasvalio r. Saločių Antano Poškos pagrindinės mokyklos vidaus struktūros pertvarką ne vėliau kaip per vieną mėnesį nuo šio sprendimo priėmimo dienos;</text:span></text:p>
      <text:p text:style-name="P52"><text:span text:style-name="T53">2.3</text:span><text:span text:style-name="T54">. teisės aktų nustatyta tvarka įspėti Pasvalio r. Saločių Antano Poškos pagrindinės mokyklos Namišių skyriaus darbuotojus apie galimą darbo sutarties nutraukimą ar būtinųjų darbo sutarties sąlygų pakeitimą</text:span><text:span text:style-name="T55">.</text:span></text:p>
      <text:p text:style-name="P56"><text:span text:style-name="T57">3</text:span><text:span text:style-name="T58">. Nustatyti, kad:</text:span></text:p>
      <text:p text:style-name="P59"><text:span text:style-name="T60">3.1</text:span><text:span text:style-name="T61">. šis sprendimas skelbiamas Teisės aktų registre ir Pasvalio rajono savivaldybės interneto svetainėje</text:span><text:span text:style-name="T62"> www.pasvalys.lt;</text:span></text:p>
      <text:p text:style-name="P63"><text:span text:style-name="T64">3.2</text:span><text:span text:style-name="T65">. sprendimas, išskyrus jo 1 punktą, įsigalioja kitą dieną po oficialaus paskelbimo Teisės aktų registre.</text:span></text:p>
      <text:soft-page-break/>
      <text:p text:style-name="P66"><text:span text:style-name="T67">Sprendimas gali būti skundžiamas Lietuvos Respublikos administracinių bylų teisenos įstatymo nustatyta tvarka.</text:span></text:p>
      <text:p text:style-name="Normal"/>
      <text:p text:style-name="Normal"/>
      <text:p text:style-name="Normal"/>
      <text:p text:style-name="Normal"><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2-19T09:17:00Z</meta:creation-date>
    <dc:date>2024-12-19T09:17:00Z</dc:date>
    <meta:print-date>2023-04-05T05:40:00Z</meta:print-date>
    <meta:template xlink:href="Normal.dotm" xlink:type="simple"/>
    <meta:editing-cycles>2</meta:editing-cycles>
    <meta:editing-duration>PT0S</meta:editing-duration>
    <meta:document-statistic meta:page-count="3" meta:paragraph-count="48" meta:word-count="516" meta:character-count="3284" meta:row-count="134" meta:non-whitespace-character-count="2816"/>
  </office:meta>
</office:document-meta>
</file>