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balandžio 18 d. Nr. AD1-667</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text:s/></text:span><text:soft-page-break/><text:span text:style-name="T23">punktu, Klaipėdos miesto savivaldybės tarybos 2010 m. liepos 29 d. sprendimu Nr. T2-230 „Dėl įgaliojimo suteikimo Savivaldybės administracijos direktoriui“,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Klaipėdos regiono atliekų tvarkymo centro 2019-02-26 raštą Nr. 1.10-2R-224, uždarosios akcinės bendrovės „Danės būstas“ 2019-03-14, daugiabučių namų savininkų bendrijos „Žaliasis parkelis“ valdybos pirmininko 2019-02-28 prašymus:</text:span></text:p>
      <text:p text:style-name="P24"><text:span text:style-name="T25">1</text:span><text:span text:style-name="T26">.</text:span><text:span text:style-name="T27"><text:s/>Pakeičiu<text:s/></text:span><text:span text:style-name="T28">Klaipėdos miesto savivaldybės administracijos direktoriaus 2010 m. lapkričio 12 d. įsakymą Nr. AD1-2011 „Dėl Klaipėdos miesto savivaldybės mišrių komunalinių atliekų ir antrinių žaliavų surinkimo konteinerių stovėjimo vietų ir aikštelių išdėstymo schemos patvirtinimo“ ir Klaipėdos miesto savivaldybės mišrių komunalinių atliekų ir antrinių žaliavų surinkimo konteinerių stovėjimo vietų ir aikštelių išdėstymo schemos, patvirtintos Klaipėdos miesto savivaldybės administracijos direktoriaus 2010 m. lapkričio 12 d. įsakymu Nr. AD1-2011 „Dėl Klaipėdos miesto savivaldybės mišrių komunalinių atliekų ir antrinių žaliavų surinkimo konteinerių stovėjimo vietų ir aikštelių išdėstymo schemos<text:s/></text:span><text:soft-page-break/><text:span text:style-name="T29">patvirtinimo“, 2, 7, 10, 11, 12, 15, 16, 22, 33, 35, 37, 38, 39, 43, 49, 50,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p text:style-name="P38">l. e. Savivaldybės administracijos direktoriaus pareigas<text:tab/><text:tab/><text:tab/><text:tab/><text:tab/>Oleg Marinič</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6:00Z</meta:creation-date>
    <dc:date>2024-11-28T12:36:00Z</dc:date>
    <meta:template xlink:href="Normal.dotm" xlink:type="simple"/>
    <meta:editing-cycles>2</meta:editing-cycles>
    <meta:editing-duration>PT0S</meta:editing-duration>
    <meta:document-statistic meta:page-count="3" meta:paragraph-count="223" meta:word-count="371" meta:character-count="2234" meta:row-count="231" meta:non-whitespace-character-count="2086"/>
  </office:meta>
</office:document-meta>
</file>