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left="0.743in" fo:text-indent="-0.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left="0.743in" fo:text-indent="-0.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743in" fo:text-indent="-0.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743in" fo:text-indent="-0.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margin-left="0.743in" fo:text-indent="-0.2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743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743in" fo:text-indent="-0.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left="0.743in" fo:text-indent="-0.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743in" fo:text-indent="-0.2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3 M. LAPKRIČIO 13 D. ĮSAKYMO NR. 1K-273 „DĖL REZERVINIO (STABILIZAVIMO) FONDO VALDYMO“ PAKEITIMO</text:span></text:p>
      <text:p text:style-name="P16"/>
      <text:p text:style-name="P17">2019 m. sausio  14 d. Nr. 1K-11</text:p>
      <text:p text:style-name="P18">Vilnius</text:p>
      <text:p text:style-name="P19"/>
      <text:p text:style-name="P20"/>
      <text:p text:style-name="P21"><text:span text:style-name="T22">P a k e i č i u Rezervinio (stabilizavimo) fondo lėšų valdymo tvarkos aprašą, patvirtintą Lietuvos Respublikos finansų ministro 2003 m. lapkričio 13 d. įsakymu Nr. 1K-273 „Dėl Rezervinio (stabilizavimo) fondo valdymo“:</text:span></text:p>
      <text:p text:style-name="P23"><text:span text:style-name="T24">1</text:span><text:span text:style-name="T25">.</text:span><text:span text:style-name="T26"><text:tab/>Pakeičiu 4.1 papunkčio pirmąją pastraipą ir ją išdėstau taip:</text:span></text:p>
      <text:p text:style-name="P27"><text:span text:style-name="T28">„</text:span><text:span text:style-name="T29">4.1</text:span><text:span text:style-name="T30">. Finansų ministerijos Valstybės turto valdymo departamentas:“.</text:span></text:p>
      <text:p text:style-name="P31"><text:span text:style-name="T32">2</text:span><text:span text:style-name="T33">.</text:span><text:span text:style-name="T34"><text:tab/>Pakeičiu 4.2 papunkčio pirmąją pastraipą ir ją išdėstau taip:</text:span></text:p>
      <text:p text:style-name="P35"><text:span text:style-name="T36">„</text:span><text:span text:style-name="T37">4.2</text:span><text:span text:style-name="T38">. Finansų ministerijos Finansų politikos departamentas (toliau – Finansų politikos departamentas):“.</text:span></text:p>
      <text:p text:style-name="P39"><text:span text:style-name="T40">3</text:span><text:span text:style-name="T41">.</text:span><text:span text:style-name="T42"><text:tab/>Pakeičiu 4.2.2 papunktį ir jį išdėstau taip:</text:span></text:p>
      <text:p text:style-name="P43"><text:span text:style-name="T44">„</text:span><text:span text:style-name="T45">4.2.2</text:span><text:span text:style-name="T46">. dėl 50 procentų valstybės biudžeto įplaukų iš valstybinės žemės sklypų pardavimo;“.</text:span></text:p>
      <text:p text:style-name="P47"><text:span text:style-name="T48">4</text:span><text:span text:style-name="T49">.</text:span><text:span text:style-name="T50"><text:tab/>Pakeičiu 5.1 papunktį ir jį išdėstau taip:</text:span></text:p>
      <text:p text:style-name="P51"><text:span text:style-name="T52">„</text:span><text:span text:style-name="T53">5.1</text:span><text:span text:style-name="T54">. Valstybės iždo departamentas kartu su Finansų politikos departamentu – valstybės biudžeto išlaidoms finansuoti Lietuvos Respublikos fiskalinės sutarties įgyvendinimo konstituciniame įstatyme reglamentuota tvarka nustačius ir paskelbus išskirtines aplinkybes;“.</text:span></text:p>
      <text:p text:style-name="P55"><text:span text:style-name="T56">5</text:span><text:span text:style-name="T57">.</text:span><text:span text:style-name="T58"><text:tab/>Pakeičiu 5.3 papunktį ir jį išdėstau taip:</text:span></text:p>
      <text:p text:style-name="P59"><text:span text:style-name="T60">„</text:span><text:span text:style-name="T61">5.3</text:span><text:span text:style-name="T62">. Valstybės iždo departamentas ir (arba) Finansų ministerijos Europos Sąjungos ir tarptautinių reikalų departamentas (toliau – Europos Sąjungos ir tarptautinių reikalų departamentas) – valstybės turtiniams įsipareigojimams, susijusiems su Europos Sąjungos politikos įgyvendinimu ir (arba) su tuo susijusiomis sutartimis ar susitarimais, vykdyti (grąžintinai).“</text:span></text:p>
      <text:p text:style-name="P63"><text:span text:style-name="T64">6</text:span><text:span text:style-name="T65">.</text:span><text:span text:style-name="T66"><text:tab/>Pakeičiu 13 punkto pirmąją pastraipą ir ją išdėstau taip:</text:span></text:p>
      <text:p text:style-name="P67"><text:span text:style-name="T68">„</text:span><text:span text:style-name="T69">13</text:span><text:span text:style-name="T70">. Informaciją dėl į Fondą pervestinų lėšų Finansų ministerijos Veiklos valdymo departamentui (toliau – Veiklos valdymo departamentas) pateikia:“.</text:span></text:p>
      <text:p text:style-name="P71"><text:span text:style-name="T72">7</text:span><text:span text:style-name="T73">.</text:span><text:span text:style-name="T74"><text:tab/>Papildau 13</text:span><text:span text:style-name="T75">1</text:span><text:span text:style-name="T76"><text:s/>punktu:</text:span></text:p>
      <text:p text:style-name="P77"><text:span text:style-name="T78">„</text:span><text:span text:style-name="T79">13</text:span><text:span text:style-name="T80">1</text:span><text:span text:style-name="T81">. Veiklos valdymo departamentas, atlikęs finansų kontrolės procedūras, nustatytas Lietuvos Respublikos finansų ministerijos finansų kontrolės taisyklėse, pagal gautą Aprašo 13 punkte nurodytą informaciją centralizuotos apskaitos įstaigai, tvarkančiai Finansų ministerijos buhalterinę apskaitą, teikia dokumentus dėl į Fondą pervestinų lėšų.“</text:span></text:p>
      <text:p text:style-name="P82"><text:span text:style-name="T83">8</text:span><text:span text:style-name="T84">.</text:span><text:span text:style-name="T85"><text:tab/>Pakeičiu 14 punktą ir jį išdėstau taip:</text:span></text:p>
      <text:p text:style-name="P86"><text:span text:style-name="T87">„</text:span><text:span text:style-name="T88">14</text:span><text:span text:style-name="T89">. Centralizuotos apskaitos įstaiga pagal gautus Aprašo 13</text:span><text:span text:style-name="T90">1</text:span><text:span text:style-name="T91"><text:s/>punkte nurodytus dokumentus parengia ir Valstybės iždo departamentui pateikia mokėjimo paraiškas dėl lėšų pervedimo į Fondą, kuriose nurodytos lėšos išmokamo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text:span></text:p>
      <text:p text:style-name="P92"><text:span text:style-name="T93">9</text:span><text:span text:style-name="T94">.</text:span><text:span text:style-name="T95"><text:tab/>Pakeičiu 15.2 papunktį ir jį išdėstau taip:</text:span></text:p>
      <text:p text:style-name="P96"><text:span text:style-name="T97">„</text:span><text:span text:style-name="T98">15.2</text:span><text:span text:style-name="T99">. Valstybės iždo departamentas ir (arba) Europos Sąjungos ir tarptautinių reikalų departamentas – dėl lėšų skyrimo valstybės turtiniams įsipareigojimams, susijusiems su Europos Sąjungos politikos įgyvendinimu ir (arba) su tuo susijusiomis sutartimis ar susitarimais, vykdyti (grąžintinai).“</text:span></text:p>
      <text:p text:style-name="Normal"/>
      <text:p text:style-name="Normal"/>
      <text:p text:style-name="Normal"/>
      <text:p text:style-name="Normal"><text:span text:style-name="T100">Finansų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user</dc:creator>
    <meta:creation-date>2019-01-15T14:05:00Z</meta:creation-date>
    <dc:date>2019-01-15T14:05:00Z</dc:date>
    <meta:print-date>2008-12-29T11:20:00Z</meta:print-date>
    <meta:template xlink:href="Normal.dotm" xlink:type="simple"/>
    <meta:editing-cycles>2</meta:editing-cycles>
    <meta:editing-duration>PT0S</meta:editing-duration>
    <meta:document-statistic meta:page-count="2" meta:paragraph-count="35" meta:word-count="398" meta:character-count="3163" meta:row-count="75" meta:non-whitespace-character-count="2800"/>
  </office:meta>
</office:document-meta>
</file>