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fo:line-height="116%" fo:text-indent="0.3937in"/>
      <style:text-properties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5"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6"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7"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38" style:parent-style-name="Normal" style:family="paragraph">
      <style:paragraph-properties fo:text-align="justify" fo:line-height="116%" fo:text-indent="0.3937in"/>
      <style:text-properties style:font-size-complex="12pt" style:language-asian="lt" style:country-asian="LT"/>
    </style:style>
    <style:style style:name="P39"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0"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1"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2" style:parent-style-name="Normal" style:family="paragraph">
      <style:paragraph-properties fo:text-align="justify" fo:line-height="116%">
        <style:tab-stops>
          <style:tab-stop style:type="left" style:position="3.248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6%">
        <style:tab-stops>
          <style:tab-stop style:type="left" style:position="3.2486in"/>
        </style:tab-stops>
      </style:paragraph-properties>
      <style:text-properties style:font-size-complex="12pt" fo:background-color="#FFFF00" style:language-asian="lt" style:country-asian="LT"/>
    </style:style>
    <style:style style:name="P46"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7"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8"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49"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0"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1"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2" style:parent-style-name="Normal" style:family="paragraph">
      <style:paragraph-properties fo:text-align="justify" fo:line-height="116%">
        <style:tab-stops>
          <style:tab-stop style:type="left" style:position="3.2486in"/>
        </style:tab-stops>
      </style:paragraph-properties>
      <style:text-properties style:font-size-complex="12pt" style:language-asian="lt" style:country-asian="LT"/>
    </style:style>
    <style:style style:name="P53" style:parent-style-name="Normal" style:family="paragraph">
      <style:paragraph-properties fo:text-align="justify" fo:line-height="116%">
        <style:tab-stops>
          <style:tab-stop style:type="left" style:position="3.2486in"/>
        </style:tab-stops>
      </style:paragraph-properties>
    </style:style>
    <style:style style:name="P54" style:parent-style-name="Normal" style:master-page-name="MPF1" style:family="paragraph">
      <style:paragraph-properties fo:break-before="page" fo:text-indent="3.3472in" style:page-number="1">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indent="3.3472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margin-left="0.3937in" fo:text-indent="3.1805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3.6423in"/>
          <style:tab-stop style:type="left" style:position="4.059in"/>
          <style:tab-stop style:type="left" style:position="4.6951in"/>
          <style:tab-stop style:type="left" style:position="5.3312in"/>
          <style:tab-stop style:type="left" style:position="5.9673in"/>
          <style:tab-stop style:type="left" style:position="6.3986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3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margin-left="0.75in" fo:text-indent="-0.3562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8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3" style:family="table-column">
      <style:table-column-properties style:column-width="1.6569in"/>
    </style:style>
    <style:style style:name="TableColumn104" style:family="table-column">
      <style:table-column-properties style:column-width="0.7298in"/>
    </style:style>
    <style:style style:name="TableColumn105" style:family="table-column">
      <style:table-column-properties style:column-width="0.8715in"/>
    </style:style>
    <style:style style:name="TableColumn106" style:family="table-column">
      <style:table-column-properties style:column-width="0.8416in"/>
    </style:style>
    <style:style style:name="TableColumn107" style:family="table-column">
      <style:table-column-properties style:column-width="0.8722in"/>
    </style:style>
    <style:style style:name="TableColumn108" style:family="table-column">
      <style:table-column-properties style:column-width="0.8416in"/>
    </style:style>
    <style:style style:name="TableColumn109" style:family="table-column">
      <style:table-column-properties style:column-width="0.8722in"/>
    </style:style>
    <style:style style:name="Table102" style:family="table">
      <style:table-properties style:width="6.6861in" fo:margin-left="0in" table:align="left"/>
    </style:style>
    <style:style style:name="TableRow110" style:family="table-row">
      <style:table-row-properties style:min-row-height="0.197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 style:family="table-row">
      <style:table-row-properties style:min-row-height="0.1013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 style:family="table-row">
      <style:table-row-properties style:min-row-height="0.190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8" style:family="table-row">
      <style:table-row-properties style:min-row-height="0.1972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3" style:family="table-row">
      <style:table-row-properties style:min-row-height="0.1972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 style:family="table-row">
      <style:table-row-properties style:min-row-height="0.190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98" style:family="table-column">
      <style:table-column-properties style:column-width="0.568in" style:use-optimal-column-width="false"/>
    </style:style>
    <style:style style:name="TableColumn199" style:family="table-column">
      <style:table-column-properties style:column-width="0.8868in" style:use-optimal-column-width="false"/>
    </style:style>
    <style:style style:name="TableColumn200" style:family="table-column">
      <style:table-column-properties style:column-width="0.8847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0.6895in" style:use-optimal-column-width="false"/>
    </style:style>
    <style:style style:name="TableColumn204" style:family="table-column">
      <style:table-column-properties style:column-width="0.6909in" style:use-optimal-column-width="false"/>
    </style:style>
    <style:style style:name="TableColumn205" style:family="table-column">
      <style:table-column-properties style:column-width="0.7854in" style:use-optimal-column-width="false"/>
    </style:style>
    <style:style style:name="TableColumn206" style:family="table-column">
      <style:table-column-properties style:column-width="0.5923in" style:use-optimal-column-width="false"/>
    </style:style>
    <style:style style:name="Table197" style:family="table">
      <style:table-properties style:width="6.7708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 style:parent-style-name="Normal" style:family="paragraph">
      <style:paragraph-properties fo:text-align="center" fo:text-indent="0.5in"/>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75in">
        <style:tab-stops>
          <style:tab-stop style:type="left" style:position="0.787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weight-complex="bold" style:font-size-complex="12pt" style:language-asian="lt" style:country-asian="LT"/>
    </style:style>
    <style:style style:name="P222" style:parent-style-name="Normal" style:family="paragraph">
      <style:paragraph-properties fo:text-align="center"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lef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75in" fo:margin-right="-0.07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left="-0.075in" fo:margin-right="-0.0986in" fo:text-indent="0.0395in">
        <style:tab-stops>
          <style:tab-stop style:type="left" style:position="0.7645in"/>
          <style:tab-stop style:type="left" style:position="0.8625in"/>
          <style:tab-stop style:type="left" style:position="1.1583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 style:family="table-row">
      <style:table-row-properties style:min-row-height="0.2131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 style:family="table-row">
      <style:table-row-properties style:min-row-height="0.1444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text-indent="0.0229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text-align="justify" fo:margin-left="0.75in" fo:text-indent="-0.3562in">
        <style:tab-stops>
          <style:tab-stop style:type="left" style:position="-0.159in"/>
          <style:tab-stop style:type="left" style:position="0.0375in"/>
          <style:tab-stop style:type="left" style:position="0.3333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5" style:family="table-column">
      <style:table-column-properties style:column-width="0.6881in"/>
    </style:style>
    <style:style style:name="TableColumn316" style:family="table-column">
      <style:table-column-properties style:column-width="1.7631in"/>
    </style:style>
    <style:style style:name="TableColumn317" style:family="table-column">
      <style:table-column-properties style:column-width="1.7381in"/>
    </style:style>
    <style:style style:name="TableColumn318" style:family="table-column">
      <style:table-column-properties style:column-width="1.2513in"/>
    </style:style>
    <style:style style:name="TableColumn319" style:family="table-column">
      <style:table-column-properties style:column-width="1.2451in"/>
    </style:style>
    <style:style style:name="Table314" style:family="table">
      <style:table-properties style:width="6.6861in" fo:margin-left="0in" table:align="left"/>
    </style:style>
    <style:style style:name="TableRow320" style:family="table-row">
      <style:table-row-properties style:min-row-height="0.245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1" style:family="table-row">
      <style:table-row-properties style:min-row-height="0.202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2" style:family="table-row">
      <style:table-row-properties style:min-row-height="0.1944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 style:family="table-row">
      <style:table-row-properties style:min-row-height="0.20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4" style:family="table-row">
      <style:table-row-properties style:min-row-height="0.1944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 style:family="table-column">
      <style:table-column-properties style:column-width="0.7256in"/>
    </style:style>
    <style:style style:name="TableColumn382" style:family="table-column">
      <style:table-column-properties style:column-width="1.3312in"/>
    </style:style>
    <style:style style:name="TableColumn383" style:family="table-column">
      <style:table-column-properties style:column-width="1.0138in"/>
    </style:style>
    <style:style style:name="TableColumn384" style:family="table-column">
      <style:table-column-properties style:column-width="0.9791in"/>
    </style:style>
    <style:style style:name="TableColumn385" style:family="table-column">
      <style:table-column-properties style:column-width="0.927in"/>
    </style:style>
    <style:style style:name="TableColumn386" style:family="table-column">
      <style:table-column-properties style:column-width="0.9513in"/>
    </style:style>
    <style:style style:name="TableColumn387" style:family="table-column">
      <style:table-column-properties style:column-width="0.8819in"/>
    </style:style>
    <style:style style:name="Table380" style:family="table">
      <style:table-properties style:width="6.8104in" fo:margin-left="0in" table:align="left"/>
    </style:style>
    <style:style style:name="TableRow388" style:family="table-row">
      <style:table-row-properties style:min-row-height="0.1951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ableRow392" style:family="table-row">
      <style:table-row-properties style:min-row-height="0.188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text-indent="0.543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 style:family="table-row">
      <style:table-row-properties style:min-row-height="0.1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8" style:family="table-row">
      <style:table-row-properties style:min-row-height="0.1951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3" style:family="table-row">
      <style:table-row-properties style:min-row-height="0.1951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8" style:family="table-row">
      <style:table-row-properties style:min-row-height="0.1881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ableColumn468" style:family="table-column">
      <style:table-column-properties style:column-width="0.4006in"/>
    </style:style>
    <style:style style:name="TableColumn469" style:family="table-column">
      <style:table-column-properties style:column-width="1.3555in"/>
    </style:style>
    <style:style style:name="TableColumn470" style:family="table-column">
      <style:table-column-properties style:column-width="1.6951in"/>
    </style:style>
    <style:style style:name="TableColumn471" style:family="table-column">
      <style:table-column-properties style:column-width="1.6236in"/>
    </style:style>
    <style:style style:name="TableColumn472" style:family="table-column">
      <style:table-column-properties style:column-width="1.6937in"/>
    </style:style>
    <style:style style:name="Table467" style:family="table">
      <style:table-properties style:width="6.7687in" fo:margin-left="0in" table:align="left"/>
    </style:style>
    <style:style style:name="TableRow473" style:family="table-row">
      <style:table-row-properties style:min-row-height="0.1951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6" style:family="table-row">
      <style:table-row-properties style:min-row-height="0.384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7" style:family="table-row">
      <style:table-row-properties style:min-row-height="0.1881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8" style:family="table-row">
      <style:table-row-properties style:min-row-height="0.1951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9" style:family="table-row">
      <style:table-row-properties style:min-row-height="0.1951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0" style:family="table-row">
      <style:table-row-properties style:min-row-height="0.1881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1" style:family="table-row">
      <style:table-row-properties style:min-row-height="0.1951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min-row-height="0.1881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3" style:family="table-row">
      <style:table-row-properties style:min-row-height="0.1951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4" style:family="table-row">
      <style:table-row-properties style:min-row-height="0.1951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5" style:family="table-row">
      <style:table-row-properties style:min-row-height="0.1881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6" style:family="table-row">
      <style:table-row-properties style:min-row-height="0.1951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7" style:family="table-row">
      <style:table-row-properties style:min-row-height="0.1881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8" style:family="table-row">
      <style:table-row-properties style:min-row-height="0.1951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9" style:family="table-row">
      <style:table-row-properties style:min-row-height="0.1951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0" style:family="table-row">
      <style:table-row-properties style:min-row-height="0.1881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1" style:family="table-row">
      <style:table-row-properties style:min-row-height="0.1951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min-row-height="0.1881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ableRow656" style:family="table-row">
      <style:table-row-properties style:min-row-height="0.1951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7" style:family="table-row">
      <style:table-row-properties style:min-row-height="0.1881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8" style:family="table-row">
      <style:table-row-properties style:min-row-height="0.0881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min-row-height="0.3847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2" style:family="table-row">
      <style:table-row-properties style:min-row-height="0.1951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3" style:family="table-row">
      <style:table-row-properties style:min-row-height="0.1881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min-row-height="0.1951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5" style:family="table-row">
      <style:table-row-properties style:min-row-height="0.1951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6" style:family="table-row">
      <style:table-row-properties style:min-row-height="0.1881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7" style:family="table-row">
      <style:table-row-properties style:min-row-height="0.195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min-row-height="0.1881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9" style:family="table-row">
      <style:table-row-properties style:min-row-height="0.1951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0" style:family="table-row">
      <style:table-row-properties style:min-row-height="0.1951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1" style:family="table-row">
      <style:table-row-properties style:min-row-height="0.3847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2" style:family="table-row">
      <style:table-row-properties style:min-row-height="0.1881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3" style:family="table-row">
      <style:table-row-properties style:min-row-height="0.1951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4" style:family="table-row">
      <style:table-row-properties style:min-row-height="0.1951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5" style:family="table-row">
      <style:table-row-properties style:min-row-height="0.1881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min-row-height="0.1951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ableRow850" style:family="table-row">
      <style:table-row-properties style:min-row-height="0.1881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1541in">
        <style:tab-stops>
          <style:tab-stop style:type="left" style:position="0.5354in"/>
          <style:tab-stop style:type="left" style:position="0.6333in"/>
          <style:tab-stop style:type="left" style:position="0.9291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text-properties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5in">
        <style:tab-stops>
          <style:tab-stop style:type="left" style:position="0.6895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15%" fo:text-indent="0.4923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2" style:parent-style-name="Normal" style:family="paragraph">
      <style:paragraph-properties fo:text-align="justify" fo:line-height="115%"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4923in">
        <style:tab-stops>
          <style:tab-stop style:type="left" style:position="0.39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fo:text-indent="0.4923in">
        <style:tab-stops>
          <style:tab-stop style:type="left" style:position="0.7875in"/>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margin-left="0.2958in" fo:text-indent="0.0979in">
        <style:tab-stops/>
      </style:paragraph-properties>
      <style:text-properties fo:color="#000000" style:font-size-complex="12pt" style:language-asian="lt" style:country-asian="LT"/>
    </style:style>
    <style:style style:name="P937" style:parent-style-name="Normal" style:family="paragraph">
      <style:paragraph-properties fo:text-align="justify" fo:margin-left="0.2958in" fo:text-indent="0.0979in">
        <style:tab-stops/>
      </style:paragraph-properties>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941" style:parent-style-name="Normal" style:master-page-name="MPF2" style:family="paragraph">
      <style:paragraph-properties fo:break-before="page" fo:text-indent="6.6937in" style:page-number="1">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indent="6.6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indent="6.6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50"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1pt" style:language-asian="lt" style:country-asian="LT"/>
    </style:style>
    <style:style style:name="P951" style:parent-style-name="Normal" style:family="paragraph">
      <style:paragraph-properties fo:text-align="justify" fo:line-height="115%"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1pt" style:language-asian="lt" style:country-asian="LT"/>
    </style:style>
    <style:style style:name="TableColumn953" style:family="table-column">
      <style:table-column-properties style:column-width="0.5847in" style:use-optimal-column-width="false"/>
    </style:style>
    <style:style style:name="TableColumn954" style:family="table-column">
      <style:table-column-properties style:column-width="1.634in" style:use-optimal-column-width="false"/>
    </style:style>
    <style:style style:name="TableColumn955" style:family="table-column">
      <style:table-column-properties style:column-width="0.1187in" style:use-optimal-column-width="false"/>
    </style:style>
    <style:style style:name="TableColumn956" style:family="table-column">
      <style:table-column-properties style:column-width="0.0513in" style:use-optimal-column-width="false"/>
    </style:style>
    <style:style style:name="TableColumn957" style:family="table-column">
      <style:table-column-properties style:column-width="1.3256in" style:use-optimal-column-width="false"/>
    </style:style>
    <style:style style:name="TableColumn958" style:family="table-column">
      <style:table-column-properties style:column-width="1.1923in" style:use-optimal-column-width="false"/>
    </style:style>
    <style:style style:name="TableColumn959" style:family="table-column">
      <style:table-column-properties style:column-width="0.359in" style:use-optimal-column-width="false"/>
    </style:style>
    <style:style style:name="TableColumn960" style:family="table-column">
      <style:table-column-properties style:column-width="1.127in" style:use-optimal-column-width="false"/>
    </style:style>
    <style:style style:name="TableColumn961" style:family="table-column">
      <style:table-column-properties style:column-width="0.15in" style:use-optimal-column-width="false"/>
    </style:style>
    <style:style style:name="TableColumn962" style:family="table-column">
      <style:table-column-properties style:column-width="0.8993in" style:use-optimal-column-width="false"/>
    </style:style>
    <style:style style:name="TableColumn963" style:family="table-column">
      <style:table-column-properties style:column-width="0.068in" style:use-optimal-column-width="false"/>
    </style:style>
    <style:style style:name="TableColumn964" style:family="table-column">
      <style:table-column-properties style:column-width="0.9479in" style:use-optimal-column-width="false"/>
    </style:style>
    <style:style style:name="TableColumn965" style:family="table-column">
      <style:table-column-properties style:column-width="1.8041in" style:use-optimal-column-width="false"/>
    </style:style>
    <style:style style:name="Table952" style:family="table">
      <style:table-properties style:width="10.2625in" style:rel-width="101.5%" fo:margin-left="0in" table:align="left"/>
    </style:style>
    <style:style style:name="TableRow966" style:family="table-row">
      <style:table-row-properties style:min-row-height="0.1729in" style:use-optimal-row-height="false"/>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style:font-weight-complex="bold" style:font-size-complex="12pt" style:language-asian="lt" style:country-asian="LT"/>
    </style:style>
    <style:style style:name="TableRow970" style:family="table-row">
      <style:table-row-properties style:min-row-height="0.2375in" style:use-optimal-row-height="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text-indent="0.0027in"/>
    </style:style>
    <style:style style:name="T973" style:parent-style-name="DefaultParagraphFont" style:family="text">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min-row-height="1.1062in"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0395in"/>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text-indent="0.0395in"/>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justify" fo:text-indent="0.0395in"/>
      <style:text-properties style:font-size-complex="12pt" style:language-asian="lt" style:country-asian="LT"/>
    </style:style>
    <style:style style:name="P1008" style:parent-style-name="Normal" style:family="paragraph">
      <style:paragraph-properties fo:text-align="justify" fo:text-indent="0.0395in"/>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Row1018" style:family="table-row">
      <style:table-row-properties style:min-row-height="0.4937in" style:use-optimal-row-height="false"/>
    </style:style>
    <style:style style:name="P1019" style:parent-style-name="Normal" style:family="paragraph">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fo:text-indent="0.0395in"/>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min-row-height="1.1687in" style:use-optimal-row-height="false"/>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text-properties style:font-size-complex="12pt" fo:language="en" fo:country="US"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fo:language="en" fo:country="US"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fo:language="en" fo:country="US"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Row1066" style:family="table-row">
      <style:table-row-properties style:min-row-height="0.193in" style:use-optimal-row-height="false"/>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min-row-height="0.193in" style:use-optimal-row-height="false"/>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fo:language="en" fo:country="US"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min-row-height="0.193in" style:use-optimal-row-height="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fo:text-indent="0.0395in"/>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527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5916in" style:use-optimal-row-height="false"/>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5916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indent="0.0395in"/>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ableRow1191" style:family="table-row">
      <style:table-row-properties style:min-row-height="1.7465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style:writing-mode="lr-tb" fo:padding-top="0in" fo:padding-left="0in" fo:padding-bottom="0in" fo:padding-right="0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fo:text-indent="0.0395in"/>
      <style:text-properties style:font-size-complex="12pt" style:language-asian="lt" style:country-asian="LT"/>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text-align="justify" fo:text-indent="0.0395in"/>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ableRow1219" style:family="table-row">
      <style:table-row-properties style:min-row-height="2.1083in" style:use-optimal-row-height="false"/>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language="en" fo:country="US"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text-indent="0.0395in"/>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1631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1631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1631in" style:use-optimal-row-height="false"/>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min-row-height="0.1631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T1281" style:parent-style-name="DefaultParagraphFont" style:family="text">
      <style:text-properties style:font-size-complex="12pt" style:language-asian="lt" style:country-asian="LT"/>
    </style:style>
    <style:style style:name="TableRow1282" style:family="table-row">
      <style:table-row-properties style:min-row-height="0.1631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1631in" style:use-optimal-row-height="fals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text-align="center" fo:text-indent="0.0986in"/>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min-row-height="0.1631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center" fo:line-height="115%">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2023–2025</text:span><text:span text:style-name="T14"><text:s/></text:span><text:span text:style-name="T15">METŲ ATLIEKŲ TARPVALSTYBINIŲ VEŽIMŲ PATIKRINIMŲ PLANO PATVIRTINIMO</text:span></text:p>
      <text:p text:style-name="P16"/>
      <text:p text:style-name="P17">2023 m. gruodžio 29 d. Nr. D1-446</text:p>
      <text:p text:style-name="P18">Vilnius</text:p>
      <text:p text:style-name="P19"/>
      <text:p text:style-name="P20"/>
      <text:p text:style-name="P21"><text:span text:style-name="T22">Įgyvendindamas Lietuvos Respublikos Vyriausybės 2016 m. sausio 25 d. nutarimo Nr. 90 „Dėl 2014 m. gegužės 15 d. Europos Parlamento ir Tarybos reglamento (ES) Nr. 660/2014, kuriuo iš dalies keičiamas Reglamentas (EB) Nr. 1013/2006 dėl atliekų vežimo, įgyvendinimo“ 1.2 papunktį ir</text:span><text:span text:style-name="T23"><text:s/>2014 m. gegužės 15 d. Europos Parlamento ir Tarybos Reglamento (ES) Nr. 660/2014, kuriuo iš dalies keičiamas Reglamentas (EB) Nr. 1013/2006 dėl atliekų vežimo</text:span><text:span text:style-name="T24">, 1 straipsnio 3 dalį,<text:s/></text:span></text:p>
      <text:p text:style-name="P25"><text:span text:style-name="T26">t v i r t i n u 2023–2025 metų atliekų tarpvalstybinių vežimų patikrinimų planą (pridedama).<text:s/></text:span></text:p>
      <text:p text:style-name="P27"/>
      <text:p text:style-name="P28"/>
      <text:p text:style-name="P29"/>
      <text:p text:style-name="P30">Aplinkos ministras<text:tab/>Simonas Gentvilas</text:p>
      <text:p text:style-name="P31"/>
      <text:p text:style-name="P32"/>
      <text:p text:style-name="P33"/>
      <text:p text:style-name="P34">SUDERINTA<text:tab/></text:p>
      <text:p text:style-name="P35">Policijos departamento prie Lietuvos<text:s/><text:tab/><text:s/></text:p>
      <text:p text:style-name="P36">Respublikos vidaus reikalų ministerijos<text:s/><text:tab/></text:p>
      <text:p text:style-name="P37">2023 m. spalio 4 d. raštu Nr. 5-S-23753<text:tab/><text:s/></text:p>
      <text:p text:style-name="P38"/>
      <text:p text:style-name="P39">SUDERINTA<text:tab/></text:p>
      <text:p text:style-name="P40">Muitinės departamento prie Lietuvos<text:tab/></text:p>
      <text:p text:style-name="P41">Respublikos finansų ministerijos<text:tab/><text:s/></text:p>
      <text:p text:style-name="P42"><text:span text:style-name="T43">2023 m. spalio 2 d. raštu Nr.</text:span><text:s/>(1.11 Mr)3BE-7294<text:span text:style-name="T44"><text:tab/></text:span></text:p>
      <text:p text:style-name="P45"/>
      <text:p text:style-name="P46">SUDERINTA<text:tab/></text:p>
      <text:p text:style-name="P47">Lietuvos transporto saugos administracijos<text:tab/></text:p>
      <text:p text:style-name="P48">2022 m. rugpjūčio 31 d. raštu Nr. 15B-4925</text:p>
      <text:p text:style-name="P49"/>
      <text:p text:style-name="P50">SUDERINTA</text:p>
      <text:p text:style-name="P51">Viešosios įstaigos Transporto kompetencijų agentūros</text:p>
      <text:p text:style-name="P52">2023 m. spalio 2 d. raštu Nr. 10-3793</text:p>
      <text:p text:style-name="P53"/>
      <text:soft-page-break/>
      <text:p text:style-name="P54">PATVIRTINTA</text:p>
      <text:p text:style-name="P59">Lietuvos Respublikos aplinkos ministro</text:p>
      <text:p text:style-name="P60">2023 m. gruodžio 29 d. įsakymu Nr.<text:s/>D1-446</text:p>
      <text:p text:style-name="P61"/>
      <text:p text:style-name="P62"/>
      <text:p text:style-name="P63">2023–2025 METŲ ATLIEKŲ TARPVALSTYBINIŲ VEŽIMŲ PATIKRINIMŲ PLAN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23–2025 m. atliekų tarpvalstybinių vežimų patikrinimų planas (toliau – Planas)</text:span><text:span text:style-name="T74"><text:s/></text:span><text:span text:style-name="T75">parengtas įgyvendinant<text:s/></text:span><text:span text:style-name="T76">2006 m. birželio 14 d. Europos Parlamento ir Tarybos reglamento (EB) Nr. 1013/2006 dėl atliekų vežimo su paskutiniais pakeitimais, padarytais 2020 m. spalio 19 d. Komisijos deleguotuoju reglamentu (ES) 2020/2174</text:span><text:span text:style-name="T77">, nuostatas. Planas yra taikomas 2023–2025 metais Lietuvos Respublikos teritorijoje. Jis peržiūrimas, atnaujinamas Lietuvos Respublikos aplinkos ministro 2016 m. birželio 22 d. įsakymo Nr. D1-444 „Dėl 2014 m. gegužės 15 d. Europos Parlamento ir Tarybos reglamento (ES) Nr. 660/2014, kuriuo iš dalies keičiamas Reglamentas (EB) Nr. 1013/2006 dėl atliekų vežimo, įgyvendinimo“ nustatyta tvarka.</text:span></text:p>
      <text:p text:style-name="P78"><text:span text:style-name="T79">2</text:span><text:span text:style-name="T80">. Atliekų tarpvalstybinių vežimų patikrinimų tikslas – užtikrinti, kad tarpvalstybiniai atliekų vežimai atitiktų nustatytą teisinį reglamentavimą, užkirsti kelią pažeidimams ir nelegaliems atliekų vežimams, stiprinti nelegalių atliekų vežimų prevenciją.</text:span></text:p>
      <text:p text:style-name="P81"><text:span text:style-name="T82">3</text:span><text:span text:style-name="T83">. Plane vartojamos sąvokos suprantamos taip, kaip jos apibrėžtos Reglamente Nr. 660/2014, Reglamente Nr. 1013/2006, Lietuvos Respublikos atliekų tvarkymo įstatyme ir kituose atliekų tvarkymą reglamentuojančiuose nacionalinės teisės aktuose.</text:span></text:p>
      <text:p text:style-name="P84"/>
      <text:p text:style-name="P85"><text:span text:style-name="T86">II</text:span><text:span text:style-name="T87"><text:s/>SKYRIUS</text:span></text:p>
      <text:p text:style-name="P88"><text:span text:style-name="T89">TARPVALSTYBINIŲ ATLIEKŲ VEŽIMŲ 2019–2021 METŲ APŽVALGA</text:span></text:p>
      <text:p text:style-name="P90"/>
      <text:p text:style-name="P91"><text:span text:style-name="T92">4</text:span><text:span text:style-name="T93">. Rengiant Planą vertinti 2019–2021 m. atliekų tarpvalstybinių vežimų statistiniai duomenys, vežamų atliekų srautai, kryptys, nelegalių atliekų tarpvalstybinių vežimų situacija, kiti patikrinimams planuoti reikalingi duomenys ir informacija (1–5 lentelės).</text:span></text:p>
      <text:p text:style-name="P94"><text:span text:style-name="T95">5</text:span><text:span text:style-name="T96">. Aplinkos apsaugos departamentas prie Aplinkos ministerijos 2021 m. patikrino 1 117 atliekas tvarkančių įmonių, iš jų 93 įmones, vykdančias atliekų tarpvalstybinius vežimus. Tai sudaro 8,32 % visų atliekas tvarkančių įmonių patikrinimų.</text:span></text:p>
      <text:p text:style-name="P97"><text:span text:style-name="T98">6</text:span><text:span text:style-name="T99">. Nelegalių atliekų tarpvalstybinių vežimų skaičiaus ir tų pačių metų atliekų tarpvalstybinių vežimų skaičiaus santykis: 2019 m. – 0,07 %, 2020 m. – 0,68 % ir 2021 m. – 0,79 % (4 lentelė).</text:span></text:p>
      <text:p text:style-name="P100"/>
      <text:p text:style-name="P101">1 lentelė. Leidimai vežti atliekas, kurioms taikoma išankstinio rašytinio leidimo ir sutikimo procedūra, kaip numatyta Reglamente Nr. 1013/2006</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Atliekų tarpvalstybinių vežimų pobūdis<text:s/></text:p>
          </table:table-cell>
          <table:table-cell table:style-name="TableCell113" table:number-columns-spanned="2">
            <text:p text:style-name="P114">2019 m.</text:p>
          </table:table-cell>
          <table:covered-table-cell/>
          <table:table-cell table:style-name="TableCell115" table:number-columns-spanned="2">
            <text:p text:style-name="P116">2020 m.</text:p>
          </table:table-cell>
          <table:covered-table-cell/>
          <table:table-cell table:style-name="TableCell117" table:number-columns-spanned="2">
            <text:p text:style-name="P118">2021 m.</text:p>
          </table:table-cell>
          <table:covered-table-cell/>
        </table:table-row>
        <table:table-row table:style-name="TableRow119">
          <table:covered-table-cell>
            <text:p text:style-name="P120"/>
          </table:covered-table-cell>
          <table:table-cell table:style-name="TableCell121">
            <text:p text:style-name="P122">Išduoti</text:p>
          </table:table-cell>
          <table:table-cell table:style-name="TableCell123">
            <text:p text:style-name="P124">Neišduoti</text:p>
          </table:table-cell>
          <table:table-cell table:style-name="TableCell125">
            <text:p text:style-name="P126">Išduoti</text:p>
          </table:table-cell>
          <table:table-cell table:style-name="TableCell127">
            <text:p text:style-name="P128">Neišduoti</text:p>
          </table:table-cell>
          <table:table-cell table:style-name="TableCell129">
            <text:p text:style-name="P130">Išduoti</text:p>
          </table:table-cell>
          <table:table-cell table:style-name="TableCell131">
            <text:p text:style-name="P132">Neišduoti</text:p>
          </table:table-cell>
        </table:table-row>
        <table:table-row table:style-name="TableRow133">
          <table:table-cell table:style-name="TableCell134">
            <text:p text:style-name="P135">Eksportas / išvežimas</text:p>
          </table:table-cell>
          <table:table-cell table:style-name="TableCell136">
            <text:p text:style-name="P137">39</text:p>
          </table:table-cell>
          <table:table-cell table:style-name="TableCell138">
            <text:p text:style-name="P139">7</text:p>
          </table:table-cell>
          <table:table-cell table:style-name="TableCell140">
            <text:p text:style-name="P141">36</text:p>
          </table:table-cell>
          <table:table-cell table:style-name="TableCell142">
            <text:p text:style-name="P143">1</text:p>
          </table:table-cell>
          <table:table-cell table:style-name="TableCell144">
            <text:p text:style-name="P145">39</text:p>
          </table:table-cell>
          <table:table-cell table:style-name="TableCell146">
            <text:p text:style-name="P147">1</text:p>
          </table:table-cell>
        </table:table-row>
        <table:table-row table:style-name="TableRow148">
          <table:table-cell table:style-name="TableCell149">
            <text:p text:style-name="P150">Importas / įvežimas</text:p>
          </table:table-cell>
          <table:table-cell table:style-name="TableCell151">
            <text:p text:style-name="P152">41</text:p>
          </table:table-cell>
          <table:table-cell table:style-name="TableCell153">
            <text:p text:style-name="P154">-</text:p>
          </table:table-cell>
          <table:table-cell table:style-name="TableCell155">
            <text:p text:style-name="P156">38</text:p>
          </table:table-cell>
          <table:table-cell table:style-name="TableCell157">
            <text:p text:style-name="P158">-</text:p>
          </table:table-cell>
          <table:table-cell table:style-name="TableCell159">
            <text:p text:style-name="P160">63</text:p>
          </table:table-cell>
          <table:table-cell table:style-name="TableCell161">
            <text:p text:style-name="P162">-</text:p>
          </table:table-cell>
        </table:table-row>
        <table:table-row table:style-name="TableRow163">
          <table:table-cell table:style-name="TableCell164">
            <text:p text:style-name="P165">Tranzitas</text:p>
          </table:table-cell>
          <table:table-cell table:style-name="TableCell166">
            <text:p text:style-name="P167">9</text:p>
          </table:table-cell>
          <table:table-cell table:style-name="TableCell168">
            <text:p text:style-name="P169">-</text:p>
          </table:table-cell>
          <table:table-cell table:style-name="TableCell170">
            <text:p text:style-name="P171">7</text:p>
          </table:table-cell>
          <table:table-cell table:style-name="TableCell172">
            <text:p text:style-name="P173">-</text:p>
          </table:table-cell>
          <table:table-cell table:style-name="TableCell174">
            <text:p text:style-name="P175">10</text:p>
          </table:table-cell>
          <table:table-cell table:style-name="TableCell176">
            <text:p text:style-name="P177">-</text:p>
          </table:table-cell>
        </table:table-row>
        <table:table-row table:style-name="TableRow178">
          <table:table-cell table:style-name="TableCell179">
            <text:p text:style-name="P180">Iš viso<text:s/></text:p>
          </table:table-cell>
          <table:table-cell table:style-name="TableCell181">
            <text:p text:style-name="P182">89</text:p>
          </table:table-cell>
          <table:table-cell table:style-name="TableCell183">
            <text:p text:style-name="P184">7</text:p>
          </table:table-cell>
          <table:table-cell table:style-name="TableCell185">
            <text:p text:style-name="P186">81</text:p>
          </table:table-cell>
          <table:table-cell table:style-name="TableCell187">
            <text:p text:style-name="P188">1</text:p>
          </table:table-cell>
          <table:table-cell table:style-name="TableCell189">
            <text:p text:style-name="P190">112</text:p>
          </table:table-cell>
          <table:table-cell table:style-name="TableCell191">
            <text:p text:style-name="P192">1</text:p>
          </table:table-cell>
        </table:table-row>
      </table:table>
      <text:p text:style-name="P193"/>
      <text:p text:style-name="P194"/>
      <text:p text:style-name="P195"/>
      <text:p text:style-name="P196">2 lentelė. Išduoti leidimai vežti atliekas, kurioms taikoma išankstinio rašytinio leidimo ir sutikimo procedūra, kaip numatyta Reglamente Nr. 1013/2006 (pagal atliekų rūšį)</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Metai</text:p>
            <text:p text:style-name="P210"/>
          </table:table-cell>
          <table:table-cell table:style-name="TableCell211">
            <text:p text:style-name="P212">Akumulia-torių</text:p>
            <text:p text:style-name="P213">ir baterijų atliekos</text:p>
          </table:table-cell>
          <table:table-cell table:style-name="TableCell214">
            <text:p text:style-name="P215"><text:span text:style-name="T216">Liumines-cencinių lempų atliekos</text:span></text:p>
          </table:table-cell>
          <table:table-cell table:style-name="TableCell217">
            <text:p text:style-name="P218"><text:span text:style-name="T219">Filtrų (oro, tepalo, kuro) atliekos</text:span></text:p>
          </table:table-cell>
          <table:table-cell table:style-name="TableCell220">
            <text:p text:style-name="P221">Elektros</text:p>
            <text:p text:style-name="P222"><text:span text:style-name="T223">ir elektroninės įrangos atliekos</text:span></text:p>
          </table:table-cell>
          <table:table-cell table:style-name="TableCell224">
            <text:p text:style-name="P225"><text:span text:style-name="T226">Alyvų atliekos</text:span></text:p>
          </table:table-cell>
          <table:table-cell table:style-name="TableCell227">
            <text:p text:style-name="P228"><text:span text:style-name="T229">Kitos pavojin-gos atliekos</text:span></text:p>
          </table:table-cell>
          <table:table-cell table:style-name="TableCell230">
            <text:p text:style-name="P231"><text:span text:style-name="T232">Nepavojin-gos atliekos</text:span></text:p>
          </table:table-cell>
          <table:table-cell table:style-name="TableCell233">
            <text:p text:style-name="P234"><text:span text:style-name="T235">Iš viso</text:span></text:p>
          </table:table-cell>
        </table:table-row>
        <table:table-row table:style-name="TableRow236">
          <table:table-cell table:style-name="TableCell237">
            <text:p text:style-name="P238">2019</text:p>
          </table:table-cell>
          <table:table-cell table:style-name="TableCell239">
            <text:p text:style-name="P240">14</text:p>
          </table:table-cell>
          <table:table-cell table:style-name="TableCell241">
            <text:p text:style-name="P242">2</text:p>
          </table:table-cell>
          <table:table-cell table:style-name="TableCell243">
            <text:p text:style-name="P244">-</text:p>
          </table:table-cell>
          <table:table-cell table:style-name="TableCell245">
            <text:p text:style-name="P246">8</text:p>
          </table:table-cell>
          <table:table-cell table:style-name="TableCell247">
            <text:p text:style-name="P248">4</text:p>
          </table:table-cell>
          <table:table-cell table:style-name="TableCell249">
            <text:p text:style-name="P250">31</text:p>
          </table:table-cell>
          <table:table-cell table:style-name="TableCell251">
            <text:p text:style-name="P252">30</text:p>
          </table:table-cell>
          <table:table-cell table:style-name="TableCell253">
            <text:p text:style-name="P254">89</text:p>
          </table:table-cell>
        </table:table-row>
        <table:table-row table:style-name="TableRow255">
          <table:table-cell table:style-name="TableCell256">
            <text:p text:style-name="P257">2020</text:p>
          </table:table-cell>
          <table:table-cell table:style-name="TableCell258">
            <text:p text:style-name="P259">10</text:p>
          </table:table-cell>
          <table:table-cell table:style-name="TableCell260">
            <text:p text:style-name="P261">2</text:p>
          </table:table-cell>
          <table:table-cell table:style-name="TableCell262">
            <text:p text:style-name="P263">-</text:p>
          </table:table-cell>
          <table:table-cell table:style-name="TableCell264">
            <text:p text:style-name="P265">4</text:p>
          </table:table-cell>
          <table:table-cell table:style-name="TableCell266">
            <text:p text:style-name="P267">7</text:p>
          </table:table-cell>
          <table:table-cell table:style-name="TableCell268">
            <text:p text:style-name="P269">30</text:p>
          </table:table-cell>
          <table:table-cell table:style-name="TableCell270">
            <text:p text:style-name="P271">28</text:p>
          </table:table-cell>
          <table:table-cell table:style-name="TableCell272">
            <text:p text:style-name="P273">81</text:p>
          </table:table-cell>
        </table:table-row>
        <table:table-row table:style-name="TableRow274">
          <table:table-cell table:style-name="TableCell275">
            <text:p text:style-name="P276">2021</text:p>
          </table:table-cell>
          <table:table-cell table:style-name="TableCell277">
            <text:p text:style-name="P278">7</text:p>
          </table:table-cell>
          <table:table-cell table:style-name="TableCell279">
            <text:p text:style-name="P280">3</text:p>
          </table:table-cell>
          <table:table-cell table:style-name="TableCell281">
            <text:p text:style-name="P282">1</text:p>
          </table:table-cell>
          <table:table-cell table:style-name="TableCell283">
            <text:p text:style-name="P284">10</text:p>
          </table:table-cell>
          <table:table-cell table:style-name="TableCell285">
            <text:p text:style-name="P286">11</text:p>
          </table:table-cell>
          <table:table-cell table:style-name="TableCell287">
            <text:p text:style-name="P288">39</text:p>
          </table:table-cell>
          <table:table-cell table:style-name="TableCell289">
            <text:p text:style-name="P290">41</text:p>
          </table:table-cell>
          <table:table-cell table:style-name="TableCell291">
            <text:p text:style-name="P292">112</text:p>
          </table:table-cell>
        </table:table-row>
        <table:table-row table:style-name="TableRow293">
          <table:table-cell table:style-name="TableCell294">
            <text:p text:style-name="P295">Iš viso</text:p>
          </table:table-cell>
          <table:table-cell table:style-name="TableCell296">
            <text:p text:style-name="P297">31</text:p>
          </table:table-cell>
          <table:table-cell table:style-name="TableCell298">
            <text:p text:style-name="P299">7</text:p>
          </table:table-cell>
          <table:table-cell table:style-name="TableCell300">
            <text:p text:style-name="P301">1</text:p>
          </table:table-cell>
          <table:table-cell table:style-name="TableCell302">
            <text:p text:style-name="P303">22</text:p>
          </table:table-cell>
          <table:table-cell table:style-name="TableCell304">
            <text:p text:style-name="P305">23</text:p>
          </table:table-cell>
          <table:table-cell table:style-name="TableCell306">
            <text:p text:style-name="P307">100</text:p>
          </table:table-cell>
          <table:table-cell table:style-name="TableCell308">
            <text:p text:style-name="P309">99</text:p>
          </table:table-cell>
          <table:table-cell table:style-name="TableCell310">
            <text:p text:style-name="P311">282</text:p>
          </table:table-cell>
        </table:table-row>
      </table:table>
      <text:p text:style-name="P312"/>
      <text:p text:style-name="P313">3 lentelė. Faktinis atliekų tarpvalstybinių vežimų skaičius</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Metai</text:p>
          </table:table-cell>
          <table:table-cell table:style-name="TableCell323">
            <text:p text:style-name="P324">Eksportas / išvežimas</text:p>
          </table:table-cell>
          <table:table-cell table:style-name="TableCell325">
            <text:p text:style-name="P326">Importas / įvežimas</text:p>
          </table:table-cell>
          <table:table-cell table:style-name="TableCell327">
            <text:p text:style-name="P328">Tranzitas</text:p>
          </table:table-cell>
          <table:table-cell table:style-name="TableCell329">
            <text:p text:style-name="P330">Iš viso</text:p>
          </table:table-cell>
        </table:table-row>
        <table:table-row table:style-name="TableRow331">
          <table:table-cell table:style-name="TableCell332">
            <text:p text:style-name="P333">2019</text:p>
          </table:table-cell>
          <table:table-cell table:style-name="TableCell334">
            <text:p text:style-name="P335">1549</text:p>
          </table:table-cell>
          <table:table-cell table:style-name="TableCell336">
            <text:p text:style-name="P337">1136</text:p>
          </table:table-cell>
          <table:table-cell table:style-name="TableCell338">
            <text:p text:style-name="P339">-</text:p>
          </table:table-cell>
          <table:table-cell table:style-name="TableCell340">
            <text:p text:style-name="P341">2685</text:p>
          </table:table-cell>
        </table:table-row>
        <table:table-row table:style-name="TableRow342">
          <table:table-cell table:style-name="TableCell343">
            <text:p text:style-name="P344">2020</text:p>
          </table:table-cell>
          <table:table-cell table:style-name="TableCell345">
            <text:p text:style-name="P346">1143</text:p>
          </table:table-cell>
          <table:table-cell table:style-name="TableCell347">
            <text:p text:style-name="P348">913</text:p>
          </table:table-cell>
          <table:table-cell table:style-name="TableCell349">
            <text:p text:style-name="P350">-</text:p>
          </table:table-cell>
          <table:table-cell table:style-name="TableCell351">
            <text:p text:style-name="P352">2056</text:p>
          </table:table-cell>
        </table:table-row>
        <table:table-row table:style-name="TableRow353">
          <table:table-cell table:style-name="TableCell354">
            <text:p text:style-name="P355">2021</text:p>
          </table:table-cell>
          <table:table-cell table:style-name="TableCell356">
            <text:p text:style-name="P357">991</text:p>
          </table:table-cell>
          <table:table-cell table:style-name="TableCell358">
            <text:p text:style-name="P359">1662</text:p>
          </table:table-cell>
          <table:table-cell table:style-name="TableCell360">
            <text:p text:style-name="P361">-</text:p>
          </table:table-cell>
          <table:table-cell table:style-name="TableCell362">
            <text:p text:style-name="P363">2653</text:p>
          </table:table-cell>
        </table:table-row>
        <table:table-row table:style-name="TableRow364">
          <table:table-cell table:style-name="TableCell365">
            <text:p text:style-name="P366">Iš viso</text:p>
          </table:table-cell>
          <table:table-cell table:style-name="TableCell367">
            <text:p text:style-name="P368">3683</text:p>
          </table:table-cell>
          <table:table-cell table:style-name="TableCell369">
            <text:p text:style-name="P370">3711</text:p>
          </table:table-cell>
          <table:table-cell table:style-name="TableCell371">
            <text:p text:style-name="P372">-</text:p>
          </table:table-cell>
          <table:table-cell table:style-name="TableCell373">
            <text:p text:style-name="P374">7394</text:p>
          </table:table-cell>
        </table:table-row>
      </table:table>
      <text:p text:style-name="P375"><text:span text:style-name="T376">Pastaba.<text:s/></text:span><text:span text:style-name="T377">Atliekų tarpvalstybinių vežimų skaičius pagal atliekų tarpvalstybinio vežimo judėjimo dokumentus (Reglamento Nr.1013/2006 IB priedas) ir atliekų gavėjų informaciją apie gautas atliekas. <text:s text:c="3"/></text:span></text:p>
      <text:p text:style-name="P378"/>
      <text:p text:style-name="P379">4 lentelė. Nelegalūs atliekų tarpvalstybiniai vežimai</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7">
            <text:p text:style-name="P390"><text:span text:style-name="T391">Nelegalūs vežimai</text:span></text:p>
          </table:table-cell>
          <table:covered-table-cell/>
          <table:covered-table-cell/>
          <table:covered-table-cell/>
          <table:covered-table-cell/>
          <table:covered-table-cell/>
          <table:covered-table-cell/>
        </table:table-row>
        <table:table-row table:style-name="TableRow392">
          <table:table-cell table:style-name="TableCell393" table:number-rows-spanned="2">
            <text:p text:style-name="P394"><text:span text:style-name="T395">Metai</text:span></text:p>
          </table:table-cell>
          <table:table-cell table:style-name="TableCell396" table:number-columns-spanned="2">
            <text:p text:style-name="P397"><text:span text:style-name="T398">Eksportas / išvežimas</text:span></text:p>
          </table:table-cell>
          <table:covered-table-cell/>
          <table:table-cell table:style-name="TableCell399" table:number-columns-spanned="2">
            <text:p text:style-name="P400"><text:span text:style-name="T401">Importas / įvežimas</text:span></text:p>
          </table:table-cell>
          <table:covered-table-cell/>
          <table:table-cell table:style-name="TableCell402" table:number-columns-spanned="2">
            <text:p text:style-name="P403">Iš viso</text:p>
          </table:table-cell>
          <table:covered-table-cell/>
        </table:table-row>
        <table:table-row table:style-name="TableRow404">
          <table:covered-table-cell>
            <text:p text:style-name="P405"/>
          </table:covered-table-cell>
          <table:table-cell table:style-name="TableCell406">
            <text:p text:style-name="P407">Nustatyti atvejai</text:p>
          </table:table-cell>
          <table:table-cell table:style-name="TableCell408">
            <text:p text:style-name="P409">Atliekų kiekis, t</text:p>
          </table:table-cell>
          <table:table-cell table:style-name="TableCell410">
            <text:p text:style-name="P411">Nustatyti atvejai</text:p>
          </table:table-cell>
          <table:table-cell table:style-name="TableCell412">
            <text:p text:style-name="P413">Atliekų kiekis, t</text:p>
          </table:table-cell>
          <table:table-cell table:style-name="TableCell414">
            <text:p text:style-name="P415">Nustatyti atvejai</text:p>
          </table:table-cell>
          <table:table-cell table:style-name="TableCell416">
            <text:p text:style-name="P417">Kiekis, t</text:p>
          </table:table-cell>
        </table:table-row>
        <table:table-row table:style-name="TableRow418">
          <table:table-cell table:style-name="TableCell419">
            <text:p text:style-name="P420">2019</text:p>
          </table:table-cell>
          <table:table-cell table:style-name="TableCell421">
            <text:p text:style-name="P422">2</text:p>
          </table:table-cell>
          <table:table-cell table:style-name="TableCell423">
            <text:p text:style-name="P424">44,65</text:p>
          </table:table-cell>
          <table:table-cell table:style-name="TableCell425">
            <text:p text:style-name="P426">-</text:p>
          </table:table-cell>
          <table:table-cell table:style-name="TableCell427">
            <text:p text:style-name="P428">-</text:p>
          </table:table-cell>
          <table:table-cell table:style-name="TableCell429">
            <text:p text:style-name="P430">2</text:p>
          </table:table-cell>
          <table:table-cell table:style-name="TableCell431">
            <text:p text:style-name="P432">44,65</text:p>
          </table:table-cell>
        </table:table-row>
        <table:table-row table:style-name="TableRow433">
          <table:table-cell table:style-name="TableCell434">
            <text:p text:style-name="P435">2020</text:p>
          </table:table-cell>
          <table:table-cell table:style-name="TableCell436">
            <text:p text:style-name="P437">4</text:p>
          </table:table-cell>
          <table:table-cell table:style-name="TableCell438">
            <text:p text:style-name="P439">74,85</text:p>
          </table:table-cell>
          <table:table-cell table:style-name="TableCell440">
            <text:p text:style-name="P441">10</text:p>
          </table:table-cell>
          <table:table-cell table:style-name="TableCell442">
            <text:p text:style-name="P443">652,2</text:p>
          </table:table-cell>
          <table:table-cell table:style-name="TableCell444">
            <text:p text:style-name="P445">14</text:p>
          </table:table-cell>
          <table:table-cell table:style-name="TableCell446">
            <text:p text:style-name="P447">727,05</text:p>
          </table:table-cell>
        </table:table-row>
        <table:table-row table:style-name="TableRow448">
          <table:table-cell table:style-name="TableCell449">
            <text:p text:style-name="P450">2021</text:p>
          </table:table-cell>
          <table:table-cell table:style-name="TableCell451">
            <text:p text:style-name="P452">13</text:p>
          </table:table-cell>
          <table:table-cell table:style-name="TableCell453">
            <text:p text:style-name="P454">686,37</text:p>
          </table:table-cell>
          <table:table-cell table:style-name="TableCell455">
            <text:p text:style-name="P456">8</text:p>
          </table:table-cell>
          <table:table-cell table:style-name="TableCell457">
            <text:p text:style-name="P458">93,46</text:p>
          </table:table-cell>
          <table:table-cell table:style-name="TableCell459">
            <text:p text:style-name="P460">21</text:p>
          </table:table-cell>
          <table:table-cell table:style-name="TableCell461">
            <text:p text:style-name="P462">779,83</text:p>
          </table:table-cell>
        </table:table-row>
      </table:table>
      <text:p text:style-name="P463"/>
      <text:p text:style-name="P464"><text:span text:style-name="T465">5 lentelė. Pagrindinės atliekų tarpvalstybinių vežimų, kuriems taikoma išankstinio pranešimo ir leidimo procedūra, kaip numatyta Reglamente Nr. 1013/2006, kryptys</text:span><text:span text:style-name="T466"><text:s/>(leidimų skaičiu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Išvežimas</text:p>
          </table:table-cell>
          <table:covered-table-cell/>
          <table:covered-table-cell/>
          <table:covered-table-cell/>
          <table:covered-table-cell/>
        </table:table-row>
        <table:table-row table:style-name="TableRow476">
          <table:table-cell table:style-name="TableCell477">
            <text:p text:style-name="P478">Eil. Nr.</text:p>
          </table:table-cell>
          <table:table-cell table:style-name="TableCell479">
            <text:p text:style-name="P480">Šalis</text:p>
          </table:table-cell>
          <table:table-cell table:style-name="TableCell481">
            <text:p text:style-name="P482">2019 m.</text:p>
          </table:table-cell>
          <table:table-cell table:style-name="TableCell483">
            <text:p text:style-name="P484">2020 m.</text:p>
          </table:table-cell>
          <table:table-cell table:style-name="TableCell485">
            <text:p text:style-name="P486">2021 m.</text:p>
          </table:table-cell>
        </table:table-row>
        <table:table-row table:style-name="TableRow487">
          <table:table-cell table:style-name="TableCell488">
            <text:p text:style-name="P489">1.</text:p>
          </table:table-cell>
          <table:table-cell table:style-name="TableCell490">
            <text:p text:style-name="P491">Estija</text:p>
          </table:table-cell>
          <table:table-cell table:style-name="TableCell492">
            <text:p text:style-name="P493">6</text:p>
          </table:table-cell>
          <table:table-cell table:style-name="TableCell494">
            <text:p text:style-name="P495">3</text:p>
          </table:table-cell>
          <table:table-cell table:style-name="TableCell496">
            <text:p text:style-name="P497">4</text:p>
          </table:table-cell>
        </table:table-row>
        <table:table-row table:style-name="TableRow498">
          <table:table-cell table:style-name="TableCell499">
            <text:p text:style-name="P500">2.</text:p>
          </table:table-cell>
          <table:table-cell table:style-name="TableCell501">
            <text:p text:style-name="P502">Vokietija</text:p>
          </table:table-cell>
          <table:table-cell table:style-name="TableCell503">
            <text:p text:style-name="P504">9</text:p>
          </table:table-cell>
          <table:table-cell table:style-name="TableCell505">
            <text:p text:style-name="P506">7</text:p>
          </table:table-cell>
          <table:table-cell table:style-name="TableCell507">
            <text:p text:style-name="P508">6</text:p>
          </table:table-cell>
        </table:table-row>
        <table:table-row table:style-name="TableRow509">
          <table:table-cell table:style-name="TableCell510">
            <text:p text:style-name="P511">3.</text:p>
          </table:table-cell>
          <table:table-cell table:style-name="TableCell512">
            <text:p text:style-name="P513">Šveicarija</text:p>
          </table:table-cell>
          <table:table-cell table:style-name="TableCell514">
            <text:p text:style-name="P515">1</text:p>
          </table:table-cell>
          <table:table-cell table:style-name="TableCell516">
            <text:p text:style-name="P517">-</text:p>
          </table:table-cell>
          <table:table-cell table:style-name="TableCell518">
            <text:p text:style-name="P519">1</text:p>
          </table:table-cell>
        </table:table-row>
        <table:table-row table:style-name="TableRow520">
          <table:table-cell table:style-name="TableCell521">
            <text:p text:style-name="P522">4.</text:p>
          </table:table-cell>
          <table:table-cell table:style-name="TableCell523">
            <text:p text:style-name="P524">Latvija</text:p>
          </table:table-cell>
          <table:table-cell table:style-name="TableCell525">
            <text:p text:style-name="P526">8</text:p>
          </table:table-cell>
          <table:table-cell table:style-name="TableCell527">
            <text:p text:style-name="P528">4</text:p>
          </table:table-cell>
          <table:table-cell table:style-name="TableCell529">
            <text:p text:style-name="P530">7</text:p>
          </table:table-cell>
        </table:table-row>
        <table:table-row table:style-name="TableRow531">
          <table:table-cell table:style-name="TableCell532">
            <text:p text:style-name="P533">5.</text:p>
          </table:table-cell>
          <table:table-cell table:style-name="TableCell534">
            <text:p text:style-name="P535">Lenkija</text:p>
          </table:table-cell>
          <table:table-cell table:style-name="TableCell536">
            <text:p text:style-name="P537">8</text:p>
          </table:table-cell>
          <table:table-cell table:style-name="TableCell538">
            <text:p text:style-name="P539">11</text:p>
          </table:table-cell>
          <table:table-cell table:style-name="TableCell540">
            <text:p text:style-name="P541">4</text:p>
          </table:table-cell>
        </table:table-row>
        <table:table-row table:style-name="TableRow542">
          <table:table-cell table:style-name="TableCell543">
            <text:p text:style-name="P544">6.</text:p>
          </table:table-cell>
          <table:table-cell table:style-name="TableCell545">
            <text:p text:style-name="P546">Italija</text:p>
          </table:table-cell>
          <table:table-cell table:style-name="TableCell547">
            <text:p text:style-name="P548">1</text:p>
          </table:table-cell>
          <table:table-cell table:style-name="TableCell549">
            <text:p text:style-name="P550">1</text:p>
          </table:table-cell>
          <table:table-cell table:style-name="TableCell551">
            <text:p text:style-name="P552">2</text:p>
          </table:table-cell>
        </table:table-row>
        <table:table-row table:style-name="TableRow553">
          <table:table-cell table:style-name="TableCell554">
            <text:p text:style-name="P555">7.</text:p>
          </table:table-cell>
          <table:table-cell table:style-name="TableCell556">
            <text:p text:style-name="P557">Čekija</text:p>
          </table:table-cell>
          <table:table-cell table:style-name="TableCell558">
            <text:p text:style-name="P559">3</text:p>
          </table:table-cell>
          <table:table-cell table:style-name="TableCell560">
            <text:p text:style-name="P561">1</text:p>
          </table:table-cell>
          <table:table-cell table:style-name="TableCell562">
            <text:p text:style-name="P563">5</text:p>
          </table:table-cell>
        </table:table-row>
        <table:table-row table:style-name="TableRow564">
          <table:table-cell table:style-name="TableCell565">
            <text:p text:style-name="P566">8.</text:p>
          </table:table-cell>
          <table:table-cell table:style-name="TableCell567">
            <text:p text:style-name="P568">Austrija</text:p>
          </table:table-cell>
          <table:table-cell table:style-name="TableCell569">
            <text:p text:style-name="P570">1</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9.</text:p>
          </table:table-cell>
          <table:table-cell table:style-name="TableCell578">
            <text:p text:style-name="P579">Norvegija</text:p>
          </table:table-cell>
          <table:table-cell table:style-name="TableCell580">
            <text:p text:style-name="P581">1</text:p>
          </table:table-cell>
          <table:table-cell table:style-name="TableCell582">
            <text:p text:style-name="P583">1</text:p>
          </table:table-cell>
          <table:table-cell table:style-name="TableCell584">
            <text:p text:style-name="P585">2</text:p>
          </table:table-cell>
        </table:table-row>
        <table:table-row table:style-name="TableRow586">
          <table:table-cell table:style-name="TableCell587">
            <text:p text:style-name="P588">10.</text:p>
          </table:table-cell>
          <table:table-cell table:style-name="TableCell589">
            <text:p text:style-name="P590">Slovėnija</text:p>
          </table:table-cell>
          <table:table-cell table:style-name="TableCell591">
            <text:p text:style-name="P592">1</text:p>
          </table:table-cell>
          <table:table-cell table:style-name="TableCell593">
            <text:p text:style-name="P594">1</text:p>
          </table:table-cell>
          <table:table-cell table:style-name="TableCell595">
            <text:p text:style-name="P596">1</text:p>
          </table:table-cell>
        </table:table-row>
        <table:table-row table:style-name="TableRow597">
          <table:table-cell table:style-name="TableCell598">
            <text:p text:style-name="P599">11.</text:p>
          </table:table-cell>
          <table:table-cell table:style-name="TableCell600">
            <text:p text:style-name="P601">Suomija</text:p>
          </table:table-cell>
          <table:table-cell table:style-name="TableCell602">
            <text:p text:style-name="P603">-</text:p>
          </table:table-cell>
          <table:table-cell table:style-name="TableCell604">
            <text:p text:style-name="P605">2</text:p>
          </table:table-cell>
          <table:table-cell table:style-name="TableCell606">
            <text:p text:style-name="P607">1</text:p>
          </table:table-cell>
        </table:table-row>
        <table:table-row table:style-name="TableRow608">
          <table:table-cell table:style-name="TableCell609">
            <text:p text:style-name="P610">12.</text:p>
          </table:table-cell>
          <table:table-cell table:style-name="TableCell611">
            <text:p text:style-name="P612">Švedija</text:p>
          </table:table-cell>
          <table:table-cell table:style-name="TableCell613">
            <text:p text:style-name="P614">-</text:p>
          </table:table-cell>
          <table:table-cell table:style-name="TableCell615">
            <text:p text:style-name="P616">1</text:p>
          </table:table-cell>
          <table:table-cell table:style-name="TableCell617">
            <text:p text:style-name="P618">2</text:p>
          </table:table-cell>
        </table:table-row>
        <table:table-row table:style-name="TableRow619">
          <table:table-cell table:style-name="TableCell620">
            <text:p text:style-name="P621">13.</text:p>
          </table:table-cell>
          <table:table-cell table:style-name="TableCell622">
            <text:p text:style-name="P623">Portugalija</text:p>
          </table:table-cell>
          <table:table-cell table:style-name="TableCell624">
            <text:p text:style-name="P625">-</text:p>
          </table:table-cell>
          <table:table-cell table:style-name="TableCell626">
            <text:p text:style-name="P627">-</text:p>
          </table:table-cell>
          <table:table-cell table:style-name="TableCell628">
            <text:p text:style-name="P629">1</text:p>
          </table:table-cell>
        </table:table-row>
        <table:table-row table:style-name="TableRow630">
          <table:table-cell table:style-name="TableCell631">
            <text:p text:style-name="P632">14.</text:p>
          </table:table-cell>
          <table:table-cell table:style-name="TableCell633">
            <text:p text:style-name="P634">Bulgarija</text:p>
          </table:table-cell>
          <table:table-cell table:style-name="TableCell635">
            <text:p text:style-name="P636">-</text:p>
          </table:table-cell>
          <table:table-cell table:style-name="TableCell637">
            <text:p text:style-name="P638">-</text:p>
          </table:table-cell>
          <table:table-cell table:style-name="TableCell639">
            <text:p text:style-name="P640">2</text:p>
          </table:table-cell>
        </table:table-row>
        <table:table-row table:style-name="TableRow641">
          <table:table-cell table:style-name="TableCell642">
            <text:p text:style-name="P643">15.</text:p>
          </table:table-cell>
          <table:table-cell table:style-name="TableCell644">
            <text:p text:style-name="P645">Belgija</text:p>
          </table:table-cell>
          <table:table-cell table:style-name="TableCell646">
            <text:p text:style-name="P647">-</text:p>
          </table:table-cell>
          <table:table-cell table:style-name="TableCell648">
            <text:p text:style-name="P649">-</text:p>
          </table:table-cell>
          <table:table-cell table:style-name="TableCell650">
            <text:p text:style-name="P651">1</text:p>
          </table:table-cell>
        </table:table-row>
        <table:table-row table:style-name="TableRow652">
          <table:table-cell table:style-name="TableCell653" table:number-columns-spanned="5">
            <text:p text:style-name="P654"><text:span text:style-name="T655">Eksportas</text:span></text:p>
          </table:table-cell>
          <table:covered-table-cell/>
          <table:covered-table-cell/>
          <table:covered-table-cell/>
          <table:covered-table-cell/>
        </table:table-row>
        <table:table-row table:style-name="TableRow656">
          <table:table-cell table:style-name="TableCell657">
            <text:p text:style-name="P658">1.</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2.</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able:number-columns-spanned="5">
            <text:p text:style-name="P680">Įvežimas</text:p>
          </table:table-cell>
          <table:covered-table-cell/>
          <table:covered-table-cell/>
          <table:covered-table-cell/>
          <table:covered-table-cell/>
        </table:table-row>
        <table:table-row table:style-name="TableRow681">
          <table:table-cell table:style-name="TableCell682">
            <text:p text:style-name="P683">Eil. Nr.</text:p>
          </table:table-cell>
          <table:table-cell table:style-name="TableCell684">
            <text:p text:style-name="P685">Šalis</text:p>
          </table:table-cell>
          <table:table-cell table:style-name="TableCell686">
            <text:p text:style-name="P687">2019 m.</text:p>
          </table:table-cell>
          <table:table-cell table:style-name="TableCell688">
            <text:p text:style-name="P689">2020 m.</text:p>
          </table:table-cell>
          <table:table-cell table:style-name="TableCell690">
            <text:p text:style-name="P691">2021 m.</text:p>
          </table:table-cell>
        </table:table-row>
        <table:table-row table:style-name="TableRow692">
          <table:table-cell table:style-name="TableCell693">
            <text:p text:style-name="P694">1.</text:p>
          </table:table-cell>
          <table:table-cell table:style-name="TableCell695">
            <text:p text:style-name="P696">Norvegija</text:p>
          </table:table-cell>
          <table:table-cell table:style-name="TableCell697">
            <text:p text:style-name="P698">12</text:p>
          </table:table-cell>
          <table:table-cell table:style-name="TableCell699">
            <text:p text:style-name="P700">5</text:p>
          </table:table-cell>
          <table:table-cell table:style-name="TableCell701">
            <text:p text:style-name="P702">18</text:p>
          </table:table-cell>
        </table:table-row>
        <table:table-row table:style-name="TableRow703">
          <table:table-cell table:style-name="TableCell704">
            <text:p text:style-name="P705">2.</text:p>
          </table:table-cell>
          <table:table-cell table:style-name="TableCell706">
            <text:p text:style-name="P707">Latvija</text:p>
          </table:table-cell>
          <table:table-cell table:style-name="TableCell708">
            <text:p text:style-name="P709">9</text:p>
          </table:table-cell>
          <table:table-cell table:style-name="TableCell710">
            <text:p text:style-name="P711">10</text:p>
          </table:table-cell>
          <table:table-cell table:style-name="TableCell712">
            <text:p text:style-name="P713">14</text:p>
          </table:table-cell>
        </table:table-row>
        <table:table-row table:style-name="TableRow714">
          <table:table-cell table:style-name="TableCell715">
            <text:p text:style-name="P716">3.</text:p>
          </table:table-cell>
          <table:table-cell table:style-name="TableCell717">
            <text:p text:style-name="P718">Švedija</text:p>
          </table:table-cell>
          <table:table-cell table:style-name="TableCell719">
            <text:p text:style-name="P720">5</text:p>
          </table:table-cell>
          <table:table-cell table:style-name="TableCell721">
            <text:p text:style-name="P722"/>
          </table:table-cell>
          <table:table-cell table:style-name="TableCell723">
            <text:p text:style-name="P724">4</text:p>
          </table:table-cell>
        </table:table-row>
        <table:table-row table:style-name="TableRow725">
          <table:table-cell table:style-name="TableCell726">
            <text:p text:style-name="P727">4.</text:p>
          </table:table-cell>
          <table:table-cell table:style-name="TableCell728">
            <text:p text:style-name="P729">Danija</text:p>
          </table:table-cell>
          <table:table-cell table:style-name="TableCell730">
            <text:p text:style-name="P731">4</text:p>
          </table:table-cell>
          <table:table-cell table:style-name="TableCell732">
            <text:p text:style-name="P733">1</text:p>
          </table:table-cell>
          <table:table-cell table:style-name="TableCell734">
            <text:p text:style-name="P735">2</text:p>
          </table:table-cell>
        </table:table-row>
        <table:table-row table:style-name="TableRow736">
          <table:table-cell table:style-name="TableCell737">
            <text:p text:style-name="P738">5.</text:p>
          </table:table-cell>
          <table:table-cell table:style-name="TableCell739">
            <text:p text:style-name="P740">Gruzija</text:p>
          </table:table-cell>
          <table:table-cell table:style-name="TableCell741">
            <text:p text:style-name="P742">8</text:p>
          </table:table-cell>
          <table:table-cell table:style-name="TableCell743">
            <text:p text:style-name="P744">5</text:p>
          </table:table-cell>
          <table:table-cell table:style-name="TableCell745">
            <text:p text:style-name="P746">9</text:p>
          </table:table-cell>
        </table:table-row>
        <table:table-row table:style-name="TableRow747">
          <table:table-cell table:style-name="TableCell748">
            <text:p text:style-name="P749">6.</text:p>
          </table:table-cell>
          <table:table-cell table:style-name="TableCell750">
            <text:p text:style-name="P751">Estija</text:p>
          </table:table-cell>
          <table:table-cell table:style-name="TableCell752">
            <text:p text:style-name="P753">2</text:p>
          </table:table-cell>
          <table:table-cell table:style-name="TableCell754">
            <text:p text:style-name="P755">1</text:p>
          </table:table-cell>
          <table:table-cell table:style-name="TableCell756">
            <text:p text:style-name="P757">2</text:p>
          </table:table-cell>
        </table:table-row>
        <table:table-row table:style-name="TableRow758">
          <table:table-cell table:style-name="TableCell759">
            <text:p text:style-name="P760">7.</text:p>
          </table:table-cell>
          <table:table-cell table:style-name="TableCell761">
            <text:p text:style-name="P762">Vokietija</text:p>
          </table:table-cell>
          <table:table-cell table:style-name="TableCell763">
            <text:p text:style-name="P764">2</text:p>
          </table:table-cell>
          <table:table-cell table:style-name="TableCell765">
            <text:p text:style-name="P766">1</text:p>
          </table:table-cell>
          <table:table-cell table:style-name="TableCell767">
            <text:p text:style-name="P768">2</text:p>
          </table:table-cell>
        </table:table-row>
        <table:table-row table:style-name="TableRow769">
          <table:table-cell table:style-name="TableCell770">
            <text:p text:style-name="P771">8.</text:p>
          </table:table-cell>
          <table:table-cell table:style-name="TableCell772">
            <text:p text:style-name="P773">Airija</text:p>
          </table:table-cell>
          <table:table-cell table:style-name="TableCell774">
            <text:p text:style-name="P775">1</text:p>
          </table:table-cell>
          <table:table-cell table:style-name="TableCell776">
            <text:p text:style-name="P777">1</text:p>
          </table:table-cell>
          <table:table-cell table:style-name="TableCell778">
            <text:p text:style-name="P779">1</text:p>
          </table:table-cell>
        </table:table-row>
        <table:table-row table:style-name="TableRow780">
          <table:table-cell table:style-name="TableCell781">
            <text:p text:style-name="P782">9.</text:p>
          </table:table-cell>
          <table:table-cell table:style-name="TableCell783">
            <text:p text:style-name="P784">Baltarusija</text:p>
          </table:table-cell>
          <table:table-cell table:style-name="TableCell785">
            <text:p text:style-name="P786">1</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0.</text:p>
          </table:table-cell>
          <table:table-cell table:style-name="TableCell794">
            <text:p text:style-name="P795">Jungtinė Karalystė</text:p>
          </table:table-cell>
          <table:table-cell table:style-name="TableCell796">
            <text:p text:style-name="P797">-</text:p>
          </table:table-cell>
          <table:table-cell table:style-name="TableCell798">
            <text:p text:style-name="P799">1</text:p>
          </table:table-cell>
          <table:table-cell table:style-name="TableCell800">
            <text:p text:style-name="P801">-</text:p>
          </table:table-cell>
        </table:table-row>
        <table:table-row table:style-name="TableRow802">
          <table:table-cell table:style-name="TableCell803">
            <text:p text:style-name="P804">11.</text:p>
          </table:table-cell>
          <table:table-cell table:style-name="TableCell805">
            <text:p text:style-name="P806">Suomija</text:p>
          </table:table-cell>
          <table:table-cell table:style-name="TableCell807">
            <text:p text:style-name="P808">-</text:p>
          </table:table-cell>
          <table:table-cell table:style-name="TableCell809">
            <text:p text:style-name="P810">3</text:p>
          </table:table-cell>
          <table:table-cell table:style-name="TableCell811">
            <text:p text:style-name="P812">2</text:p>
          </table:table-cell>
        </table:table-row>
        <table:table-row table:style-name="TableRow813">
          <table:table-cell table:style-name="TableCell814">
            <text:p text:style-name="P815">12.</text:p>
          </table:table-cell>
          <table:table-cell table:style-name="TableCell816">
            <text:p text:style-name="P817">Nyderlandai</text:p>
          </table:table-cell>
          <table:table-cell table:style-name="TableCell818">
            <text:p text:style-name="P819">-</text:p>
          </table:table-cell>
          <table:table-cell table:style-name="TableCell820">
            <text:p text:style-name="P821">1</text:p>
          </table:table-cell>
          <table:table-cell table:style-name="TableCell822">
            <text:p text:style-name="P823">2</text:p>
          </table:table-cell>
        </table:table-row>
        <table:table-row table:style-name="TableRow824">
          <table:table-cell table:style-name="TableCell825">
            <text:p text:style-name="P826">13.</text:p>
          </table:table-cell>
          <table:table-cell table:style-name="TableCell827">
            <text:p text:style-name="P828">Islandija</text:p>
          </table:table-cell>
          <table:table-cell table:style-name="TableCell829">
            <text:p text:style-name="P830">-</text:p>
          </table:table-cell>
          <table:table-cell table:style-name="TableCell831">
            <text:p text:style-name="P832">-</text:p>
          </table:table-cell>
          <table:table-cell table:style-name="TableCell833">
            <text:p text:style-name="P834">1</text:p>
          </table:table-cell>
        </table:table-row>
        <table:table-row table:style-name="TableRow835">
          <table:table-cell table:style-name="TableCell836">
            <text:p text:style-name="P837">14.</text:p>
          </table:table-cell>
          <table:table-cell table:style-name="TableCell838">
            <text:p text:style-name="P839">Lenkija</text:p>
          </table:table-cell>
          <table:table-cell table:style-name="TableCell840">
            <text:p text:style-name="P841">-</text:p>
          </table:table-cell>
          <table:table-cell table:style-name="TableCell842">
            <text:p text:style-name="P843">-</text:p>
          </table:table-cell>
          <table:table-cell table:style-name="TableCell844">
            <text:p text:style-name="P845">2</text:p>
          </table:table-cell>
        </table:table-row>
        <table:table-row table:style-name="TableRow846">
          <table:table-cell table:style-name="TableCell847" table:number-columns-spanned="5">
            <text:p text:style-name="P848"><text:span text:style-name="T849">Importas</text:span></text:p>
          </table:table-cell>
          <table:covered-table-cell/>
          <table:covered-table-cell/>
          <table:covered-table-cell/>
          <table:covered-table-cell/>
        </table:table-row>
        <table:table-row table:style-name="TableRow850">
          <table:table-cell table:style-name="TableCell851">
            <text:p text:style-name="P852">1.</text:p>
          </table:table-cell>
          <table:table-cell table:style-name="TableCell853">
            <text:p text:style-name="P854">Baltarusija</text:p>
          </table:table-cell>
          <table:table-cell table:style-name="TableCell855">
            <text:p text:style-name="P856">-</text:p>
          </table:table-cell>
          <table:table-cell table:style-name="TableCell857">
            <text:p text:style-name="P858">-</text:p>
          </table:table-cell>
          <table:table-cell table:style-name="TableCell859">
            <text:p text:style-name="P860">2</text:p>
          </table:table-cell>
        </table:table-row>
      </table:table>
      <text:p text:style-name="P861"/>
      <text:p text:style-name="P862"><text:span text:style-name="T863">III</text:span><text:span text:style-name="T864"><text:s/>SKYRIUS</text:span></text:p>
      <text:p text:style-name="P865"><text:span text:style-name="T866">TAPRVALSTYBINIŲ ATLIEKŲ VEŽIMŲ PLANO UŽDUOTYS, PRIEMONĖS IR PRIORITETAI</text:span></text:p>
      <text:p text:style-name="P867"/>
      <text:p text:style-name="P868"><text:span text:style-name="T869">7</text:span><text:span text:style-name="T870">. Plano priemonės ir užduotys (pateikiamos priede) nustatytos išanalizavus Aplinkos apsaugos agentūros surinktus atliekų tarpvalstybinių vežimų, kuriems taikoma išankstinio rašytinio pranešimo ir leidimo procedūra pagal Reglamento Nr. 1013/2006 3 straipsnį, duomenis. Vertintas faktinis atliekų tarpvalstybinių vežimų, vežimų pagal atliekų rūšį skaičius, pagrindinės atliekų tarpvalstybinių vežimų kryptys, nustatyti nelegalūs atliekų tarpvalstybiniai vežimai ir kiti aspektai. Nustatant Plano užduotis ir priemones atsižvelgta į atliekų tarpvalstybinius vežimus, kuriems netaikoma išankstinio rašytinio pranešimo ir leidimo procedūra (žaliojo sąrašo) atliekos, kurios vežamos atsižvelgiant į Reglamento Nr. 1013/2006 3 straipsnio 2 ir 4 dalis, vadovaujantis Reglamento Nr. 1013/2006 18 straipsnio reikalavimais.<text:s/></text:span></text:p>
      <text:p text:style-name="P871"><text:span text:style-name="T872">8</text:span><text:span text:style-name="T873">. Atliekų tarpvalstybinių vežimų patikrinimų prioritetai pasirinkti atsižvelgus į 2019–2021 m. nelegalių atliekų tarpvalstybinių vežimų duomenis, įvertinus duomenis apie dažniausiai pasitaikančius nelegalius atliekų tarpvalstybinius vežimus pagal atliekų rūšis, daugiausia vežamas atliekas, išduotus leidimus vežti atliekas, kurioms taikoma išankstinė rašytinė leidimo ir sutikimo procedūra pagal Reglamentą Nr. 1013/2006. Nustatant prioritetus atsižvelgta į atitinkamų atliekų galimą pavojų aplinkai ir žmonių sveikatai, siekta pagerinti atliekų kontrolę.</text:span></text:p>
      <text:p text:style-name="P874"><text:span text:style-name="T875">9</text:span><text:span text:style-name="T876">. 2023–2025 m. n</text:span><text:span text:style-name="T877">umatomi šie atliekų tarpvalstybinių vežimų patikrinimų prioritetai pagal atliekų srautus:</text:span></text:p>
      <text:p text:style-name="P878"><text:span text:style-name="T879">9.1</text:span><text:span text:style-name="T880">. 2023 m. netinkamų eksploatuoti transporto priemonių, padangų, katalizatorių atliekų tarpvalstybiniai vežimai;</text:span></text:p>
      <text:p text:style-name="P881"><text:span text:style-name="T882">9.2</text:span><text:span text:style-name="T883">. 2024 m. medžio drožlių, medienos atliekų, medinės pakuotės ir plastiko atliekų tarpvalstybiniai vežimai;</text:span></text:p>
      <text:p text:style-name="P884"><text:span text:style-name="T885">9.3</text:span><text:span text:style-name="T886">. 2025 m. elektros ir elektronikos įrangos atliekų, akumuliatorių ir baterijų atliekų tarpvalstybiniai vežimai.</text:span></text:p>
      <text:p text:style-name="P887"/>
      <text:p text:style-name="P888"><text:span text:style-name="T889">IV</text:span><text:span text:style-name="T890"><text:s/>SKYRIUS</text:span></text:p>
      <text:p text:style-name="P891"><text:span text:style-name="T892">ATLIEKŲ TAPRVALSTYBINIŲ VEŽIMŲ PATIKRINIMŲ TEISINIS PAGRINDIMAS</text:span></text:p>
      <text:p text:style-name="P893"/>
      <text:p text:style-name="P894"><text:span text:style-name="T895">10</text:span><text:span text:style-name="T896">. Atliekų tarpvalstybinių vežimų patikrinimų poreikis, pobūdis, kiekis ir kiti rodiklių nustatymo principai, mažiausias reikiamas patikrinimų (įskaitant fizines įstaigų, įmonių, tarpininkų, prekiautojų, atliekų vežimo ar susijusio naudojimo ir/ar šalinimo patikras) skaičius nustatytas vadovaujantis:<text:s/></text:span></text:p>
      <text:p text:style-name="P897"><text:span text:style-name="T898">10.1</text:span><text:span text:style-name="T899">. Lietuvos Respublikos viešojo administravimo įstatymu;<text:s/></text:span></text:p>
      <text:p text:style-name="P900"><text:span text:style-name="T901">10.2</text:span><text:span text:style-name="T902">. Ūkio subjektų veiklos planinių ir neplaninių patikrinimų, vykdant aplinkos apsaugos valstybinę kontrolę, taisyklėmis, tvirtinamomis Aplinkos apsaugos departamento prie Aplinkos ministerijos direktoriaus.</text:span></text:p>
      <text:p text:style-name="P903"><text:span text:style-name="T904">11</text:span><text:span text:style-name="T905">. Tarpvalstybinis bendradarbiavimas dėl atliekų tarpvalstybinių vežimų vykdomas vadovaujantis Reglamento (EB) Nr. 1013/2006 50 straipsnyje nurodytais principais – keičiantis informacija apie atliekų tarpvalstybinius vežimus (atliekų srautus, atliekų tvarkytojus, įrenginius ir kt.), patirtimi, planuojant ir vykdant atliekų tarpvalstybinių vežimų patikrinimus ir kontrolę.</text:span><text:s/></text:p>
      <text:p text:style-name="Normal"/>
      <text:p text:style-name="P906"><text:span text:style-name="T907">V</text:span><text:span text:style-name="T908"><text:s/>SKYRIUS</text:span></text:p>
      <text:p text:style-name="P909"><text:span text:style-name="T910">ATLIEKŲ TAPRVALSTYBINIŲ VEŽIMŲ PATIKRINIMŲ PLANO PRIEMONĖS, UŽDUOTYS IR REZULTATŲ VERTINIMO RODIKLIAI</text:span></text:p>
      <text:p text:style-name="P911"/>
      <text:p text:style-name="P912"><text:span text:style-name="T913">12</text:span><text:span text:style-name="T914">. Pagal Planą atliekamų atliekų tarpvalstybinių vežimų patikrinimų rezultatų vertinimo rodikliai apima atliktų patikrinimų ir nustatytų pažeidimų skaičių. Numatomi atliekų tarpvalstybinių vežimų patikrinimų rezultatai – efektyvesnė atliekų tarpvalstybinių vežimų kontrolė ir institucijų bendradarbiavimas, pagal kompetenciją prisidedant prie atliekų tarpvalstybinių vežimų kontrolės, išaiškinant pažeidimus, susijusius su atliekų tarpvalstybiniais vežimais, mažiau nelegalių vežimų, nelegalių vežimų prevencijos stiprinimas.</text:span></text:p>
      <text:p text:style-name="P915"><text:span text:style-name="T916">13</text:span><text:span text:style-name="T917">. Šios Plano parengime dalyvaujančios ir (ar) Plano užduotis bei priemones vykdančios institucijos bendradarbiauja Europos Sąjungos, tarptautinių ir Lietuvos Respublikos teisės aktų nustatyta tvarka ir pagal kompetenciją atlieka patikrinimus:</text:span></text:p>
      <text:p text:style-name="P918"><text:span text:style-name="T919">13.1</text:span><text:span text:style-name="T920">. Aplinkos apsaugos departamentas prie Aplinkos ministerijos;<text:s/></text:span></text:p>
      <text:p text:style-name="P921"><text:span text:style-name="T922">13.2</text:span><text:span text:style-name="T923">. Aplinkos apsaugos agentūra;</text:span></text:p>
      <text:p text:style-name="P924"><text:span text:style-name="T925">13.3</text:span><text:span text:style-name="T926">. Policijos departamentas prie Lietuvos Respublikos vidaus reikalų ministerijos;</text:span></text:p>
      <text:p text:style-name="P927"><text:span text:style-name="T928">13.4</text:span><text:span text:style-name="T929">. Muitinės departamentas prie Lietuvos Respublikos finansų ministerijos;</text:span></text:p>
      <text:p text:style-name="P930"><text:span text:style-name="T931">13.5</text:span><text:span text:style-name="T932">. Lietuvos transporto saugos administracija;</text:span></text:p>
      <text:p text:style-name="P933"><text:span text:style-name="T934">13.6</text:span><text:span text:style-name="T935">. Viešoji įstaiga Transporto kompetencijų agentūra.</text:span></text:p>
      <text:p text:style-name="P936"/>
      <text:p text:style-name="P937"/>
      <text:p text:style-name="P938"><text:span text:style-name="T939">___________________________</text:span></text:p>
      <text:p text:style-name="P940"/>
      <text:p text:style-name="P941">2023–2025 metų Atliekų tarpvalstybinių<text:s/></text:p>
      <text:p text:style-name="P946">vežimų patikrinimų plano</text:p>
      <text:p text:style-name="P947">priedas <text:s/></text:p>
      <text:p text:style-name="P948"/>
      <text:p text:style-name="P949">2023–2025 METŲ ATLIEKŲ TARPVALSTYBINIŲ VEŽIMŲ PATIKRINIMŲ PLANO PRIEMONĖS IR UŽDUOTYS</text:p>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13">
            <text:p text:style-name="P968"><text:span text:style-name="T969">Priemonės ir užduo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3">
            <text:p text:style-name="P972"><text:span text:style-name="T973">1.  Atliekų tarpvalstybinių vežimų patikrinimai pagal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Eil.</text:p>
            <text:p text:style-name="P977">Nr.</text:p>
          </table:table-cell>
          <table:table-cell table:style-name="TableCell978">
            <text:p text:style-name="P979">Vykdytojas</text:p>
            <text:p text:style-name="P980">(atsakinga institucija)</text:p>
          </table:table-cell>
          <table:table-cell table:style-name="TableCell981" table:number-columns-spanned="3">
            <text:p text:style-name="P982">Objektas (-ai)</text:p>
          </table:table-cell>
          <table:covered-table-cell/>
          <table:covered-table-cell/>
          <table:table-cell table:style-name="TableCell983">
            <text:p text:style-name="P984">Patikrinimų skaičius</text:p>
          </table:table-cell>
          <table:table-cell table:style-name="TableCell985" table:number-columns-spanned="3">
            <text:p text:style-name="P986">Numatomų patikrų pobūdis</text:p>
          </table:table-cell>
          <table:covered-table-cell/>
          <table:covered-table-cell/>
          <table:table-cell table:style-name="TableCell987" table:number-columns-spanned="2">
            <text:p text:style-name="P988">Įvykdymo periodas (metai)</text:p>
          </table:table-cell>
          <table:covered-table-cell/>
          <table:table-cell table:style-name="TableCell989">
            <text:p text:style-name="P990">Įgyvendinti reikalingos priemonės</text:p>
          </table:table-cell>
          <table:table-cell table:style-name="TableCell991">
            <text:p text:style-name="P992">Pastabos</text:p>
          </table:table-cell>
        </table:table-row>
        <table:table-row table:style-name="TableRow993">
          <table:table-cell table:style-name="TableCell994" table:number-rows-spanned="5">
            <text:p text:style-name="P995">1.1.</text:p>
          </table:table-cell>
          <table:table-cell table:style-name="TableCell996" table:number-rows-spanned="5">
            <text:p text:style-name="Normal"><text:span text:style-name="T997">Aplinkos apsaugos departamentas prie Aplinkos ministerijos.</text:span></text:p>
            <text:p text:style-name="P998"/>
          </table:table-cell>
          <table:table-cell table:style-name="TableCell999" table:number-columns-spanned="3">
            <text:p text:style-name="P1000">Tikrinami pranešėjai, kaip apibrėžta Reglamento Nr. 1013/2006 2 straipsnio 15 punkte, arba atliekų vežimą organizuojantys asmenys, kaip apibrėžta Reglamento Nr. 1013/2006 18 straipsnio 1 dalyje.<text:s/></text:p>
          </table:table-cell>
          <table:covered-table-cell/>
          <table:covered-table-cell/>
          <table:table-cell table:style-name="TableCell1001">
            <text:p text:style-name="P1002">135</text:p>
          </table:table-cell>
          <table:table-cell table:style-name="TableCell1003" table:number-columns-spanned="3">
            <text:p text:style-name="P1004">Dokumentų patikra.</text:p>
            <text:p text:style-name="P1005"/>
            <text:p text:style-name="P1006">Fizinė krovinio patikra pagal institucijų kompetenciją.</text:p>
            <text:p text:style-name="P1007"/>
            <text:p text:style-name="P1008"/>
          </table:table-cell>
          <table:covered-table-cell/>
          <table:covered-table-cell/>
          <table:table-cell table:style-name="TableCell1009" table:number-columns-spanned="2">
            <text:p text:style-name="P1010">2023–2025</text:p>
          </table:table-cell>
          <table:covered-table-cell/>
          <table:table-cell table:style-name="TableCell1011">
            <text:p text:style-name="P1012"><text:span text:style-name="T1013">-</text:span></text:p>
          </table:table-cell>
          <table:table-cell table:style-name="TableCell1014">
            <text:p text:style-name="P1015">2023 m. atlikti ne mažiau kaip 5 patikrinimus (atliekų tvarkymo ir pakrovimo vietose).<text:s/></text:p>
            <text:p text:style-name="P1016">2024 m. atlikti ne mažiau kaip 65 patikrinimus (atliekų tvarkymo ir pakrovimo vietose).</text:p>
            <text:p text:style-name="P1017">2025 m. atlikti ne mažiau kaip 65 patikrinimus (atliekų tvarkymo ir pakrovimo vietose).</text:p>
          </table:table-cell>
        </table:table-row>
        <table:table-row table:style-name="TableRow1018">
          <table:covered-table-cell>
            <text:p text:style-name="P1019"/>
          </table:covered-table-cell>
          <table:covered-table-cell>
            <text:p text:style-name="P1020"/>
          </table:covered-table-cell>
          <table:table-cell table:style-name="TableCell1021" table:number-columns-spanned="3">
            <text:p text:style-name="P1022">Tikrinami gavėjai, kaip apibrėžta Reglamento Nr. 1013/2006 2 straipsnio 14 punkte.</text:p>
          </table:table-cell>
          <table:covered-table-cell/>
          <table:covered-table-cell/>
          <table:table-cell table:style-name="TableCell1023">
            <text:p text:style-name="P1024">21</text:p>
          </table:table-cell>
          <table:table-cell table:style-name="TableCell1025" table:number-columns-spanned="3">
            <text:p text:style-name="P1026">Dokumentų patikra.</text:p>
            <text:p text:style-name="P1027"/>
            <text:p text:style-name="P1028">Fizinė krovinio patikra pagal institucijų kompetenciją.</text:p>
          </table:table-cell>
          <table:covered-table-cell/>
          <table:covered-table-cell/>
          <table:table-cell table:style-name="TableCell1029" table:number-columns-spanned="2">
            <text:p text:style-name="P1030">2023–2025</text:p>
          </table:table-cell>
          <table:covered-table-cell/>
          <table:table-cell table:style-name="TableCell1031">
            <text:p text:style-name="P1032"><text:span text:style-name="T1033">-</text:span></text:p>
          </table:table-cell>
          <table:table-cell table:style-name="TableCell1034">
            <text:p text:style-name="P1035">2023 m. atlikti ne mažiau kaip 1 patikrinimą (atliekų iškrovimo ir tvarkymo vietose).<text:s/></text:p>
            <text:p text:style-name="P1036">2024 m. atlikti ne mažiau kaip 10 patikrinimų (atliekų iškrovimo ir tvarkymo vietose).</text:p>
            <text:p text:style-name="P1037">2025 m. atlikti ne mažiau kaip 10 patikrinimų (atliekų iškrovimo ir tvarkymo vietose).</text:p>
          </table:table-cell>
        </table:table-row>
        <table:table-row table:style-name="TableRow1038">
          <table:covered-table-cell>
            <text:p text:style-name="P1039"/>
          </table:covered-table-cell>
          <table:covered-table-cell>
            <text:p text:style-name="P1040"/>
          </table:covered-table-cell>
          <table:table-cell table:style-name="TableCell1041" table:number-columns-spanned="3">
            <text:p text:style-name="Normal"><text:span text:style-name="T1042">Tikrinami ūkio subjektai, įvežantys (importuojantys) ir (ar) išvežantys (eksportuojantys)<text:s/></text:span><text:span text:style-name="T1043">eksploatuoti netinkamas transporto priemones, padangų atliekas,<text:s/></text:span><text:span text:style-name="T1044">katalizatorių atliekas.<text:s/></text:span></text:p>
            <text:p text:style-name="P1045"/>
          </table:table-cell>
          <table:covered-table-cell/>
          <table:covered-table-cell/>
          <table:table-cell table:style-name="TableCell1046">
            <text:p text:style-name="P1047">1</text:p>
          </table:table-cell>
          <table:table-cell table:style-name="TableCell1048" table:number-columns-spanned="3">
            <text:p text:style-name="P1049">Dokumentų patikra.<text:s/></text:p>
            <text:p text:style-name="P1050"/>
            <text:p text:style-name="P1051">Fizinė krovinio patikra pagal institucijų kompetenciją.<text:s/></text:p>
          </table:table-cell>
          <table:covered-table-cell/>
          <table:covered-table-cell/>
          <table:table-cell table:style-name="TableCell1052" table:number-columns-spanned="2">
            <text:p text:style-name="P1053">2023<text:s/></text:p>
          </table:table-cell>
          <table:covered-table-cell/>
          <table:table-cell table:style-name="TableCell1054">
            <text:p text:style-name="P1055">-</text:p>
          </table:table-cell>
          <table:table-cell table:style-name="TableCell1056">
            <text:p text:style-name="Normal"><text:span text:style-name="T1057">Tikrinami ūkio subjektai,<text:s/></text:span><text:span text:style-name="T1058">2022–2023 m.<text:s/></text:span><text:span text:style-name="T1059">vežantys<text:s/></text:span><text:span text:style-name="T1060">eksploatuoti netinkamas transporto priemones, padangų,<text:s/></text:span><text:span text:style-name="T1061">katalizatorių atliekas,<text:s/></text:span><text:span text:style-name="T1062">kai su jų vežimu susiję dokumentai</text:span><text:span text:style-name="T1063"><text:s/>užpildyti klaidingai arba jų nėra (nepakanka). Dokumentinio tikrinimo metu tikrinami<text:s/></text:span><text:span text:style-name="T1064">eksploatuoti netinkamų transporto priemonių, padangų atliekų,<text:s/></text:span><text:span text:style-name="T1065">katalizatorių atliekų vežimo dokumentai. Tikrinami metų laikotarpio atliekų vežimo dokumentai.</text:span></text:p>
          </table:table-cell>
        </table:table-row>
        <table:table-row table:style-name="TableRow1066">
          <table:covered-table-cell>
            <text:p text:style-name="P1067"/>
          </table:covered-table-cell>
          <table:covered-table-cell>
            <text:p text:style-name="P1068"/>
          </table:covered-table-cell>
          <table:table-cell table:style-name="TableCell1069" table:number-columns-spanned="3">
            <text:p text:style-name="Normal"><text:span text:style-name="T1070">Tikrinami ūkio subjektai, įvežantys (importuojantys) ir (ar) išvežantys (eksportuojantys)<text:s/></text:span><text:span text:style-name="T1071">medžio drožlių, medienos, medinių pakuočių ir plastiko</text:span><text:span text:style-name="T1072"><text:s/>atliekas.<text:s/></text:span></text:p>
            <text:p text:style-name="P1073"/>
            <text:p text:style-name="P1074"/>
            <text:p text:style-name="P1075"/>
          </table:table-cell>
          <table:covered-table-cell/>
          <table:covered-table-cell/>
          <table:table-cell table:style-name="TableCell1076">
            <text:p text:style-name="P1077">4</text:p>
          </table:table-cell>
          <table:table-cell table:style-name="TableCell1078" table:number-columns-spanned="3">
            <text:p text:style-name="P1079">Dokumentų patikra.</text:p>
            <text:p text:style-name="P1080"/>
            <text:p text:style-name="P1081">Fizinė krovinio patikra pagal institucijų kompetenciją.</text:p>
            <text:p text:style-name="P1082"/>
          </table:table-cell>
          <table:covered-table-cell/>
          <table:covered-table-cell/>
          <table:table-cell table:style-name="TableCell1083" table:number-columns-spanned="2">
            <text:p text:style-name="P1084">2024</text:p>
          </table:table-cell>
          <table:covered-table-cell/>
          <table:table-cell table:style-name="TableCell1085">
            <text:p text:style-name="P1086">-</text:p>
          </table:table-cell>
          <table:table-cell table:style-name="TableCell1087">
            <text:p text:style-name="Normal"><text:span text:style-name="T1088">Tikrinami ūkio subjektai, 2023–2024 m. vežantys<text:s/></text:span><text:span text:style-name="T1089">medžio drožlių, <text:s/>medienos, medinių pakuočių ir plastiko</text:span><text:span text:style-name="T1090"><text:s/>atliekas,<text:s/></text:span><text:span text:style-name="T1091">kai su jų vežimu susiję dokumentai</text:span><text:span text:style-name="T1092"><text:s/>užpildyti klaidingai arba jų nėra (nepakanka).</text:span></text:p>
            <text:p text:style-name="Normal"><text:span text:style-name="T1093">Dokumentinio patikrinimo metu tikrinami<text:s/></text:span><text:span text:style-name="T1094">medžio drožlių, medienos, medinių pakuočių ir plastiko</text:span><text:span text:style-name="T1095"><text:s/>atliekų vežimo dokumentai.</text:span></text:p>
            <text:p text:style-name="P1096">Tikrinami metų laikotarpio atliekų vežimo dokumentai.</text:p>
          </table:table-cell>
        </table:table-row>
        <table:table-row table:style-name="TableRow1097">
          <table:covered-table-cell>
            <text:p text:style-name="P1098"/>
          </table:covered-table-cell>
          <table:covered-table-cell>
            <text:p text:style-name="P1099"/>
          </table:covered-table-cell>
          <table:table-cell table:style-name="TableCell1100" table:number-columns-spanned="3">
            <text:p text:style-name="Normal"><text:span text:style-name="T1101">Tikrinami ūkio subjektai, įvežantys (importuojantys) ir (ar) išvežantys (eksportuojantys) <text:s/></text:span><text:span text:style-name="T1102">elektros ir elektronikos įrangos, akumuliatorių ir baterijų</text:span><text:span text:style-name="T1103"><text:s/>atliekas.<text:s/></text:span></text:p>
          </table:table-cell>
          <table:covered-table-cell/>
          <table:covered-table-cell/>
          <table:table-cell table:style-name="TableCell1104">
            <text:p text:style-name="P1105">4</text:p>
          </table:table-cell>
          <table:table-cell table:style-name="TableCell1106" table:number-columns-spanned="3">
            <text:p text:style-name="P1107">Dokumentų patikra.</text:p>
            <text:p text:style-name="P1108"/>
            <text:p text:style-name="P1109">Fizinė krovinio patikra pagal institucijų kompetenciją.</text:p>
            <text:p text:style-name="P1110"/>
          </table:table-cell>
          <table:covered-table-cell/>
          <table:covered-table-cell/>
          <table:table-cell table:style-name="TableCell1111" table:number-columns-spanned="2">
            <text:p text:style-name="P1112">2025</text:p>
          </table:table-cell>
          <table:covered-table-cell/>
          <table:table-cell table:style-name="TableCell1113">
            <text:p text:style-name="P1114">-</text:p>
          </table:table-cell>
          <table:table-cell table:style-name="TableCell1115">
            <text:p text:style-name="Normal"><text:span text:style-name="T1116">Tikrinami ūkio subjektai, 2024–2025 m. vežantys<text:s/></text:span><text:span text:style-name="T1117">elektros ir elektronikos įrangos, akumuliatorių ir baterijų<text:s/></text:span><text:span text:style-name="T1118">atliekas,<text:s/></text:span><text:span text:style-name="T1119">kai su jų vežimu susiję dokumentai</text:span><text:span text:style-name="T1120"><text:s/>užpildyti klaidingai arba jų nėra (nepakanka).</text:span></text:p>
            <text:p text:style-name="Normal"><text:span text:style-name="T1121">Dokumentinio patikrinimo metu tikrinami<text:s/></text:span><text:span text:style-name="T1122">elektros ir elektronikos įrangos, akumuliatorių ir baterijų<text:s/></text:span><text:span text:style-name="T1123">atliekų vežimo dokumentai.</text:span></text:p>
            <text:p text:style-name="P1124">Tikrinami metų laikotarpio atliekų vežimo dokumentai.</text:p>
          </table:table-cell>
        </table:table-row>
        <table:table-row table:style-name="TableRow1125">
          <table:table-cell table:style-name="TableCell1126">
            <text:p text:style-name="P1127">1.2.</text:p>
          </table:table-cell>
          <table:table-cell table:style-name="TableCell1128">
            <text:p text:style-name="P1129">Muitinės departamentas prie Lietuvos Respublikos finansų ministerijos.</text:p>
          </table:table-cell>
          <table:table-cell table:style-name="TableCell1130" table:number-columns-spanned="3">
            <text:p text:style-name="P1131">Transportavimo konteineriai, transporto priemonės.</text:p>
          </table:table-cell>
          <table:covered-table-cell/>
          <table:covered-table-cell/>
          <table:table-cell table:style-name="TableCell1132">
            <text:p text:style-name="P1133"><text:span text:style-name="T1134">8</text:span></text:p>
          </table:table-cell>
          <table:table-cell table:style-name="TableCell1135" table:number-columns-spanned="3">
            <text:p text:style-name="P1136">Dokumentų patikra.</text:p>
            <text:p text:style-name="P1137"/>
            <text:p text:style-name="P1138">Prireikus fizinė krovinio patikra.</text:p>
          </table:table-cell>
          <table:covered-table-cell/>
          <table:covered-table-cell/>
          <table:table-cell table:style-name="TableCell1139" table:number-columns-spanned="2">
            <text:p text:style-name="P1140">2023–2025</text:p>
          </table:table-cell>
          <table:covered-table-cell/>
          <table:table-cell table:style-name="TableCell1141">
            <text:p text:style-name="P1142">-</text:p>
          </table:table-cell>
          <table:table-cell table:style-name="TableCell1143">
            <text:p text:style-name="P1144">Atliekami kiekvieno įvažiuojančio krovinio patikrinimai. Nustatyti konkretaus skaičiaus nėra galimybės, nes jis kinta kiekvienais metais.</text:p>
          </table:table-cell>
        </table:table-row>
        <table:table-row table:style-name="TableRow1145">
          <table:table-cell table:style-name="TableCell1146" table:number-columns-spanned="13">
            <text:p text:style-name="P1147">2. Jungtiniai atliekų tarpvalstybinių vežimų patikrinimai pagal kompetenciją (įskaitant kitų valstybių institucijų dalyv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Eil.</text:p>
            <text:p text:style-name="P1151">Nr.</text:p>
          </table:table-cell>
          <table:table-cell table:style-name="TableCell1152">
            <text:p text:style-name="P1153">Vykdytojai (atsakingos institucijos)</text:p>
          </table:table-cell>
          <table:table-cell table:style-name="TableCell1154" table:number-columns-spanned="3">
            <text:p text:style-name="P1155">Objektas (-ai)</text:p>
          </table:table-cell>
          <table:covered-table-cell/>
          <table:covered-table-cell/>
          <table:table-cell table:style-name="TableCell1156">
            <text:p text:style-name="P1157">Patikrinimų skaičius</text:p>
          </table:table-cell>
          <table:table-cell table:style-name="TableCell1158" table:number-columns-spanned="2">
            <text:p text:style-name="P1159">Numatomų patikrų pobūdis</text:p>
          </table:table-cell>
          <table:covered-table-cell/>
          <table:table-cell table:style-name="TableCell1160" table:number-columns-spanned="3">
            <text:p text:style-name="P1161">Įvykdymo periodas (metai)</text:p>
          </table:table-cell>
          <table:covered-table-cell/>
          <table:covered-table-cell/>
          <table:table-cell table:style-name="TableCell1162">
            <text:p text:style-name="P1163">Įgyvendinti reikalingos priemonės</text:p>
          </table:table-cell>
          <table:table-cell table:style-name="TableCell1164">
            <text:p text:style-name="P1165">Pastabos</text:p>
          </table:table-cell>
        </table:table-row>
        <table:table-row table:style-name="TableRow1166">
          <table:table-cell table:style-name="TableCell1167">
            <text:p text:style-name="P1168">2.1.</text:p>
          </table:table-cell>
          <table:table-cell table:style-name="TableCell1169">
            <text:p text:style-name="P1170">Aplinkos apsaugos departamentas prie Aplinkos ministerijos su kitomis institucijomis: Muitinės departamentu prie Lietuvos Respublikos finansų ministerijos, Lietuvos transporto saugos administracija, viešąja įstaiga Transporto kompetencijų agentūra, Policijos departamentu prie Lietuvos Respublikos vidaus reikalų ministerijos.</text:p>
          </table:table-cell>
          <table:table-cell table:style-name="TableCell1171" table:number-columns-spanned="3">
            <text:p text:style-name="P1172">Transportavimo konteineriai, transporto priemonės.</text:p>
          </table:table-cell>
          <table:covered-table-cell/>
          <table:covered-table-cell/>
          <table:table-cell table:style-name="TableCell1173">
            <text:p text:style-name="P1174">36</text:p>
          </table:table-cell>
          <table:table-cell table:style-name="TableCell1175" table:number-columns-spanned="2">
            <text:p text:style-name="P1176">Dokumentų patikra.</text:p>
            <text:p text:style-name="P1177"/>
            <text:p text:style-name="P1178">Fizinė krovinio patikra pagal institucijų kompetenciją.</text:p>
            <text:p text:style-name="P1179"/>
          </table:table-cell>
          <table:covered-table-cell/>
          <table:table-cell table:style-name="TableCell1180" table:number-columns-spanned="3">
            <text:p text:style-name="P1181">2023–2025</text:p>
          </table:table-cell>
          <table:covered-table-cell/>
          <table:covered-table-cell/>
          <table:table-cell table:style-name="TableCell1182">
            <text:p text:style-name="P1183">-</text:p>
          </table:table-cell>
          <table:table-cell table:style-name="TableCell1184">
            <text:p text:style-name="Normal"><text:span text:style-name="T1185">Jungtiniai atliekų tarpvalstybinių vežimų patikrinimai atliekami pagal kompetenciją ir poreikį. Institucijos prireikus pagal kompetenciją bendradarbiauja ir teikia informaciją<text:s/></text:span><text:span text:style-name="T1186">Aplinkos apsaugos departamentui prie Aplinkos ministerijos.</text:span><text:span text:style-name="T1187"><text:s/></text:span></text:p>
            <text:p text:style-name="Normal"><text:span text:style-name="T1188">Jungtiniai atliekų tarpvalstybinių vežimų patikrinimai (reidai) kelio ruožuose vykdomi ne rečiau kaip kartą per pusmetį<text:s/></text:span><text:span text:style-name="T1189">Aplinkos apsaugos departamento prie Aplinkos ministerijos</text:span><text:span text:style-name="T1190"><text:s/>prašymu.</text:span></text:p>
          </table:table-cell>
        </table:table-row>
        <table:table-row table:style-name="TableRow1191">
          <table:table-cell table:style-name="TableCell1192">
            <text:p text:style-name="P1193">2.1.1.</text:p>
          </table:table-cell>
          <table:table-cell table:style-name="TableCell1194">
            <text:p text:style-name="Normal"><text:span text:style-name="T1195">Aplinkos apsaugos departamentas prie Aplinkos ministerijos</text:span><text:span text:style-name="T1196"><text:s/>su</text:span></text:p>
            <text:p text:style-name="P1197">Muitinės departamentu prie Lietuvos Respublikos finansų ministerijos.</text:p>
            <text:p text:style-name="P1198"/>
            <text:p text:style-name="P1199"/>
          </table:table-cell>
          <table:table-cell table:style-name="TableCell1200" table:number-columns-spanned="3">
            <text:p text:style-name="P1201">Transportavimo konteineriai, transporto priemonės.</text:p>
          </table:table-cell>
          <table:covered-table-cell/>
          <table:covered-table-cell/>
          <table:table-cell table:style-name="TableCell1202">
            <text:p text:style-name="P1203">Iš 2.1 papunktyje nurodyto patikrinimų skaičiaus:</text:p>
            <text:p text:style-name="P1204"/>
            <text:p text:style-name="P1205">10</text:p>
          </table:table-cell>
          <table:table-cell table:style-name="TableCell1206" table:number-columns-spanned="2">
            <text:p text:style-name="P1207">Dokumentų patikra.</text:p>
            <text:p text:style-name="P1208"/>
            <text:p text:style-name="P1209">Fizinė krovinio patikra pagal institucijų kompetenciją.</text:p>
            <text:p text:style-name="P1210"/>
          </table:table-cell>
          <table:covered-table-cell/>
          <table:table-cell table:style-name="TableCell1211" table:number-columns-spanned="3">
            <text:p text:style-name="P1212">2023–2025</text:p>
          </table:table-cell>
          <table:covered-table-cell/>
          <table:covered-table-cell/>
          <table:table-cell table:style-name="TableCell1213">
            <text:p text:style-name="P1214">-</text:p>
          </table:table-cell>
          <table:table-cell table:style-name="TableCell1215">
            <text:p text:style-name="Normal"><text:span text:style-name="T1216">Jungtiniai atliekų tarpvalstybinių vežimų patikrinimai (reidai) jūrų uosto, kelių ir kituose muitinės postuose vykdomi<text:s/></text:span><text:span text:style-name="T1217">Aplinkos apsaugos departamento prie Aplinkos ministerijos</text:span><text:span text:style-name="T1218"><text:s/>prašymu.</text:span></text:p>
          </table:table-cell>
        </table:table-row>
        <table:table-row table:style-name="TableRow1219">
          <table:table-cell table:style-name="TableCell1220">
            <text:p text:style-name="P1221">2.1.2.</text:p>
          </table:table-cell>
          <table:table-cell table:style-name="TableCell1222">
            <text:p text:style-name="Normal"><text:span text:style-name="T1223">Aplinkos apsaugos departamentas prie Aplinkos ministerijos</text:span><text:span text:style-name="T1224"><text:s/>su</text:span></text:p>
            <text:p text:style-name="P1225">Lietuvos transporto saugos administracija.</text:p>
          </table:table-cell>
          <table:table-cell table:style-name="TableCell1226" table:number-columns-spanned="3">
            <text:p text:style-name="P1227">Transportavimo konteineriai, transporto priemonės.</text:p>
          </table:table-cell>
          <table:covered-table-cell/>
          <table:covered-table-cell/>
          <table:table-cell table:style-name="TableCell1228">
            <text:p text:style-name="P1229">Iš 2.1 papunktyje nurodyto patikrinimų skaičiaus:</text:p>
            <text:p text:style-name="P1230"/>
            <text:p text:style-name="P1231"><text:span text:style-name="T1232">1</text:span><text:span text:style-name="T1233">6</text:span></text:p>
          </table:table-cell>
          <table:table-cell table:style-name="TableCell1234" table:number-columns-spanned="2">
            <text:p text:style-name="P1235">Dokumentų patikra</text:p>
            <text:p text:style-name="P1236"/>
            <text:p text:style-name="P1237">Fizinė krovinio patikra pagal institucijų kompetenciją.</text:p>
          </table:table-cell>
          <table:covered-table-cell/>
          <table:table-cell table:style-name="TableCell1238" table:number-columns-spanned="3">
            <text:p text:style-name="P1239">2023–2025</text:p>
          </table:table-cell>
          <table:covered-table-cell/>
          <table:covered-table-cell/>
          <table:table-cell table:style-name="TableCell1240">
            <text:p text:style-name="P1241">-</text:p>
          </table:table-cell>
          <table:table-cell table:style-name="TableCell1242">
            <text:p text:style-name="Normal"><text:span text:style-name="T1243">Jungtiniai atliekų tarpvalstybinių vežimų patikrinimai (reidai) valstybinės reikšmės keliuose vykdomi<text:s/></text:span><text:span text:style-name="T1244">Aplinkos apsaugos departamentui prie Aplinkos ministerijos</text:span><text:span text:style-name="T1245"><text:s/>reidus suderinus su Lietuvos transporto saugos administracija.<text:s/></text:span></text:p>
          </table:table-cell>
        </table:table-row>
        <table:table-row table:style-name="TableRow1246">
          <table:table-cell table:style-name="TableCell1247" table:number-columns-spanned="13">
            <text:p text:style-name="P1248">3. Kitos užduotys ir priemonės, užtikrinančios efektyvų patikrinimų planavimą ir įgyvend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13">
            <text:p text:style-name="P1251">3.1. patikrinimus atliekančių pareigūnų 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Eil.</text:p>
            <text:p text:style-name="P1255">Nr.</text:p>
          </table:table-cell>
          <table:table-cell table:style-name="TableCell1256" table:number-columns-spanned="2">
            <text:p text:style-name="P1257">Vykdytojas (atsakinga institucija)</text:p>
          </table:table-cell>
          <table:covered-table-cell/>
          <table:table-cell table:style-name="TableCell1258" table:number-columns-spanned="3">
            <text:p text:style-name="P1259">Tema</text:p>
          </table:table-cell>
          <table:covered-table-cell/>
          <table:covered-table-cell/>
          <table:table-cell table:style-name="TableCell1260" table:number-columns-spanned="4">
            <text:p text:style-name="P1261">Apimtis</text:p>
          </table:table-cell>
          <table:covered-table-cell/>
          <table:covered-table-cell/>
          <table:covered-table-cell/>
          <table:table-cell table:style-name="TableCell1262" table:number-columns-spanned="2">
            <text:p text:style-name="P1263">Įvykdymo terminas</text:p>
          </table:table-cell>
          <table:covered-table-cell/>
          <table:table-cell table:style-name="TableCell1264">
            <text:p text:style-name="P1265">Pastabos</text:p>
          </table:table-cell>
        </table:table-row>
        <table:table-row table:style-name="TableRow1266">
          <table:table-cell table:style-name="TableCell1267">
            <text:p text:style-name="P1268">3.1.1.</text:p>
          </table:table-cell>
          <table:table-cell table:style-name="TableCell1269" table:number-columns-spanned="2">
            <text:p text:style-name="Normal"><text:span text:style-name="T1270">Aplinkos apsaugos departamentas prie Aplinkos ministerijos.</text:span></text:p>
          </table:table-cell>
          <table:covered-table-cell/>
          <table:table-cell table:style-name="TableCell1271" table:number-columns-spanned="3">
            <text:p text:style-name="P1272">Atliekų tarpvalstybinių vežimų valstybinė kontrolė.</text:p>
          </table:table-cell>
          <table:covered-table-cell/>
          <table:covered-table-cell/>
          <table:table-cell table:style-name="TableCell1273" table:number-columns-spanned="4">
            <text:p text:style-name="Normal"><text:span text:style-name="T1274">Organizuoti mokymus. Planuojama apmokyti<text:s/></text:span><text:span text:style-name="T1275">Aplinkos apsaugos departamento prie Aplinkos ministerijos</text:span><text:span text:style-name="T1276"><text:s/>pareigūnus.</text:span></text:p>
          </table:table-cell>
          <table:covered-table-cell/>
          <table:covered-table-cell/>
          <table:covered-table-cell/>
          <table:table-cell table:style-name="TableCell1277" table:number-columns-spanned="2">
            <text:p text:style-name="P1278">Iki 2025 metų</text:p>
            <text:p text:style-name="P1279"/>
          </table:table-cell>
          <table:covered-table-cell/>
          <table:table-cell table:style-name="TableCell1280">
            <text:p text:style-name="Normal"><text:span text:style-name="T1281">Pagal poreikį skaityti <text:s/>pranešimus gali būti kviečiami Lietuvos Respublikos aplinkos ministerijos, Aplinkos apsaugos agentūros, Muitinės departamento prie Lietuvos Respublikos finansų ministerijos ir kitų institucijų specialistai.</text:span></text:p>
          </table:table-cell>
        </table:table-row>
        <table:table-row table:style-name="TableRow1282">
          <table:table-cell table:style-name="TableCell1283" table:number-columns-spanned="13">
            <text:p text:style-name="P1284">3.2. bendradarbiavimo sutartys ir (ar) kiti bendradarbiavimą reglamentuojantys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Eil.</text:p>
            <text:p text:style-name="P1288">Nr.</text:p>
          </table:table-cell>
          <table:table-cell table:style-name="TableCell1289" table:number-columns-spanned="3">
            <text:p text:style-name="P1290">Dokumento pavadinimas</text:p>
          </table:table-cell>
          <table:covered-table-cell/>
          <table:covered-table-cell/>
          <table:table-cell table:style-name="TableCell1291" table:number-columns-spanned="3">
            <text:p text:style-name="P1292">Pasirašiusios institucijos</text:p>
          </table:table-cell>
          <table:covered-table-cell/>
          <table:covered-table-cell/>
          <table:table-cell table:style-name="TableCell1293" table:number-columns-spanned="3">
            <text:p text:style-name="P1294">Pasirašymo data</text:p>
          </table:table-cell>
          <table:covered-table-cell/>
          <table:covered-table-cell/>
          <table:table-cell table:style-name="TableCell1295" table:number-columns-spanned="2">
            <text:p text:style-name="P1296">Dokumento galiojimo terminas</text:p>
          </table:table-cell>
          <table:covered-table-cell/>
          <table:table-cell table:style-name="TableCell1297">
            <text:p text:style-name="P1298">Pastabos</text:p>
          </table:table-cell>
        </table:table-row>
        <table:table-row table:style-name="TableRow1299">
          <table:table-cell table:style-name="TableCell1300">
            <text:p text:style-name="P1301">3.2.1.</text:p>
          </table:table-cell>
          <table:table-cell table:style-name="TableCell1302" table:number-columns-spanned="3">
            <text:p text:style-name="P1303">Susitarimas dėl bendradarbiavimo atliekų tarpvalstybinių vežimų kontrolės srityje.</text:p>
          </table:table-cell>
          <table:covered-table-cell/>
          <table:covered-table-cell/>
          <table:table-cell table:style-name="TableCell1304" table:number-columns-spanned="3">
            <text:p text:style-name="Normal"><text:span text:style-name="T1305">Muitinės departamentas prie Lietuvos Respublikos finansų ministerijos ir<text:s/></text:span><text:span text:style-name="T1306">Aplinkos apsaugos departamentas prie Aplinkos ministerijos.</text:span></text:p>
          </table:table-cell>
          <table:covered-table-cell/>
          <table:covered-table-cell/>
          <table:table-cell table:style-name="TableCell1307" table:number-columns-spanned="3">
            <text:p text:style-name="P1308">Iki 2024 m. II ketv. pabaigos.</text:p>
          </table:table-cell>
          <table:covered-table-cell/>
          <table:covered-table-cell/>
          <table:table-cell table:style-name="TableCell1309" table:number-columns-spanned="2">
            <text:p text:style-name="P1310">Pagal susitarimą</text:p>
          </table:table-cell>
          <table:covered-table-cell/>
          <table:table-cell table:style-name="TableCell1311">
            <text:p text:style-name="P1312"/>
            <text:p text:style-name="P1313"/>
            <text:p text:style-name="P1314"/>
            <text:p text:style-name="P1315"/>
          </table:table-cell>
        </table:table-row>
      </table:table>
      <text:p text:style-name="P1316"><text:span text:style-name="T131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2" style:parent-style-name="Normal" style:family="paragraph">
      <style:paragraph-properties fo:text-align="center">
        <style:tab-stops>
          <style:tab-stop style:type="center" style:position="3.134in"/>
          <style:tab-stop style:type="right" style:position="6.268in"/>
        </style:tab-stops>
      </style:paragraph-properties>
    </style:style>
    <style:style style:name="P9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4" style:parent-style-name="Normal" style:family="paragraph">
      <style:paragraph-properties>
        <style:tab-stops>
          <style:tab-stop style:type="center" style:position="3.134in"/>
          <style:tab-stop style:type="right" style:position="6.268in"/>
        </style:tab-stops>
      </style:paragraph-properties>
    </style:style>
    <style:style style:name="P9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42"><text:page-number text:fixed="false">5</text:page-number></text:p>
      </style:header>
      <style:footer>
        <text:p text:style-name="P943"/>
      </style:footer>
    </style:master-page>
    <style:master-page style:next-style-name="MP2" style:name="MPF2" style:page-layout-name="PL2">
      <style:header>
        <text:p text:style-name="P944"/>
      </style:header>
      <style:footer>
        <text:p text:style-name="P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Vaitkutė</meta:initial-creator>
    <dc:creator>adlibuser</dc:creator>
    <meta:creation-date>2023-12-30T07:32:00Z</meta:creation-date>
    <dc:date>2023-12-30T07:32:00Z</dc:date>
    <meta:print-date>2019-10-01T08:2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70" meta:word-count="2067" meta:character-count="17400" meta:row-count="484" meta:non-whitespace-character-count="15503"/>
  </office:meta>
</office:document-meta>
</file>