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margin-right="-0.0006in" fo:text-indent="7.9222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4326in"/>
    </style:style>
    <style:style style:name="TableColumn43" style:family="table-column">
      <style:table-column-properties style:column-width="1.1611in"/>
    </style:style>
    <style:style style:name="TableColumn44" style:family="table-column">
      <style:table-column-properties style:column-width="1.8548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1.9631in"/>
    </style:style>
    <style:style style:name="TableColumn47" style:family="table-column">
      <style:table-column-properties style:column-width="0.5854in"/>
    </style:style>
    <style:style style:name="Table41" style:family="table">
      <style:table-properties style:width="6.6861in" style:rel-width="100%" fo:margin-left="-0.006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anguage="en" fo:country="US"/>
    </style:style>
    <style:style style:name="P5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64" style:parent-style-name="Normal" style:family="paragraph">
      <style:paragraph-properties fo:margin-right="-0.0006in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-0.0006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9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<text:span text:style-name="T25">2024 m. rugpjūčio<text:s/></text:span><text:span text:style-name="T26">13</text:span><text:span text:style-name="T27"><text:s/>d. Nr. B1-845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</text:span><text:span text:style-name="T34">Negyvūninio maisto ir pašarų </text:span><text:span text:style-name="T35">kontrolės punktų</text:span><text:span text:style-name="T36">, tolesnio vežimo punktų, išleidimo į laisvą apyvartą punktų</text:span><text:span text:style-name="T37"> sąraš</text:span><text:span text:style-name="T38">o,</text:span><text:span text:style-name="T39"><text:s/>patvirtinto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23 punktą ir jį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„23.</text:p>
          </table:table-cell>
          <table:table-cell table:style-name="TableCell51" table:number-rows-spanned="2">
            <text:p text:style-name="P52">UAB „Klaipėdos konteinerių terminalas“</text:p>
          </table:table-cell>
          <table:table-cell table:style-name="TableCell53">
            <text:p text:style-name="P54">Perkėlos g. 8, Klaipėda</text:p>
            <text:p text:style-name="Normal"><text:span text:style-name="T55">Tel. + 370 </text:span><text:span text:style-name="T56">682 19228</text:span></text:p>
            <text:p text:style-name="Normal"><text:span text:style-name="T57">El. p. info</text:span><text:span text:style-name="T58">@terminalas.lt</text:span></text:p>
            <text:p text:style-name="P59">www.terminalas.lt<text:s/></text:p>
          </table:table-cell>
          <table:table-cell table:style-name="TableCell60">
            <text:p text:style-name="P61">LT0003</text:p>
          </table:table-cell>
          <table:table-cell table:style-name="TableCell62">
            <text:p text:style-name="P63">PNAO-HC(food)-NT,</text:p>
            <text:p text:style-name="P64"><text:span text:style-name="T65">PNAO-NHC(feed)-NT</text:span></text:p>
          </table:table-cell>
          <table:table-cell table:style-name="TableCell66">
            <text:p text:style-name="P67">EKOP</text:p>
            <text:p text:style-name="P68">TVP</text:p>
            <text:p text:style-name="P69">KP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Minijos g. 180, Klaipėda</text:p>
            <text:p text:style-name="Normal"><text:span text:style-name="T75">Tel. +370<text:s/></text:span><text:span text:style-name="T76">682 19228</text:span></text:p>
            <text:p text:style-name="P77">El. p. info@terminalas.lt</text:p>
            <text:soft-page-break/>
            <text:p text:style-name="P78">www.terminalas.lt<text:s/></text:p>
          </table:table-cell>
          <table:table-cell table:style-name="TableCell79">
            <text:p text:style-name="P80">LT0003</text:p>
          </table:table-cell>
          <table:table-cell table:style-name="TableCell81">
            <text:p text:style-name="P82"><text:span text:style-name="T83">PNAO-NHC(feed)-NT</text:span></text:p>
          </table:table-cell>
          <table:table-cell table:style-name="TableCell84">
            <text:p text:style-name="P85">TVP</text:p>
            <text:p text:style-name="P86">KP“</text:p>
          </table:table-cell>
        </table:table-row>
      </table:table>
      <text:p text:style-name="P87"/>
      <text:p text:style-name="P88"/>
      <text:p text:style-name="P89"/>
      <text:p text:style-name="P90"/>
      <text:p text:style-name="P91">Direktorė<text:tab/><text:tab/><text:tab/>Audronė Mikalauskienė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8-14T07:59:00Z</meta:creation-date>
    <dc:date>2024-08-14T07:59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57" meta:character-count="1223" meta:row-count="30" meta:non-whitespace-character-count="1077"/>
  </office:meta>
</office:document-meta>
</file>