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center" style:position="3.506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top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letter-spacing="0.0416in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righ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righ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h text:style-name="P3" text:outline-level="2"/>
      <text:p text:style-name="P4">ŠIAULIŲ MIESTO SAVIVALDYBĖS MERAS</text:p>
      <text:p text:style-name="P5"/>
      <text:p text:style-name="P6">POTVARKIS</text:p>
      <text:p text:style-name="P7"><text:span text:style-name="T8">DĖ</text:span><text:span text:style-name="T9">L ŠIAULIŲ MIESTO SAVIVALDYBĖS ADMINISTRACIJOS DIREKTORIAUS 2019</text:span><text:span text:style-name="T10"> </text:span><text:span text:style-name="T11">M. SAUSIO 9 D. ĮSAKYMO NR. A-30 „DĖL ŠIAULIŲ MIESTO SAVIVALDYBĖS TURTINIŲ IR NETURTINIŲ TEISIŲ ĮGYVENDINIMO SAVIVALDYBĖS VALDOMOSE ĮMONĖSE“ PRIPAŽINIMO NETEKUSIU GALIOS</text:span></text:p>
      <text:p text:style-name="P12"/>
      <text:p text:style-name="P13">2024 m. gruodžio 5 d. Nr. M-1608</text:p>
      <text:p text:style-name="P14">Šiauliai</text:p>
      <text:p text:style-name="P15"/>
      <text:p text:style-name="P16"/>
      <text:p text:style-name="P17"><text:span text:style-name="T18">Vadovaudamasis<text:s/></text:span><text:span text:style-name="T19">Lietuvos Respublikos viešojo administravimo įstatymo 16 straipsnio 1 dalimi,<text:s/></text:span><text:span text:style-name="T20">Lietuvos Respublikos vietos savivaldos įstatymo<text:s/></text:span><text:span text:style-name="T21">3 straipsnio 3 dalimi</text:span><text:span text:style-name="T22">,</text:span><text:span text:style-name="T23"><text:s/>25 straipsnio 5 dalimi, 27 straipsnio 2 dalies 9 punktu, Lietuvos Respublikos Vyriausybės 2007 m. birželio 6 d. nutarimu Nr.</text:span><text:span text:style-name="T24"> </text:span><text:span text:style-name="T25">567 „Dėl savivaldybių turtinių ir neturtinių teisių įgyvendinimo savivaldybių valdomose įmonėse ir savivaldybių valdomų įmonių veiklos skaidrumo užtikrinimo tvarkos aprašo patvirtinimo“,</text:span></text:p>
      <text:p text:style-name="P26"><text:span text:style-name="T27">p</text:span><text:span text:style-name="T28">ripažįst</text:span><text:span text:style-name="T29">u netekusiais galios:</text:span></text:p>
      <text:p text:style-name="P30"><text:span text:style-name="T31">1</text:span><text:span text:style-name="T32">.</text:span><text:span text:style-name="T33"><text:tab/>Šiaulių miesto savivaldybės administracijos direktoriaus 2019 m. sausio 9 d. įsakymą Nr.</text:span><text:span text:style-name="T34"> </text:span><text:span text:style-name="T35">A-30 „Dėl Šiaulių miesto savivaldybės turtinių ir neturtinių teisių įgyvendinimo savivaldybės valdomose įmonėse“ su visais pakeitimais ir papildymais.</text:span></text:p>
      <text:p text:style-name="P36"><text:span text:style-name="T37">2</text:span><text:span text:style-name="T38">.</text:span><text:span text:style-name="T39"><text:tab/>Šiaulių miesto savivaldybės mero 2023 m. rugpjūčio 4 d. potvarkį Nr. M-690 „Dėl Šiaulių miesto savivaldybės administracijos direktoriaus 2019 m. sausio 9 d. įsakymo Nr. A-30 „Dėl Šiaulių miesto savivaldybės turtinių ir neturtinių teisių įgyvendinimo savivaldybės valdomose įmonėse“ pripažinimo netekusiu galios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Artūras Visock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5T15:01:00Z</meta:creation-date>
    <dc:date>2024-12-05T15:01:00Z</dc:date>
    <meta:print-date>2023-04-12T08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444" meta:row-count="22" meta:non-whitespace-character-count="1282"/>
  </office:meta>
</office:document-meta>
</file>