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text:s/></text:span><text:span text:style-name="T14">PRIEŠGAISRINĖS APSAUGOS IR GELBĖJIMO<text:s/></text:span><text:span text:style-name="T15">DEPARTAMENTO</text:span><text:span text:style-name="T16"><text:s/></text:span><text:span text:style-name="T17">PRIE VIDAUS REIKALŲ MINISTERIJOS DIREKTORIAUS</text:span><text:span text:style-name="T18"><text:s/></text:span><text:span text:style-name="T19">2007 M. LIEPOS 17 D. ĮSAKYMO<text:s/></text:span><text:span text:style-name="T20">NR. 1-222<text:s/></text:span><text:span text:style-name="T21">„DĖL PRIEŠGAISRINĖS APSAU</text:span><text:span text:style-name="T22">GOS</text:span><text:span text:style-name="T23"><text:s/></text:span><text:span text:style-name="T24">IR GELBĖJIMO DEPARTA</text:span><text:span text:style-name="T25">MENTO<text:s/></text:span><text:span text:style-name="T26">PRIE VIDAUS REIKALŲ<text:s/></text:span><text:span text:style-name="T27">MINISTERIJOS DARBO REGLAMENTO PATVIRTINIMO</text:span><text:span text:style-name="T28">“ PAKEITIMO</text:span></text:p>
      <text:p text:style-name="P29"/>
      <text:p text:style-name="P30">2016 m. birželio 17<text:s/>d. Nr. 1-194</text:p>
      <text:p text:style-name="P31">Vilnius</text:p>
      <text:p text:style-name="P32"/>
      <text:p text:style-name="P33"/>
      <text:p text:style-name="P34"><text:span text:style-name="T35">P a k e i č i u Priešgaisrinės apsaugos ir gelbėjimo departamento prie Vidaus reikalų ministerijos darbo reglamentą, patvirtintą Priešgaisrinės apsaugos ir gelbėjimo departamento prie Vidaus reikalų ministerijos direktoriaus 2007 m. liepos 17 d. įsakymu Nr. 1-222 „Dėl Priešgaisrinės apsaugos ir gelbėjimo departamento prie Vidaus reikalų ministerijos darbo reglamento patvirtinimo“:</text:span></text:p>
      <text:p text:style-name="P36"><text:span text:style-name="T37">1</text:span><text:span text:style-name="T38">.</text:span><text:span text:style-name="T39"><text:tab/></text:span><text:span text:style-name="T40">Pakeičiu 150 punktą ir jį išdėstau taip:</text:span></text:p>
      <text:p text:style-name="P41"><text:span text:style-name="T42">„</text:span><text:span text:style-name="T43">150</text:span><text:span text:style-name="T44">.<text:s/></text:span><text:span text:style-name="T45">Departamento direktoriaus įsakymu tvirtinamas metų<text:s/></text:span><text:span text:style-name="T46">departamento administracijos padalinių valstybės tarnautojų ir darbuotojų bei jam pavaldžių įstaigų vadovų kasmetinių atostogų grafikas (toliau –<text:s/></text:span><text:span text:style-name="T47">grafikas) turi įsakymo galią, todėl įsakymai dėl kasmetinių atostogų suteikimo nerašomi, išskyrus atvejus, kai dėl svarbių priežasčių keičiasi atostogų laikas.“</text:span></text:p>
      <text:p text:style-name="P48"><text:span text:style-name="T49">2</text:span><text:span text:style-name="T50">.</text:span><text:span text:style-name="T51"><text:tab/></text:span><text:span text:style-name="T52">Pakeičiu 151 punktą ir jį išdėstau taip:</text:span></text:p>
      <text:p text:style-name="P53"><text:span text:style-name="T54">„</text:span><text:span text:style-name="T55">151</text:span><text:span text:style-name="T56">. Valstybės tarnautojai ar darbuotojai, dėl svarbių priežasčių negalintys grafike nustatytu laiku išeiti atostogų arba pageidaujantys pasinaudoti kasmetinių atostogų dalimi, iki einamojo mėnesio 15 d. turi pateikti departamento direktoriui raštišką prašymą, vizuotą <text:s/>tiesioginio vadovo ir administracijos padalinio, kuriam pavaldus skyrius, vadovo, dėl grafike nustatytų atostogų ateinančiam mėnesiui nukėlimo į konkretų laikotarpį.“<text:s/></text:span></text:p>
      <text:p text:style-name="Normal"/>
      <text:p text:style-name="Normal"/>
      <text:p text:style-name="Normal"/>
      <text:p text:style-name="Normal">Direktorius</text:p>
      <text:p text:style-name="P57">vidaus tarnybos generolas<text:tab/>Remigijus Ban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uniene</meta:initial-creator>
    <dc:creator>Adlib User</dc:creator>
    <meta:creation-date>2016-08-02T11:55:00Z</meta:creation-date>
    <dc:date>2016-08-02T11:55:00Z</dc:date>
    <meta:print-date>2016-06-13T11:10:00Z</meta:print-date>
    <meta:template xlink:href="Normal" xlink:type="simple"/>
    <meta:editing-cycles>2</meta:editing-cycles>
    <meta:editing-duration>PT0S</meta:editing-duration>
    <meta:document-statistic meta:page-count="1" meta:paragraph-count="6" meta:word-count="205" meta:character-count="1775" meta:row-count="35" meta:non-whitespace-character-count="1576"/>
  </office:meta>
</office:document-meta>
</file>