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ab-stops>
          <style:tab-stop style:type="center" style:position="3.2486in"/>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center" style:position="3.2486in"/>
          <style:tab-stop style:type="left" style:position="4.725in"/>
        </style:tab-stops>
      </style:paragraph-properties>
    </style:style>
    <style:style style:name="P18" style:parent-style-name="Normal" style:family="paragraph">
      <style:paragraph-properties fo:text-align="center">
        <style:tab-stops>
          <style:tab-stop style:type="left" style:position="0.1979in"/>
        </style:tab-stops>
      </style:paragraph-properties>
      <style:text-properties style:font-size-complex="12pt"/>
    </style:style>
    <style:style style:name="P19" style:parent-style-name="Normal" style:family="paragraph">
      <style:paragraph-properties fo:text-align="center">
        <style:tab-stops>
          <style:tab-stop style:type="left" style:position="0.1979in"/>
        </style:tab-stops>
      </style:paragraph-properties>
      <style:text-properties style:font-size-complex="12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text-properties style:font-size-complex="12pt"/>
    </style:style>
    <style:style style:name="P27" style:parent-style-name="Normal" style:family="paragraph">
      <style:paragraph-properties>
        <style:tab-stops>
          <style:tab-stop style:type="left" style:position="5.3159in"/>
        </style:tab-stops>
      </style:paragraph-properties>
    </style:style>
    <style:style style:name="P28"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36" style:parent-style-name="Normal" style:family="paragraph">
      <style:paragraph-properties fo:widows="0" fo:orphans="0" fo:margin-left="3.9375in">
        <style:tab-stops/>
      </style:paragraph-properties>
      <style:text-properties style:font-size-complex="12pt"/>
    </style:style>
    <style:style style:name="P37" style:parent-style-name="Normal" style:family="paragraph">
      <style:paragraph-properties fo:widows="0" fo:orphans="0" fo:margin-left="3.9375in">
        <style:tab-stops/>
      </style:paragraph-properties>
      <style:text-properties style:font-size-complex="12pt"/>
    </style:style>
    <style:style style:name="P38" style:parent-style-name="Normal" style:family="paragraph">
      <style:paragraph-properties fo:widows="0" fo:orphans="0" fo:margin-left="3.9375in">
        <style:tab-stops/>
      </style:paragraph-properties>
      <style:text-properties style:font-size-complex="12pt"/>
    </style:style>
    <style:style style:name="P39" style:parent-style-name="Normal" style:family="paragraph">
      <style:paragraph-properties fo:widows="0" fo:orphans="0" fo:margin-left="3.9375in">
        <style:tab-stops/>
      </style:paragraph-properties>
      <style:text-properties style:font-size-complex="12pt"/>
    </style:style>
    <style:style style:name="P40" style:parent-style-name="Normal" style:family="paragraph">
      <style:paragraph-properties fo:widows="0" fo:orphans="0" fo:margin-left="3.9375in">
        <style:tab-stops/>
      </style:paragraph-properties>
      <style:text-properties style:font-size-complex="12pt"/>
    </style:style>
    <style:style style:name="P41" style:parent-style-name="Normal" style:family="paragraph">
      <style:paragraph-properties fo:widows="0" fo:orphans="0" fo:margin-left="3.9375in">
        <style:tab-stops/>
      </style:paragraph-properties>
      <style:text-properties style:font-size-complex="12pt"/>
    </style:style>
    <style:style style:name="P42" style:parent-style-name="Normal" style:family="paragraph">
      <style:paragraph-properties fo:widows="0" fo:orphans="0" fo:margin-left="3.9375in">
        <style:tab-stops/>
      </style:paragraph-properties>
      <style:text-properties style:font-size-complex="12pt"/>
    </style:style>
    <style:style style:name="P43" style:parent-style-name="Normal" style:family="paragraph">
      <style:paragraph-properties fo:widows="0" fo:orphans="0" fo:margin-left="3.9375in">
        <style:tab-stops/>
      </style:paragraph-properties>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 style:type="left" style:position="1.58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 style:type="left" style:position="0.9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 style:type="left" style:position="1.58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3" style:parent-style-name="DefaultParagraphFont" style:family="text">
      <style:text-properties style:font-name-asian="Arial Unicode MS" style:font-weight-complex="bold" style:font-size-complex="12pt" style:language-asian="lt" style:country-asian="LT"/>
    </style:style>
    <style:style style:name="T184" style:parent-style-name="DefaultParagraphFont" style:family="text">
      <style:text-properties style:font-name-asian="Arial Unicode MS" style:font-weight-complex="bold" style:font-size-complex="12pt" style:language-asian="lt" style:country-asian="LT"/>
    </style:style>
    <style:style style:name="T185" style:parent-style-name="DefaultParagraphFont" style:family="text">
      <style:text-properties style:font-name-asian="Arial Unicode M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rial Unicode M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Arial Unicode MS" style:font-weight-complex="bold"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5909in">
        <style:tab-stops>
          <style:tab-stop style:type="left" style:position="0.9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9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Arial Unicode M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9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5909in"/>
          <style:tab-stop style:type="left" style:position="1.384in"/>
          <style:tab-stop style:type="left" style:position="1.58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P547" style:parent-style-name="Normal" style:family="paragraph">
      <style:paragraph-properties fo:text-align="justify" fo:text-indent="0.5909in">
        <style:tab-stops>
          <style:tab-stop style:type="left" style:position="0.5909in"/>
          <style:tab-stop style:type="left" style:position="1.3784in"/>
          <style:tab-stop style:type="left" style:position="1.58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5909in"/>
          <style:tab-stop style:type="left" style:position="1.3784in"/>
          <style:tab-stop style:type="left" style:position="1.58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5909in"/>
          <style:tab-stop style:type="left" style:position="1.3784in"/>
          <style:tab-stop style:type="left" style:position="1.586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center" fo:text-indent="0.5909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9909in"/>
          <style:tab-stop style:type="left" style:position="1.3784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893in"/>
          <style:tab-stop style:type="left" style:position="0.9847in"/>
          <style:tab-stop style:type="left" style:position="1.0833in"/>
          <style:tab-stop style:type="left" style:position="1.1812in"/>
          <style:tab-stop style:type="left" style:position="1.3784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9909in"/>
          <style:tab-stop style:type="left" style:position="1.378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9909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1.378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1.378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1.378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1.378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1.378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1.378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1.37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1.378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1.378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1.3784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1.378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1.378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1.378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1.378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8861in"/>
          <style:tab-stop style:type="left" style:position="1.2798in"/>
          <style:tab-stop style:type="left" style:position="1.781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781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1.279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1.2798in"/>
          <style:tab-stop style:type="left" style:position="1.781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1.2798in"/>
          <style:tab-stop style:type="left" style:position="1.781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1.2798in"/>
          <style:tab-stop style:type="left" style:position="1.781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1.279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1.279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1.279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9909in"/>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1.3784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tab-stops>
          <style:tab-stop style:type="left" style:position="1.3784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1.3784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1.378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1.3784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tab-stops>
          <style:tab-stop style:type="left" style:position="1.3784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tab-stops>
          <style:tab-stop style:type="left" style:position="1.3784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1.378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1.3784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9909in"/>
          <style:tab-stop style:type="left" style:position="1.083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8861in"/>
          <style:tab-stop style:type="left" style:position="0.9847in"/>
          <style:tab-stop style:type="left" style:position="1.181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tab-stops>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tab-stops>
          <style:tab-stop style:type="left" style:position="0.9909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984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center" fo:text-indent="0.5909in"/>
    </style:style>
    <style:style style:name="P1728" style:parent-style-name="Normal" style:family="paragraph">
      <style:paragraph-properties fo:text-align="center" fo:text-indent="0.5909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fo:text-indent="0.5909in"/>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fo:text-indent="0.5909in"/>
      <style:text-properties fo:font-weight="bold" style:font-weight-asian="bold" style:font-size-complex="12pt"/>
    </style:style>
    <style:style style:name="P17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tab-stops>
          <style:tab-stop style:type="left" style:position="0.5909in"/>
          <style:tab-stop style:type="left" style:position="1.5868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9909in"/>
          <style:tab-stop style:type="left" style:position="1.0833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893in"/>
          <style:tab-stop style:type="left" style:position="1.0833in"/>
          <style:tab-stop style:type="left" style:position="1.5868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1.0833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1.0833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1.0833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1.083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1.0833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1.0833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1.0833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style>
    <style:style style:name="P2093" style:parent-style-name="Normal" style:family="paragraph">
      <style:paragraph-properties fo:text-align="center" fo:text-indent="0.5909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fo:text-indent="0.5909in"/>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fo:text-indent="0.5909in"/>
      <style:text-properties fo:font-weight="bold" style:font-weight-asian="bold" style:font-size-complex="12pt"/>
    </style:style>
    <style:style style:name="P2099" style:parent-style-name="Normal" style:family="paragraph">
      <style:paragraph-properties fo:text-align="justify" fo:text-indent="0.5909in">
        <style:tab-stops>
          <style:tab-stop style:type="left" style:position="0.886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984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909in">
        <style:tab-stops>
          <style:tab-stop style:type="left" style:position="0.984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tab-stops>
          <style:tab-stop style:type="left" style:position="0.88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tab-stops>
          <style:tab-stop style:type="left" style:position="0.88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center" fo:text-indent="0.5909in"/>
    </style:style>
    <style:style style:name="P2165" style:parent-style-name="Normal" style:family="paragraph">
      <style:paragraph-properties fo:text-align="center" fo:text-indent="0.5909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text-indent="0.5909in"/>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fo:text-indent="0.5909in"/>
      <style:text-properties style:font-size-complex="12pt"/>
    </style:style>
    <style:style style:name="P2171" style:parent-style-name="Normal" style:family="paragraph">
      <style:paragraph-properties fo:text-align="justify" fo:text-indent="0.5909in">
        <style:tab-stops>
          <style:tab-stop style:type="left" style:position="0.886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1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1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ab-stops>
          <style:tab-stop style:type="left" style:position="0.8861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88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0.886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1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tab-stops>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1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center" fo:text-indent="0.5909in"/>
    </style:style>
    <style:style style:name="P2218" style:parent-style-name="Normal" style:family="paragraph">
      <style:paragraph-properties fo:text-align="center" fo:text-indent="0.5909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fo:text-indent="0.5909in"/>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fo:text-transform="uppercase" style:font-size-complex="12pt"/>
    </style:style>
    <style:style style:name="P2224" style:parent-style-name="Normal" style:family="paragraph">
      <style:paragraph-properties fo:text-align="center" fo:text-indent="0.5909in"/>
      <style:text-properties style:font-size-complex="12pt"/>
    </style:style>
    <style:style style:name="P2225" style:parent-style-name="Normal" style:family="paragraph">
      <style:paragraph-properties fo:text-align="justify" fo:text-indent="0.5909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tab-stops>
          <style:tab-stop style:type="left" style:position="0.8861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tab-stops>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2238" style:parent-style-name="Normal" style:family="paragraph">
      <style:paragraph-properties fo:text-align="center" fo:text-indent="0.5909in">
        <style:tab-stops>
          <style:tab-stop style:type="left" style:position="0.7875in"/>
        </style:tab-stops>
      </style:paragraph-properties>
    </style:style>
    <style:style style:name="P2239" style:parent-style-name="Normal" style:family="paragraph">
      <style:paragraph-properties fo:text-align="center" fo:text-indent="0.5909in">
        <style:tab-stops>
          <style:tab-stop style:type="left" style:position="0.7875in"/>
        </style:tab-stops>
      </style:paragraph-properties>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text-indent="0.5909in">
        <style:tab-stops>
          <style:tab-stop style:type="left" style:position="0.7875in"/>
        </style:tab-stops>
      </style:paragraph-properties>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fo:text-indent="0.5909in"/>
      <style:text-properties fo:font-weight="bold" style:font-weight-asian="bold" style:font-size-complex="12pt"/>
    </style:style>
    <style:style style:name="P2245" style:parent-style-name="Normal" style:family="paragraph">
      <style:paragraph-properties fo:text-align="justify" fo:text-indent="0.5909in">
        <style:tab-stops>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letter-spacing="-0.0006in"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tab-stops>
          <style:tab-stop style:type="left" style:position="0.886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letter-spacing="-0.0006in"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P2258"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text-indent="0.5909in"/>
      <style:text-properties style:font-size-complex="12pt" style:language-asian="lt" style:country-asian="LT"/>
    </style:style>
    <style:style style:name="P2264" style:parent-style-name="Normal" style:family="paragraph">
      <style:paragraph-properties fo:text-align="justify" fo:text-indent="0.5909in">
        <style:tab-stops>
          <style:tab-stop style:type="left" style:position="0.8861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fo:color="#000000" fo:letter-spacing="-0.0027in"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1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1pt" style:language-asian="lt" style:country-asian="LT"/>
    </style:style>
    <style:style style:name="T2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P2274" style:parent-style-name="Normal" style:family="paragraph">
      <style:paragraph-properties fo:text-align="justify" fo:text-indent="0.5909in">
        <style:tab-stops>
          <style:tab-stop style:type="left" style:position="0.886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NACIONALINĖS MOKĖJIMO AGENTŪROS<text:line-break/>PRIE ŽEMĖS ŪKIO MINISTERIJOS<text:line-break/>DIREKTORIUS</text:p>
      <text:p text:style-name="P12"/>
      <text:p text:style-name="P13">ĮSAKYMAS</text:p>
      <text:p text:style-name="P14">dėl Nacionalinės mokėjimo agentūros prie Žemės ūkio ministerijos direktoriaus 2008 m. sausio 29 d. įsakymO Nr. BR1-59 „Dėl Žemės ūkio paramos administravimo informacinės sistemos nuostatų patvirtinimo“ pakeitimo</text:p>
      <text:p text:style-name="P15"/>
      <text:p text:style-name="P16">2018 m. gruodžio 13 d. Nr. BR1-395</text:p>
      <text:p text:style-name="P17"/>
      <text:p text:style-name="P18">Vilnius</text:p>
      <text:p text:style-name="P19"/>
      <text:p text:style-name="P20"/>
      <text:p text:style-name="P21"><text:span text:style-name="T22">P a k e i č i u Žemės ūkio paramos administravimo informacinės sistemos nuostatus, patvirtintus Nacionalinės mokėjimo agentūros prie Žemės ūkio ministerijos direktoriaus 2008 m. sausio 29 d. įsakymu Nr. BR1-59 „Dėl Žemės ūkio paramos administravimo informacinės sistemos nuostatų patvirtinimo“, ir išdėstau juos nauja redakcija (pridedama).</text:span></text:p>
      <text:p text:style-name="P23"/>
      <text:p text:style-name="P24"/>
      <text:p text:style-name="P25"/>
      <text:p text:style-name="P26">Direktorius<text:tab/><text:s text:c="4"/>Erikas Bėrontas</text:p>
      <text:p text:style-name="P27"/>
      <text:soft-page-break/>
      <text:p text:style-name="P28">PATVIRTINTA</text:p>
      <text:p text:style-name="P36">Nacionalinės mokėjimo agentūros<text:s/></text:p>
      <text:p text:style-name="P37">prie Žemės ūkio ministerijos<text:s/></text:p>
      <text:p text:style-name="P38">direktoriaus 2008 m. sausio 29 d.</text:p>
      <text:p text:style-name="P39">įsakymu Nr. BR1-59</text:p>
      <text:p text:style-name="P40">(Nacionalinės mokėjimo agentūros</text:p>
      <text:p text:style-name="P41">prie Žemės ūkio ministerijos<text:s/></text:p>
      <text:p text:style-name="P42">direktoriaus 2018 m. gruodžio 13 d.</text:p>
      <text:p text:style-name="P43">įsakymo Nr. BR1-395 redakcija)</text:p>
      <text:p text:style-name="P44"/>
      <text:p text:style-name="P45"><text:span text:style-name="T46">ŽEMĖS ŪKIO PARAMOS ADMINISTRAVIMO INFORMACINĖS SISTEM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Žemės ūkio paramos administravimo informacinės sistemos nuostatai (toliau – Nuostatai) reglamentuoja Nacionalinės mokėjimo agentūros prie Žemės ūkio ministerijos (toliau – NMA) žemės ūkio paramos administravimo informacinės sistemos (toliau – ŽŪPAIS) steigimo teisinį pagrindą, tikslus, pagrindines funkcijas, ŽŪPAIS organizacinę, informacinę ir funkcinę struktūras, duomenų teikimo ir naudojimo tvarką, duomenų saugos reikalavimus, finansavimo, modernizavimo ir likvidavimo tvarką.</text:span></text:p>
      <text:p text:style-name="P58"><text:span text:style-name="T59">2</text:span><text:span text:style-name="T60">.</text:span><text:span text:style-name="T61"><text:tab/>ŽŪPAIS tikslas – informacinių technologijų priemonėmis administruoti paramą žemės ūkiui, kaimo plėtrai ir žuvininkystės sektoriui.</text:span></text:p>
      <text:p text:style-name="P62"><text:span text:style-name="T63">3</text:span><text:span text:style-name="T64">.</text:span><text:span text:style-name="T65"><text:tab/>ŽŪPAIS asmens duomenys tvarkomi:</text:span></text:p>
      <text:p text:style-name="P66"><text:span text:style-name="T67">3.1</text:span><text:span text:style-name="T68">.</text:span><text:span text:style-name="T69"><text:tab/>pareiškėjų ir paramos gavėjų ar susijusių asmenų, sutuoktinių, paveldėtojų, žemės ūkio valdų (toliau – valda) perėmėjų asmens identifikavimo tikslais;</text:span></text:p>
      <text:p text:style-name="P70"><text:span text:style-name="T71">3.2</text:span><text:span text:style-name="T72">.</text:span><text:span text:style-name="T73"><text:tab/>paramos paraiškų priėmimo, administravimo, taip pat sprendimo dėl paramos suteikimo priėmimo tikslais;</text:span></text:p>
      <text:p text:style-name="P74"><text:span text:style-name="T75">3.3</text:span><text:span text:style-name="T76">.</text:span><text:span text:style-name="T77"><text:tab/>pareiškėjų ir paramos gavėjų ar susijusių asmenų, sutuoktinių, paveldėtojų, valdų perėmėjų patikrinimų atlikimo tikslais;</text:span></text:p>
      <text:p text:style-name="P78"><text:span text:style-name="T79">3.4</text:span><text:span text:style-name="T80">.</text:span><text:span text:style-name="T81"><text:tab/>lėšų paramos gavėjams užsakymo ir išmokėjimo tikslais;</text:span></text:p>
      <text:p text:style-name="P82"><text:span text:style-name="T83">3.5</text:span><text:span text:style-name="T84">.</text:span><text:span text:style-name="T85"><text:tab/>projektų priežiūros po paramos išmokėjimo atlikimo tikslais;</text:span></text:p>
      <text:p text:style-name="P86"><text:span text:style-name="T87">3.6</text:span><text:span text:style-name="T88">.</text:span><text:span text:style-name="T89"><text:tab/>administracinių paramos lėšų susigrąžinimo veiksmų atlikimo tikslais.</text:span></text:p>
      <text:p text:style-name="P90"><text:span text:style-name="T91">4</text:span><text:span text:style-name="T92">.</text:span><text:span text:style-name="T93"><text:tab/>ŽŪPAIS uždaviniai:</text:span></text:p>
      <text:p text:style-name="P94"><text:span text:style-name="T95">4.1</text:span><text:span text:style-name="T96">.</text:span><text:span text:style-name="T97"><text:tab/>automatizuoti paramos žemės ūkiui, kaimo plėtrai ir žuvininkystės sektoriui administravimo procesą;</text:span></text:p>
      <text:p text:style-name="P98"><text:span text:style-name="T99">4.2</text:span><text:span text:style-name="T100">.</text:span><text:span text:style-name="T101"><text:tab/>automatizuoti atsiskaitymų, susijusių su intervencinių kainų palaikymu, eksporto subsidijų bei kitų priemonių, susijusių su ūkininkų pajamų palaikymu bei rinkos reguliavimu, lėšų administravimą;</text:span></text:p>
      <text:p text:style-name="P102"><text:span text:style-name="T103">4.3</text:span><text:span text:style-name="T104">.</text:span><text:span text:style-name="T105"><text:tab/>automatizuoti fizinių ir juridinių asmenų, pretenduojančių gauti ir (ar) gaunančių paramą iš Europos žemės ūkio fondo kaimo plėtrai ir Europos jūrų reikalų ir žuvininkystės fondo pagal Lietuvos kaimo plėtros 2014–2020 metų ir Lietuvos žuvininkystės sektoriaus 2014–2020 metų veiksmų programų priemones (toliau – projektų vykdytojai), atliekamų pirkimų (toliau – pirkimai) procedūrų procesus.</text:span></text:p>
      <text:p text:style-name="P106"><text:span text:style-name="T107">5</text:span><text:span text:style-name="T108">.</text:span><text:span text:style-name="T109"><text:tab/>Pagrindinės ŽŪPAIS funkcijos:</text:span></text:p>
      <text:p text:style-name="P110"><text:span text:style-name="T111">5.1</text:span><text:span text:style-name="T112">.</text:span><text:span text:style-name="T113"><text:tab/>tvarkyti atsiskaitymų, susijusių su parama žemės ūkiui, kaimo plėtrai ir žuvininkystės sektoriui, eksporto subsidijomis bei kitomis priemonėmis, susijusių su ūkininkų pajamų palaikymu bei rinkos reguliavimu bei su intervencinių kainų palaikymu lėšų administravimo duomenis;</text:span></text:p>
      <text:p text:style-name="P114"><text:span text:style-name="T115">5.2</text:span><text:span text:style-name="T116">.</text:span><text:span text:style-name="T117"><text:tab/>rinkti, kaupti ir apdoroti paramos žemės ūkio, kaimo plėtros ir žuvininkystės sektoriaus administravimo duomenis;</text:span></text:p>
      <text:p text:style-name="P118"><text:span text:style-name="T119">5.3</text:span><text:span text:style-name="T120">.</text:span><text:span text:style-name="T121"><text:tab/>skelbti informaciją apie teikiamą paramą, projektų vykdytojų atliekamus pirkimus, siųsti informacinius pranešimus pareiškėjams ir paramos gavėjams;</text:span></text:p>
      <text:p text:style-name="P122"><text:span text:style-name="T123">5.4</text:span><text:span text:style-name="T124">.</text:span><text:span text:style-name="T125"><text:tab/>sudaryti ir teikti atitinkamoms Europos Sąjungos (toliau – ES) ir Lietuvos Respublikos (toliau – LR) institucijoms ataskaitas bei finansinės atskaitomybės dokumentus.<text:s/></text:span></text:p>
      <text:p text:style-name="P126"><text:span text:style-name="T127">6</text:span><text:span text:style-name="T128">.</text:span><text:span text:style-name="T129"><text:tab/>ŽŪPAIS steigimo teisinis pagrindas:</text:span></text:p>
      <text:p text:style-name="P130"><text:span text:style-name="T131">6.1</text:span><text:span text:style-name="T132">.</text:span><text:span text:style-name="T133"><text:tab/>Lietuvos Respublikos Vyriausybės 2006 m. spalio 11 d. nutarimo Nr. 987 „Dėl valstybės institucijų, savivaldybių ir kitų juridinių asmenų, atsakingų už Europos žemės ūkio garantijų fondo priemonių įgyvendinimą, paskyrimo“ 2 punktas ir 1.2, 4.2 papunkčiai;</text:span></text:p>
      <text:p text:style-name="P134"><text:span text:style-name="T135">6.2</text:span><text:span text:style-name="T136">.</text:span><text:span text:style-name="T137"><text:tab/>Lietuvos Respublikos Vyriausybės 2007 m. vasario 13 d. nutarimo Nr. 189 „Dėl valstybės institucijų ir įstaigų, savivaldybių ir kitų juridinių asmenų, atsakingų už Europos žemės ūkio fondo kaimo plėtrai priemonių įgyvendinimą, paskyrimo“ 4.11 papunktis;</text:span></text:p>
      <text:p text:style-name="P138"><text:span text:style-name="T139">6.3</text:span><text:span text:style-name="T140">.</text:span><text:span text:style-name="T141"><text:tab/>Lietuvos Respublikos Vyriausybės 2007 m. vasario 13 d. nutarimo Nr. 190 „Dėl institucijų, atsakingų už Lietuvos žuvininkystės sektoriaus 2007−2013 metų veiksmų programos įgyvendinimą, paskyrimo“ 1.2 papunktis;</text:span></text:p>
      <text:p text:style-name="P142"><text:span text:style-name="T143">6.4</text:span><text:span text:style-name="T144">.</text:span><text:span text:style-name="T145"><text:tab/>Nacionalinės mokėjimo agentūros prie Žemės ūkio ministerijos nuostatų, patvirtintų Lietuvos Respublikos žemės ūkio ministro 2003 m. sausio 22 d. įsakymu Nr. 3D-17 „Dėl Nacionalinės mokėjimo agentūros prie Žemės ūkio ministerijos nuostatų“, 8.4 papunktis.</text:span></text:p>
      <text:p text:style-name="P146"><text:span text:style-name="T147">7</text:span><text:span text:style-name="T148">.</text:span><text:span text:style-name="T149"><text:tab/>ŽŪPAIS sukurta ir tvarkoma vadovaujantis:</text:span></text:p>
      <text:p text:style-name="P150"><text:span text:style-name="T151">7.1</text:span><text:span text:style-name="T152">.</text:span><text:span text:style-name="T153"><text:tab/>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54"><text:span text:style-name="T155">7.2</text:span><text:span text:style-name="T156">.</text:span><text:span text:style-name="T157"><text:tab/>2013 m. gruodžio 17 d. Europos Parlamento ir Tarybos reglamentu (ES) Nr. 1305/2013 dėl paramos kaimo plėtrai, teikiamos Europos žemės ūkio fondo kaimo plėtrai (EŽŪFKP) lėšomis, kuriuo panaikinamas Tarybos reglamentas (EB) Nr. 1698/2005 (OL 2013 L 347, p. 487);</text:span></text:p>
      <text:p text:style-name="P158"><text:span text:style-name="T159">7.3</text:span><text:span text:style-name="T160">.</text:span><text:span text:style-name="T161"><text:tab/>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text:span></text:p>
      <text:p text:style-name="P162"><text:span text:style-name="T163">7.4</text:span><text:span text:style-name="T164">.</text:span><text:span text:style-name="T165"><text:tab/>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text:span></text:p>
      <text:p text:style-name="P166"><text:span text:style-name="T167">7.5</text:span><text:span text:style-name="T168">.</text:span><text:span text:style-name="T169"><text:tab/>2013 m. gruodžio 17 d. Europos Parlamento ir Tarybos reglamentu (ES) Nr. 1308/2013, kuriuo nustatomas bendras žemės ūkio produktų rinkų organizavimas ir panaikinami Tarybos reglamentai (EEB) Nr. 922/72, (EEB) Nr. 234/79, (EB) Nr. 1037/2001 ir (EB) Nr. 1234/2007 (OL 2013 L347, p. 671) (OL 2013 L 347, p. 671);</text:span></text:p>
      <text:p text:style-name="P170"><text:span text:style-name="T171">7.6</text:span><text:span text:style-name="T172">.</text:span><text:span text:style-name="T173"><text:tab/>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p>
      <text:p text:style-name="P174"><text:span text:style-name="T175">7.7</text:span><text:span text:style-name="T176">.</text:span><text:span text:style-name="T177"><text:tab/>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text:span></text:p>
      <text:p text:style-name="P178"><text:span text:style-name="T179">7.8</text:span><text:span text:style-name="T180">.</text:span><text:span text:style-name="T181"><text:tab/>1995 m. gruodžio 18 d. Komisijos reglamentu (EB, Euratomas) Nr. 2988/95 dėl Europos Bendrijų finansinių interesų apsaugos (OL 1995 L 312, p. 1);</text:span></text:p>
      <text:p text:style-name="P182"><text:span text:style-name="T183">7.9</text:span><text:span text:style-name="T184">.</text:span><text:span text:style-name="T185"><text:tab/></text:span><text:span text:style-name="T186">2007 m. kovo 26 d. Komisijos reglamentu (EB) Nr. 498/2007, nustat</text:span><text:span text:style-name="T187">ančiu išsamias Tarybos reglamento (EB) Nr. 1198/2006 dėl Europos žuvininkystės fondo įgyvendinimo taisykles<text:s/></text:span><text:span text:style-name="T188">(OL 2007 L 120, p. 1)</text:span><text:span text:style-name="T189">;</text:span></text:p>
      <text:p text:style-name="P190"><text:span text:style-name="T191">7.10</text:span><text:span text:style-name="T192">.</text:span><text:span text:style-name="T193"><text:tab/></text:span><text:span text:style-name="T194">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181, p.48);</text:span></text:p>
      <text:p text:style-name="P195"><text:span text:style-name="T196">7.11</text:span><text:span text:style-name="T197">.</text:span><text:span text:style-name="T198"><text:tab/>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6 m. lapkričio 3 d. Komisijos deleguotuoju reglamentu (ES) Nr. 2017/40 (OL 2017 L 5, p. 11);</text:span></text:p>
      <text:p text:style-name="P199"><text:span text:style-name="T200">7.12</text:span><text:span text:style-name="T201">.</text:span><text:span text:style-name="T202"><text:tab/>2014 m. rugpjūčio 6 d. Komisijos įgyvendinimo reglamentu (ES) Nr. 908/2014, kuriuo nustatomos Europos Parlamento ir Tarybos reglamento (ES) 1306/2013 taikymo taisyklės, susijusios su mokėjimo agentūromis ir kitomis įstaigomis, finansų valdymu, sąskaitų patvirtinimu, patikrų taisyklėmis, užstatais ir skaidrumu (OL 2014 L 255, p. 59), su paskutiniais pakeitimais, padarytais 2018 m. sausio 12 d. Komisijos įgyvendinimo reglamentu (ES) Nr. 2018/56);</text:span></text:p>
      <text:p text:style-name="P203"><text:span text:style-name="T204">7.13</text:span><text:span text:style-name="T205">.</text:span><text:span text:style-name="T206"><text:tab/></text:span><text:span text:style-name="T207">2015 m. liepos 8 d. Komisijos deleguotuoju reglamentu (ES) 2015/1971, kuriuo Europos Parlamento ir Tarybos reglamentas (ES) Nr. 1306/2013 papildomas specialiomis nuostatomis dėl pažeidimų, susijusių su Europos žemės ūkio garantijų fondu ir Europos žemės ūkio fondu kaimo plėtrai, ataskaitų teikimo ir kuriuo panaikinamas Komisijos reglamentas (EB) Nr. 1848/2006 (OL 2015 L 293, p. 6);</text:span></text:p>
      <text:p text:style-name="P208"><text:span text:style-name="T209">7.14</text:span><text:span text:style-name="T210">.</text:span><text:span text:style-name="T211"><text:tab/></text:span><text:span text:style-name="T212">2016 m. gegužės 11 d. Komisijos deleguotuoju reglamentu (ES) Nr. 2016/791,</text:span><text:span text:style-name="T213"><text:s/></text:span><text:span text:style-name="T214">kuriuo iš dalies keičiamos reglamentų (ES) Nr. 1308/2013 ir (ES) Nr. 1306/2013 nuostatos, susijusios su Vaisių ir daržovių, bananų ir pieno tiekimo švietimo įstaigoms pagalbos programa (OL 2016 L 135, p. 1);</text:span></text:p>
      <text:p text:style-name="P215"><text:span text:style-name="T216">7.15</text:span><text:span text:style-name="T217">.</text:span><text:span text:style-name="T218"><text:tab/></text:span><text:span text:style-name="T219">2016 m. gegužės 18 d. Komisijos deleguotuoju reglamentu (ES)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OL 2016 L 206 p. 1);</text:span></text:p>
      <text:p text:style-name="P220"><text:span text:style-name="T221">7.16</text:span><text:span text:style-name="T222">.</text:span><text:span text:style-name="T223"><text:tab/>2016 m. gegužės 18 d. Komisijos įgyvendinimo reglamentu (ES) 2016/1239, kuriuo dėl importo ir eksporto licencijų sistemos nustatomos Europos Parlamento ir Tarybos reglamento (ES) Nr. 1308/2013 taikymo taisyklės (OL 2016 L 206 p. 44);</text:span></text:p>
      <text:p text:style-name="P224"><text:span text:style-name="T225">7.17</text:span><text:span text:style-name="T226">.</text:span><text:span text:style-name="T227"><text:tab/></text:span><text:span text:style-name="T228">Lietuvos ka</text:span><text:span text:style-name="T229">imo plėtros 2007–2013 metų programa, kuriai pritarta 2007 m. spalio 19 d. Europos Komisijos sprendimu Nr. C (2007) 5076;</text:span></text:p>
      <text:p text:style-name="P230"><text:span text:style-name="T231">7.18</text:span><text:span text:style-name="T232">.</text:span><text:span text:style-name="T233"><text:tab/>Lietuvos žuvininkystės sektoriaus 2007–2013 metų veiksmų programa, patvirtinta 2007 m. gruodžio 17 d. Europos Komisijos sprendimu C/2007/6703;</text:span></text:p>
      <text:p text:style-name="P234"><text:span text:style-name="T235">7.19</text:span><text:span text:style-name="T236">.</text:span><text:span text:style-name="T237"><text:tab/>Lietuvos kaimo plėtros 2014–2020 m. programa, patvirtinta 2015 m. vasario 13 d. Europos Komisijos sprendimu Nr. C(2015)842;</text:span></text:p>
      <text:p text:style-name="P238"><text:span text:style-name="T239">7.20</text:span><text:span text:style-name="T240">.</text:span><text:span text:style-name="T241"><text:tab/>Lietuvos žuvininkystės sektoriaus 2014–2020 metų veiksmų programa, patvirtinta 2015 m. rugpjūčio 17 d. Europos Komisijos sprendimu C(2015)5897;</text:span></text:p>
      <text:p text:style-name="P242"><text:span text:style-name="T243">7.21</text:span><text:span text:style-name="T244">.</text:span><text:span text:style-name="T245"><text:tab/>Lietuvos Respublikos asmens duomenų teisinės apsaugos įstatymu;</text:span></text:p>
      <text:p text:style-name="P246"><text:span text:style-name="T247">7.22</text:span><text:span text:style-name="T248">.</text:span><text:span text:style-name="T249"><text:tab/>Lietuvos Respublikos kibernetinio saugumo įstatymu;</text:span></text:p>
      <text:p text:style-name="P250"><text:span text:style-name="T251">7.23</text:span><text:span text:style-name="T252">.</text:span><text:span text:style-name="T253"><text:tab/>Lietuvos Respublikos teisės gauti informaciją iš valstybės ir savivaldybių institucijų ir įstaigų įstatymu;</text:span></text:p>
      <text:p text:style-name="P254"><text:span text:style-name="T255">7.24</text:span><text:span text:style-name="T256">.</text:span><text:span text:style-name="T257"><text:tab/>Lietuvos Respublikos valstybės informacinių išteklių valdymo įstatymu;</text:span></text:p>
      <text:p text:style-name="P258"><text:span text:style-name="T259">7.25</text:span><text:span text:style-name="T260">.</text:span><text:span text:style-name="T261"><text:tab/>Lietuvos Respublikos žemės ūkio, maisto ūkio ir kaimo plėtros įstatymu;</text:span></text:p>
      <text:p text:style-name="P262"><text:span text:style-name="T263">7.26</text:span><text:span text:style-name="T264">.</text:span><text:span text:style-name="T265"><text:tab/>Kaimo plėtros 2004–2006 metų plano pagrindinėmis nuostatomis, kurioms pritarta<text:s/></text:span><text:a xlink:href="http://www3.lrs.lt/cgi-bin/preps2?Condition1=219941&amp;Condition2=" office:target-frame-name="_blank" xlink:show="new"><text:span text:style-name="T266">Lietuvos Respublikos Vyriausybės 2003 m. spalio 22 d. nutarimu Nr. 1317</text:span></text:a><text:span text:style-name="T267"><text:s/>„Dėl Kaimo plėtros 2004–2006 metų plano pagrindinių nuostatų“;</text:span></text:p>
      <text:p text:style-name="P268"><text:span text:style-name="T269">7.27</text:span><text:span text:style-name="T270">.</text:span><text:span text:style-name="T271"><text:tab/>Nuostolių dėl fitosanitarijos priemonių taikymo dalinio kompensavimo taisyklėmis, patvirtintomis Lietuvos Respublikos Vyriausybės 2003 m. gruodžio 31 d. nutarimu Nr. 1706 „Dėl Nuostolių dėl fitosanitarijos priemonių taikymo dalinio kompensavimo taisyklių patvirtinimo“;</text:span></text:p>
      <text:p text:style-name="P272"><text:span text:style-name="T273">7.28</text:span><text:span text:style-name="T274">.</text:span><text:span text:style-name="T275"><text:tab/>Lietuvos Respublikos Vyriausybės 2004 m. vasario 6 d. nutarimu Nr. 135 „Dėl valstybės institucijų, savivaldybių ir kitų juridinių asmenų, atsakingų už Europos žemės ūkio orientavimo ir garantijų fondo Garantijų skyriaus priemonių įgyvendinimą, paskyrimo“;</text:span></text:p>
      <text:p text:style-name="P276"><text:span text:style-name="T277">7.29</text:span><text:span text:style-name="T278">.</text:span><text:span text:style-name="T279"><text:tab/>Lietuvos Respublikos Vyriausybės 2006 m. gegužės 2 d. nutarimu Nr. 391 „Dėl atskirų tiesioginių išmokų už cukrų Lietuvos žemės ūkio subjektams teikimo“;</text:span></text:p>
      <text:p text:style-name="P280"><text:span text:style-name="T281">7.30</text:span><text:span text:style-name="T282">.</text:span><text:span text:style-name="T283"><text:tab/>Paskolos privačiai žemės ūkio paskirties žemei įsigyti palūkanų kompensavimo taisyklėmis, patvirtintomis Lietuvos Respublikos Vyriausybės 2007 m. kovo 14 d. nutarimu Nr. 329 „Dėl Paskolos privačiai žemės ūkio paskirties žemei įsigyti palūkanų kompensavimo taisyklių patvirtinimo“;</text:span></text:p>
      <text:p text:style-name="P284"><text:span text:style-name="T285">7.31</text:span><text:span text:style-name="T286">.</text:span><text:span text:style-name="T287"><text:tab/>Lietuvos žuvininkystės sektoriaus 2007−2013 metų nacionaliniu strateginiu planu, patvirtintu Lietuvos Respublikos Vyriausybės 2007 m. birželio 19 d. nutarimu Nr. 654 „Dėl Lietuvos žuvininkystės sektoriaus 2007–2013 metų nacionalinio strateginio plano patvirtinimo“;</text:span></text:p>
      <text:p text:style-name="P288"><text:span text:style-name="T289">7.32</text:span><text:span text:style-name="T290">.</text:span><text:span text:style-name="T291"><text:tab/>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text:span></text:p>
      <text:p text:style-name="P292"><text:span text:style-name="T293">7.33</text:span><text:span text:style-name="T294">.</text:span><text:span text:style-name="T295"><text:tab/>Grąžintinų lėšų, susidariusių įgyvendinant Europos Sąjungos žuvininkystės fondų priemones, administravimo taisyklėmis, patvirtintomis Lietuvos Respublikos Vyriausybės 2009 m. balandžio 8 d. nutarimu Nr. 275 „Dėl Grąžintinų lėšų, susidariusių įgyvendinant Europos žuvininkystės fondo priemones, administravimo taisyklių patvirtinimo“;</text:span></text:p>
      <text:p text:style-name="P296"><text:span text:style-name="T297">7.34</text:span><text:span text:style-name="T298">.</text:span><text:span text:style-name="T299"><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300"><text:span text:style-name="T301">7.35</text:span><text:span text:style-name="T302">.</text:span><text:span text:style-name="T303"><text:tab/>Bendrųjų elektroninės informacijos saugos reikalavimų aprašu, patvirtintu Lietuvos Respublikos Vyriausybės 2013 m. liepos 24 d. nutarimu Nr. 716 „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text:span></text:p>
      <text:p text:style-name="P304"><text:span text:style-name="T305">7.36</text:span><text:span text:style-name="T306">.</text:span><text:span text:style-name="T307"><text:tab/></text:span><text:span text:style-name="T308">Bankrutavusių įmonių ir fizinių asmenų įsiskolinimo žemės ūkio veiklos subjektams tenkinimo iš valstybės biudžeto lėšų tvarkos aprašu, patvirtintu Lietuvos Respublikos Vyriausybės 2016 m. gegužės 18 d. nutarimu Nr. 504<text:s/></text:span><text:span text:style-name="T309">„</text:span><text:span text:style-name="T310">Dėl Bankrutavusių įmonių ir fizinių asmenų įsiskolinimo žemės ūkio veiklos subjektams tenkinimo iš valstybės biudžeto lėšų tvarkos aprašo patvirtinimo“;</text:span></text:p>
      <text:p text:style-name="P311"><text:span text:style-name="T312">7.37</text:span><text:span text:style-name="T313">.</text:span><text:span text:style-name="T314"><text:tab/></text:span><text:span text:style-name="T315">Valstybės stipendijų tradicinių amatų meistrams, tradiciniams amatininkams ir tradicinio amato pameistriams įsteigimo ir skyrimo tvarkos aprašu, patvirtintu Lietuvos Respublikos Vyriausybės 2016 m. liepos 7 d. nutarimu Nr. 701 „Dėl Valstybės stipendijų tradicinių amatų meistrams, tradiciniams amatininkams ir tradicinio amato pameistriams įsteigimo ir skyrimo tvarkos aprašo patvirtinimo“;</text:span></text:p>
      <text:p text:style-name="P316"><text:span text:style-name="T317">7.38</text:span><text:span text:style-name="T318">.</text:span><text:span text:style-name="T319"><text:tab/>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320"><text:span text:style-name="T321">7.39</text:span><text:span text:style-name="T322">.</text:span><text:span text:style-name="T323"><text:tab/>Lietuvos Respublikos žemės ūkio ministro 2002 m. spalio 30 d. įsakymu Nr. 399 „Dėl integruotos administravimo ir kontrolės sistemos įgyvendinimo“;</text:span></text:p>
      <text:p text:style-name="P324"><text:span text:style-name="T325">7.40</text:span><text:span text:style-name="T326">.</text:span><text:span text:style-name="T327"><text:tab/>Dalies palūkanų už trumpalaikiam turtui įsigyti suteiktus kreditus kompensavimo taisyklėmis, patvirtintomis Lietuvos Respublikos žemės ūkio ministro 2003 m. kovo 18 d. įsakymu Nr. 3D-96 „Dėl Dalies palūkanų už trumpalaikiam turtui įsigyti suteiktus kreditus kompensavimo taisyklių patvirtinimo“;</text:span></text:p>
      <text:p text:style-name="P328"><text:span text:style-name="T329">7.41</text:span><text:span text:style-name="T330">.</text:span><text:span text:style-name="T331"><text:tab/>Leidimų išdavimo pirminiams linų perdirbėjams taisyklėmis, patvirtintomis Lietuvos Respublikos žemės ūkio ministro 2003 m. birželio 27 d. įsakymu Nr. 3D-259 „Dėl Leidimų išdavimo pirminiams linų perdirbėjams taisyklių patvirtinimo“;</text:span></text:p>
      <text:p text:style-name="P332"><text:span text:style-name="T333">7.42</text:span><text:span text:style-name="T334">.</text:span><text:span text:style-name="T335"><text:tab/>Paskolos žemės ūkio paskirties žemei įsigyti dalies palūkanų kompensavimo taisyklėmis, patvirtintomis Lietuvos Respublikos žemės ūkio ministro 2003 m. liepos 25 d. įsakymu Nr. 3D-307 „Dėl Paskolos žemės ūkio paskirties žemei įsigyti dalies palūkanų kompensavimo taisyklių patvirtinimo“;</text:span></text:p>
      <text:p text:style-name="P336"><text:span text:style-name="T337">7.43</text:span><text:span text:style-name="T338">.</text:span><text:span text:style-name="T339"><text:tab/>Pirminio linų perdirbimo į pluoštą paramos taisyklėmis, patvirtintomis Lietuvos Respublikos žemės ūkio ministro 2003 m. lapkričio 27 d. įsakymu Nr. 3D-504 „Dėl Pirminio linų perdirbimo į pluoštą paramos taisyklių patvirtinimo“;</text:span></text:p>
      <text:p text:style-name="P340"><text:span text:style-name="T341">7.44</text:span><text:span text:style-name="T342">.</text:span><text:span text:style-name="T343"><text:tab/>Dalies palūkanų už ilgalaikius kreditus, suteiktus be UAB Žemės ūkio paskolų garantijų fondo garantijos, taisyklėmis, patvirtintomis Lietuvos Respublikos žemės ūkio ministro 2004 m. kovo 18 d. įsakymu Nr. 3D-115 „Dėl Dalies palūkanų už ilgalaikius kreditus, suteiktus be UAB Žemės garantijų fondo garantijos, taisyklių patvirtinimo“;</text:span></text:p>
      <text:p text:style-name="P344"><text:span text:style-name="T345">7.45</text:span><text:span text:style-name="T346">.</text:span><text:span text:style-name="T347"><text:tab/>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finansavimo taisyklių patvirtinimo“;</text:span></text:p>
      <text:p text:style-name="P348"><text:span text:style-name="T349">7.46</text:span><text:span text:style-name="T350">.</text:span><text:span text:style-name="T351"><text:tab/>Lėšų Europos Sąjungos žemės ūkio fondų ir Europos žuvininkystės fondo priemonėms įgyvendinti išmokėjimo ir gavimo iš Europos Komisijos taisyklėmis, patvirtintomis Lietuvos Respublikos žemės ūkio ministro 2006 m. spalio 17 d. įsakymu Nr. 3D-403 „Dėl Lėšų Europos Sąjungos žemės ūkio fondų ir Europos Sąjungos žuvininkystės fondų priemonėms įgyvendinti išmokėjimo ir gavimo iš Europos Komisijos taisyklių patvirtinimo“;</text:span></text:p>
      <text:p text:style-name="P352"><text:span text:style-name="T353">7.47</text:span><text:span text:style-name="T354">.</text:span><text:span text:style-name="T355"><text:tab/>Lietuvos kaimo plėtros 2007–2013 metų programos priemonių administravimo taisyklėmis, patvirtintomis Lietuvos Respublikos žemės ūkio ministro 2007 m. balandžio 6 d. įsakymu Nr. 3D-153 „Dėl Lietuvos kaimo plėtros 2007–2013 metų programos priemonių administravimo taisyklių patvirtinimo“;</text:span></text:p>
      <text:p text:style-name="P356"><text:span text:style-name="T357">7.48</text:span><text:span text:style-name="T358">.</text:span><text:span text:style-name="T359"><text:tab/>Valstybės pagalbos teikimo už šalutinių gyvūninių produktų, neskirtų vartoti žmonėms, šalinimą ir naikinimą taisyklėmis, patvirtintomis Lietuvos Respublikos žemės ūkio ministro 2007 m. balandžio 13 d. įsakymu Nr. 3D-162 „Dėl Valstybės pagalbos teikimo už šalutinių gyvūninių produktų, neskirtų vartoti žmonėms, šalinimą ir naikinimą taisyklių patvirtinimo“;</text:span></text:p>
      <text:p text:style-name="P360"><text:span text:style-name="T361">7.49</text:span><text:span text:style-name="T362">.</text:span><text:span text:style-name="T363"><text:tab/>Dalies palūkanų už trumpalaikiam turtui įsigyti suteiktus kreditus, paimtus nuo 2007 m. gegužės 1 d., kompensavimo taisyklėmis, patvirtintomis Lietuvos Respublikos žemės ūkio ministro 2007 m. balandžio 20 d. įsakymu Nr. 3D-179 „Dėl Dalies palūkanų už trumpalaikiam turtui įsigyti suteiktus kreditus, paimtus nuo 2007 m. gegužės 1 d., kompensavimo taisyklių patvirtinimo“;</text:span></text:p>
      <text:p text:style-name="P364"><text:span text:style-name="T365">7.50</text:span><text:span text:style-name="T366">.</text:span><text:span text:style-name="T367"><text:tab/>Pagalbos kokybiškų žemės ūkio ir maisto produktų gamybai skatinti teikimo taisyklėmis, patvirtintomis Lietuvos Respublikos žemės ūkio ministro 2007 m. balandžio 23 d.<text:s/></text:span><text:soft-page-break/><text:span text:style-name="T368">įsakymu Nr. 3D-184 „Dėl Pagalbos kokybiškų žemės ūkio ir maisto produktų gamybai skatinti teikimo taisyklių patvirtinimo“;</text:span></text:p>
      <text:p text:style-name="P369"><text:span text:style-name="T370">7.51</text:span><text:span text:style-name="T371">.</text:span><text:span text:style-name="T372"><text:tab/>Žemės ūkio šviečiamųjų renginių, žemės ūkio parodų, mugių, konkursų organizavimo finansavimo taisyklėmis, patvirtintomis Lietuvos Respublikos žemės ūkio ministro 2007 m. gegužės 16 d. įsakymu Nr. 3D-237 „Dėl Žemės ūkio šviečiamųjų renginių, žemės ūkio parodų, mugių, konkursų organizavimo finansavimo taisyklių patvirtinimo“;</text:span></text:p>
      <text:p text:style-name="P373"><text:span text:style-name="T374">7.52</text:span><text:span text:style-name="T375">.</text:span><text:span text:style-name="T376"><text:tab/>Atskirų tiesioginių išmokų už baltąjį cukrų, skirtų Lietuvos žemės ūkio veiklos subjektams, administravimo ir kontrolės taisyklėmis, patvirtintomis Lietuvos Respublikos žemės ūkio ministro 2007 m. gegužės 23 d. įsakymu Nr. 3D-248 „Dėl Atskirų tiesioginių išmokų už baltąjį cukrų, skirtų Lietuvos žemės ūkio veiklos subjektams, administravimo ir kontrolės taisyklių patvirtinimo“;</text:span></text:p>
      <text:p text:style-name="P377"><text:span text:style-name="T378">7.53</text:span><text:span text:style-name="T379">.</text:span><text:span text:style-name="T380"><text:tab/>Lietuvos žuvininkystės sektoriaus 2007−2013 metų veiksmų programos administravimo taisyklėmis, patvirtintomis Lietuvos Respublikos žemės ūkio ministro 2007 m. liepos 13 d. įsakymu Nr. 3D-339 „Dėl Lietuvos žuvininkystės sektoriaus 2007–2013 metų veiksmų programos administravimo taisyklių patvirtinimo“;</text:span></text:p>
      <text:p text:style-name="P381"><text:span text:style-name="T382">7.54</text:span><text:span text:style-name="T383">.</text:span><text:span text:style-name="T384"><text:tab/>Specialiųjų išmokų už bulius mokėjimo taisyklėmis, patvirtintomis Lietuvos Respublikos žemės ūkio ministro 2007 m. liepos 23 d. įsakymu Nr. 3D-352 „Dėl Specialiųjų išmokų už bulius mokėjimo taisyklių patvirtinimo“;</text:span></text:p>
      <text:p text:style-name="P385"><text:span text:style-name="T386">7.55</text:span><text:span text:style-name="T387">.</text:span><text:span text:style-name="T388"><text:tab/>Atsietųjų papildomų nacionalinių tiesioginių išmokų už karves žindenes ir telyčias mokėjimo taisyklėmis, patvirtintomis Lietuvos Respublikos žemės ūkio ministro 2007 m. rugpjūčio 16 d. įsakymu Nr. 3D-383 „Dėl Atsietųjų papildomų nacionalinių tiesioginių išmokų už karves žindenes ir telyčias mokėjimo taisyklių patvirtinimo“;</text:span></text:p>
      <text:p text:style-name="P389"><text:span text:style-name="T390">7.56</text:span><text:span text:style-name="T391">.</text:span><text:span text:style-name="T392"><text:tab/>Dalies draudimo įmonių išlaidų, susidariusių išmokant draudimo išmokas už nuostolius, patirtus dėl stichinės sausros, kompensavimo taisyklėmis, patvirtintomis Lietuvos Respublikos žemės ūkio ministro 2008 m. birželio 13 d. įsakymu Nr. 3D-333 „Dėl Dalies draudimo įmonių išlaidų, susidariusių išmokant draudimo išmokas už nuostolius, patirtus dėl stichinės sausros, kompensavimo taisyklių patvirtinimo“;</text:span></text:p>
      <text:p text:style-name="P393"><text:span text:style-name="T394">7.57</text:span><text:span text:style-name="T395">.</text:span><text:span text:style-name="T396"><text:tab/>Paramos teikimo bičių laikytojams už papildomą bičių maitinimą taisyklėmis, patvirtintomis Lietuvos Respublikos žemės ūkio ministro 2008 m. birželio 26 d. įsakymu Nr. 3D-357 „Dėl Paramos teikimo bičių laikytojams už papildomą bičių maitinimą taisyklių patvirtinimo“;</text:span></text:p>
      <text:p text:style-name="P397"><text:span text:style-name="T398">7.58</text:span><text:span text:style-name="T399">.</text:span><text:span text:style-name="T400"><text:tab/>Biodegalų gamybos plėtros finansavimo taisyklėmis, patvirtintomis Lietuvos Respublikos žemės ūkio ministro 2008 m. liepos 25 d. įsakymu Nr. 3D-417 „Dėl Biodegalų gamybos plėtros finansavimo taisyklių patvirtinimo“;</text:span></text:p>
      <text:p text:style-name="P401"><text:span text:style-name="T402">7.59</text:span><text:span text:style-name="T403">.</text:span><text:span text:style-name="T404"><text:tab/>Pieno vartojimo skatinimo vaikų ugdymo įstaigose administravimo taisyklėmis, patvirtintomis Lietuvos Respublikos žemės ūkio ministro 2008 m. rugpjūčio 27 d. įsakymu Nr. 3D-478 „Dėl Pieno vartojimo skatinimo vaikų ugdymo įstaigose administravimo taisyklių patvirtinimo“;</text:span></text:p>
      <text:p text:style-name="P405"><text:span text:style-name="T406">7.60</text:span><text:span text:style-name="T407">.</text:span><text:span text:style-name="T408"><text:tab/>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text:span></text:p>
      <text:p text:style-name="P409"><text:span text:style-name="T410">7.61</text:span><text:span text:style-name="T411">.</text:span><text:span text:style-name="T412"><text:tab/>Tiesioginių išmokų už žemės ūkio naudmenų ir pasėlių plotus administravimo bei kontrolės 2009 m. taisyklėmis, patvirtintomis Lietuvos Respublikos žemės ūkio ministro 2009 m. kovo 20 d. įsakymu Nr. 3D-188 „Dėl Tiesioginių išmokų už žemės ūkio naudmenų ir pasėlių plotus administravimo bei kontrolės 2009 m. taisyklių patvirtinimo“;</text:span></text:p>
      <text:p text:style-name="P413"><text:span text:style-name="T414">7.62</text:span><text:span text:style-name="T415">.</text:span><text:span text:style-name="T416"><text:tab/>Draudimo įmokų dalinio kompensavimo taisyklėmis, patvirtintomis Lietuvos Respublikos žemės ūkio ministro 2009 m. balandžio 10 d. įsakymu Nr. 3D-236 „Dėl Draudimo įmokų dalinio kompensavimo taisyklių patvirtinimo“</text:span><text:span text:style-name="T417">;</text:span></text:p>
      <text:p text:style-name="P418"><text:span text:style-name="T419">7.63</text:span><text:span text:style-name="T420">.</text:span><text:span text:style-name="T421"><text:tab/>Tautinio paveldo veiklos finansavimo taisyklėmis, patvirtintomis Lietuvos Respublikos žemės ūkio ministro 2009 m. gegužės 29 d. įsakymu Nr. 3D-398 „Dėl Tautinio paveldo veiklos subjektų finansavimo taisyklių patvirtinimo“;</text:span></text:p>
      <text:p text:style-name="P422"><text:span text:style-name="T423">7.64</text:span><text:span text:style-name="T424">.</text:span><text:span text:style-name="T425"><text:tab/>Pagalbos veislininkystei taisyklėmis, patvirtintomis Lietuvos Respublikos žemės ūkio ministro 2010 m. kovo 30 d. įsakymu Nr. 3D-290 „Dėl Pagalbos veislininkystei taisyklių patvirtinimo“;</text:span></text:p>
      <text:p text:style-name="P426"><text:span text:style-name="T427">7.65</text:span><text:span text:style-name="T428">.</text:span><text:span text:style-name="T429"><text:tab/>Veiklos, susijusios su kokybiškų žemės ūkio ir maisto produktų populiarinimu ir realizavimu, finansavimo taisyklėmis, patvirtintomis Lietuvos Respublikos žemės ūkio ministro 2010 m. spalio 25 d. įsakymu Nr. 3D-942 „Dėl Veiklos, susijusios su kokybiškų žemės ūkio ir maisto produktų populiarinimu ir realizavimu, finansavimo taisyklių patvirtinimo“;</text:span></text:p>
      <text:p text:style-name="P430"><text:span text:style-name="T431">7.66</text:span><text:span text:style-name="T432">.</text:span><text:span text:style-name="T433"><text:tab/>Valstybės pagalbos<text:s/></text:span><text:span text:style-name="T434">žemės ūkiui, maisto ūkiui, žuvininkystei ir kaimo plėtrai</text:span><text:span text:style-name="T435"><text:s/></text:span><text:span text:style-name="T436">ir kitų iš nacionalinių lėšų finansuojamų priemonių bendrųjų administravimo taisyklėmis, patvirtintomis Lietuvos Respublikos žemės ūkio ministro 2010 m. lapkričio 8 d. įsakymu Nr. 3D-979 „Dėl Valstybės pagalbos žemės ūkiui, maisto ūkiui, žuvininkystei ir kaimo plėtrai ir kitų iš nacionalinių lėšų finansuojamų priemonių bendrųjų administravimo taisyklių patvirtinimo“;</text:span></text:p>
      <text:p text:style-name="P437"><text:span text:style-name="T438">7.67</text:span><text:span text:style-name="T439">.</text:span><text:span text:style-name="T440"><text:tab/>Nuostolių dėl užkrečiamųjų ligų – galvijų tuberkuliozės, galvijų bruceliozės, enzootinės galvijų leukozės – židinio galvijų bandoje sunaikinimo įvertinimo ir atlyginimo taisyklėmis, patvirtintomis Lietuvos Respublikos žemės ūkio ministro 2011 m. gegužės 9 d. įsakymu Nr. 3D-389 „Dėl Nuostolių dėl užkrečiamųjų ligų – galvijų tuberkuliozės, galvijų bruceliozės, enzootinės galvijų leukozės – židinio galvijų bandoje sunaikinimo įvertinimo ir atlyginimo taisyklių patvirtinimo“;</text:span></text:p>
      <text:p text:style-name="P441"><text:span text:style-name="T442">7.68</text:span><text:span text:style-name="T443">.</text:span><text:span text:style-name="T444"><text:tab/>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Dėl Grąžintinų lėšų, susidariusių įgyvendinant valstybės pagalbos žemės ūkiui, maisto ūkiui, žuvininkystei ir kaimo plėtrai iš valstybės biudžeto lėšų finansuojamas priemones, administravimo taisyklių patvirtinimo“;</text:span></text:p>
      <text:p text:style-name="P445"><text:span text:style-name="T446">7.69</text:span><text:span text:style-name="T447">.</text:span><text:span text:style-name="T448"><text:tab/>Papildomų nacionalinių tiesioginių išmokų už ėriavedes mokėjimo 2012 m. taisyklėmis, patvirtintomis Lietuvos Respublikos žemės ūkio ministro 2012 m. liepos 4 d. įsakymu Nr. 3D-554 „Dėl Papildomų nacionalinių tiesioginių išmokų už ėriavedes mokėjimo 2012 m. taisyklių patvirtinimo“;</text:span></text:p>
      <text:p text:style-name="P449"><text:span text:style-name="T450">7.70</text:span><text:span text:style-name="T451">.</text:span><text:span text:style-name="T452"><text:tab/>Paramos Lietuvos bitininkystės sektoriui 2014–2016 metų programos įgyvendinimo taisyklėmis, patvirtintomis Lietuvos Respublikos žemės ūkio ministro 2013 m. gruodžio 5 d. įsakymu Nr. 3D-819 „Dėl Paramos Lietuvos bitininkystės sektoriui 2014–2016 metų programos įgyvendinimo taisyklių patvirtinimo“;</text:span></text:p>
      <text:p text:style-name="P453"><text:span text:style-name="T454">7.71</text:span><text:span text:style-name="T455">.</text:span><text:span text:style-name="T456"><text:tab/>Lietuvos kaimo plėtros 2014–2020 metų programos priemonių administravimo taisyklėmis, patvirtintomis Lietuvos Respublikos žemės ūkio ministro 2014 m. rugpjūčio 26 d. įsakymu Nr. 3D-507 „Dėl Lietuvos kaimo plėtros 2014–2020 metų programos priemonių administravimo taisyklių patvirtinimo“;</text:span></text:p>
      <text:p text:style-name="P457"><text:span text:style-name="T458">7.72</text:span><text:span text:style-name="T459">.</text:span><text:span text:style-name="T460"><text:tab/>Pereinamojo laikotarpio nacionalinės paramos skerdimo ir ekstensyvinimo išmokų už galvijus nuo 2014 metų skyrimo taisyklėmis, patvirtintomis Lietuvos Respublikos žemės ūkio ministro 2014 m. spalio 21 d. įsakymu Nr. 3D-764 „Dėl Pereinamojo laikotarpio nacionalinės paramos skerdimo ir ekstensyvinimo išmokų už galvijus nuo 2014 metų skyrimo taisyklių patvirtinimo“;</text:span></text:p>
      <text:p text:style-name="P461"><text:span text:style-name="T462">7.73</text:span><text:span text:style-name="T463">.</text:span><text:span text:style-name="T464"><text:tab/>Pereinamojo laikotarpio nacionalinės paramos specialiųjų išmokų už bulius nuo 2014 metų skyrimo taisyklėmis, patvirtintomis Lietuvos Respublikos žemės ūkio ministro 2014 m. spalio 21 d. įsakymu Nr. 3D-771 „Dėl Pereinamojo laikotarpio nacionalinės paramos specialiųjų išmokų už bulius nuo 2014 metų skyrimo taisyklių patvirtinimo“;</text:span></text:p>
      <text:p text:style-name="P465"><text:span text:style-name="T466">7.74</text:span><text:span text:style-name="T467">.</text:span><text:span text:style-name="T468"><text:tab/>Vaisių vartojimo skatinimo vaikų ugdymo įstaigose 2014–2017 mokslo metų programos administravimo taisyklėmis, patvirtintomis Lietuvos Respublikos žemės ūkio ministro<text:s/></text:span><text:soft-page-break/><text:span text:style-name="T469">2014 m. lapkričio 6 d. įsakymu Nr. 3D-836 „Dėl Vaisių vartojimo skatinimo vaikų ugdymo įstaigose 2014–2017 mokslo metų programos administravimo taisyklių patvirtinimo“;</text:span></text:p>
      <text:p text:style-name="P470"><text:span text:style-name="T471">7.75</text:span><text:span text:style-name="T472">.</text:span><text:span text:style-name="T473"><text:tab/>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74"><text:span text:style-name="T475">7.76</text:span><text:span text:style-name="T476">.</text:span><text:span text:style-name="T477"><text:tab/>Susietosios paramos už mėsinius galvijus, mėsines avis, pieninių veislių bulius ir pienines ožkas administravimo, kontrolės bei mokėjimo 2015–2020 m. taisyklėmis, patvirtintomi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478"><text:span text:style-name="T479">7.77</text:span><text:span text:style-name="T480">.</text:span><text:span text:style-name="T481"><text:tab/>Laikinosios paramos pieno gamintojams, patyrusiems nuostolių dėl Rusijos Federacijos pieno gaminių importo embargo, mokėjimo taisyklėmis, patvirtintomis 2014 m. gruodžio 31 d. Lietuvos Respublikos žemės ūkio ministro įsakymu Nr. 3D-1021 „Dėl Laikinosios paramos pieno gamintojams, patyrusiems nuostolių dėl Rusijos Federacijos pieno gaminių importo embargo, mokėjimo taisyklių patvirtinimo“;</text:span></text:p>
      <text:p text:style-name="P482"><text:span text:style-name="T483">7.78</text:span><text:span text:style-name="T484">.</text:span><text:span text:style-name="T485"><text:tab/>Nuostolių, patirtų likviduojant gyvūnų užkrečiamųjų ligų protrūkius, įvertinimo ir atlyginimo taisyklėmis, patvirtintomis Lietuvos Respublikos žemės ūkio ministro 2015 m. sausio  5 d. įsakymu Nr. 3D-2 „Dėl Nuostolių, kuriuos patyrė gyvūnų savininkai vykdydami gyvūnų užkrečiamųjų ligų židinių likvidavimo ir dėl šių ligų taikomas veterinarinės sanitarijos priemones, kompensavimo tvarkos aprašo patvirtinimo“;</text:span></text:p>
      <text:p text:style-name="P486"><text:span text:style-name="T487">7.79</text:span><text:span text:style-name="T488">.</text:span><text:span text:style-name="T489"><text:tab/>2015–2020 metų susietosios paramos už pienines karves administravimo taisyklėmis, patvirtintomis Lietuvos Respublikos žemės ūkio ministro 2015 m. sausio 7 d. įsakymu Nr. 3D-9 „Dėl 2015–2020 metų susietosios paramos už pienines karves administravimo taisyklių patvirtinimo“;</text:span></text:p>
      <text:p text:style-name="P490"><text:span text:style-name="T491">7.80</text:span><text:span text:style-name="T492">.</text:span><text:span text:style-name="T493"><text:tab/>Žinių perdavimo ir informavimo veiklos finansavimo taisyklėmis, patvirtintomis Lietuvos Respublikos žemės ūkio ministro 2015 m. sausio 13 d. įsakymu Nr. 3D-16 „Dėl Žinių perdavimo ir informavimo veiklos finansavimo taisyklių patvirtinimo“;</text:span></text:p>
      <text:p text:style-name="P494"><text:span text:style-name="T495">7.81</text:span><text:span text:style-name="T496">.</text:span><text:span text:style-name="T497"><text:tab/>Žemės ūkio, maisto ūkio ir žuvininkystės 2015–2020 metų mokslinių tyrimų ir taikomosios veiklos finansavimo taisyklėmis, patvirtintomis Lietuvos Respublikos žemės ūkio ministro 2015 m. sausio 13 d. įsakymu Nr. 3D-18 „Dėl Žemės ūkio, maisto ir žuvininkystės 2015–2020 metų mokslinių tyrimų ir taikomosios veiklos finansavimo taisyklių patvirtinimo“;</text:span></text:p>
      <text:p text:style-name="P498"><text:span text:style-name="T499">7.82</text:span><text:span text:style-name="T500">.</text:span><text:span text:style-name="T501"><text:tab/>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text:span></text:p>
      <text:p text:style-name="P502"><text:span text:style-name="T503">7.83</text:span><text:span text:style-name="T504">.</text:span><text:span text:style-name="T505"><text:tab/>Subjektų, užsiimančių ūkinių gyvūnų karantinavimo ir aukcionų veikla, finansavimo<text:s/></text:span><text:span text:style-name="T506">taisyklėmis, patvirtintomis<text:s/></text:span><text:span text:style-name="T507">Lietuvos Respublikos žemės ūkio ministro 2015 m. vasario 17 d. įsakymu Nr. 3D-101 „Dėl Subjektų, užsiimančių ūkinių gyvūnų karantinavimo ir aukcionų veikla, finansavimo taisyklių patvirtinimo“;</text:span></text:p>
      <text:p text:style-name="P508"><text:span text:style-name="T509">7.84</text:span><text:span text:style-name="T510">.</text:span><text:span text:style-name="T511"><text:tab/>Ūkininkų ir kitų asmenų, užsiimančių žemės ūkio veikla, konsultavimo išlaidų finansavimo taisyklėmis, patvirtintomis Lietuvos Respublikos žemės ūkio ministro 2015 m. balandžio 1 d. įsakymu Nr. 3D-243 „Dėl Ūkininkų ir kitų asmenų, užsiimančių žemės ūkio veikla, konsultavimo išlaidų finansavimo taisyklių patvirtinimo“;</text:span></text:p>
      <text:p text:style-name="P512"><text:span text:style-name="T513">7.85</text:span><text:span text:style-name="T514">.</text:span><text:span text:style-name="T515"><text:tab/>Pagalbos grynaveisliams ūkiniams gyvūnams įsigyti įgyvendinimo taisyklėmis, patvirtintomis Lietuvos Respublikos žemės ūkio ministro 2015 m. balandžio 24 d. įsakymu Nr. 3D-332 „Dėl Pagalbos grynaveisliams ūkiniams gyvūnams įsigyti įgyvendinimo taisyklių patvirtinimo“;</text:span></text:p>
      <text:p text:style-name="P516"><text:span text:style-name="T517">7.86</text:span><text:span text:style-name="T518">.</text:span><text:span text:style-name="T519"><text:tab/>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text:span></text:p>
      <text:p text:style-name="P520"><text:span text:style-name="T521">7.87</text:span><text:span text:style-name="T522">.</text:span><text:span text:style-name="T523"><text:tab/>Paramos gamtos išteklių apsaugai gerinti akvakultūros tvenkiniuose 2015–2020 metais taisyklėmis, patvirtintomis Lietuvos Respublikos žemės ūkio ministro 2015 m. gegužės 11 d. įsakymu Nr. 3D-369 „Dėl Paramos gamtos išteklių apsaugai gerinti akvakultūros tvenkiniuose 2015–2020 metais taisyklių patvirtinimo“;</text:span></text:p>
      <text:p text:style-name="P524"><text:span text:style-name="T525">7.88</text:span><text:span text:style-name="T526">.</text:span><text:span text:style-name="T527"><text:tab/>Laikinosios išskirtinės paramos pieno gamintojams skyrimo taisyklėmis, patvirtintomis Lietuvos Respublikos žemės ūkio ministro 2015 m. lapkričio 13 d. įsakymu Nr. 3D-846 „Dėl Laikinosios išskirtinės paramos pieno gamintojams skyrimo taisyklių patvirtinimo“;</text:span></text:p>
      <text:p text:style-name="P528"><text:span text:style-name="T529">7.89</text:span><text:span text:style-name="T530">.</text:span><text:span text:style-name="T531"><text:tab/></text:span><text:span text:style-name="T532">Laikinosios išskirtinės paramos, siekiant kompensuoti afrikinio kiaulių maro III zonos kiaulių laikytojams dėl kainų skirtumo patirtus nuostolius, mokėjimo taisyklėmis, patvirtintomis<text:s/></text:span><text:span text:style-name="T533">Lietuvos Respublikos žemės ūkio ministro 2015 m. lapkričio 13 d. įsakymu Nr. 3D-848 „</text:span><text:span text:style-name="T534">Dėl laikinosios išskirtinės paramos, siekiant kompensuoti afrikinio kiaulių maro III zonos kiaulių laikytojams dėl kainų skirtumo patirtus nuostolius,<text:s/></text:span><text:span text:style-name="T535">mokėjimo taisyklių patvirtinimo“;</text:span></text:p>
      <text:p text:style-name="P536"><text:span text:style-name="T537">7.90</text:span><text:span text:style-name="T538">.</text:span><text:span text:style-name="T539"><text:tab/>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span></text:p>
      <text:p text:style-name="P540"><text:span text:style-name="T541">7.91</text:span><text:span text:style-name="T542">.</text:span><text:span text:style-name="T543"><text:tab/>Nacionalinės pagalbos pieno gamintojams administravimo taisyklėmis, patvirtintomis Lietuvos Respublikos žemės ūkio ministro 2016 m. balandžio 8 d. įsakymu Nr. 3D-191 „</text:span><text:span text:style-name="T544">Dėl Nacionalinės pagalbos pieno gamintojams administravimo taisyklių patvirtinimo</text:span><text:span text:style-name="T545">“</text:span><text:span text:style-name="T546">;</text:span></text:p>
      <text:p text:style-name="P547"><text:span text:style-name="T548">7.92</text:span><text:span text:style-name="T549">.</text:span><text:span text:style-name="T550"><text:tab/>Lietuvos kaimo plėtros 2014–2020 m. programos priemonės „Rizikos valdymas“ veiklos srities „Pasėlių, gyvūnų ir augalų draudimo įmokos“, susijusios su pasėlių ir augalų draudimo įmokų kompensavimu, įgyvendinimo taisyklėmis, patvirtintomi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551"><text:span text:style-name="T552">7.93</text:span><text:span text:style-name="T553">.</text:span><text:span text:style-name="T554"><text:tab/>Tikslinės paramos pieno gamintojams administravimo taisyklėmis, patvirtintomis Lietuvos Respublikos žemės ūkio ministro 2016 m. rugsėjo 15 d. įsakymu Nr. 3D-532 „Dėl Tikslinės paramos pieno gamintojams administravimo taisyklių patvirtinimo“;</text:span></text:p>
      <text:p text:style-name="P555"><text:span text:style-name="T556">7.94</text:span><text:span text:style-name="T557">.</text:span><text:span text:style-name="T558"><text:tab/></text:span><text:span text:style-name="T559">Vienkartinių išmokų<text:s/></text:span><text:span text:style-name="T560">mokėjimo kiaulių lankytojams</text:span><text:span text:style-name="T561"><text:s/>dėl skatinimo<text:s/></text:span><text:span text:style-name="T562">vykdyti afrikinio kiaulių maro likvidavimo veterinarinės sanitarijos priemones</text:span><text:span text:style-name="T563"><text:s/>taisyklėmis, patvirtintomis<text:s/></text:span><text:span text:style-name="T564">Lietuvos Respublikos žemės ūkio ministro 2016 m. spalio 5 d. įsakymu Nr. 3D-572 „Dėl Vienkartinių išmokų mokėjimų kiaulių laikytojams dėl skatinimo vykdyti afrikinio kiaulių maro likvidavimo veterinarijos sanitarijos priemones taisyklių patvirtinimo“;</text:span></text:p>
      <text:p text:style-name="P565"><text:span text:style-name="T566">7.95</text:span><text:span text:style-name="T567">.</text:span><text:span text:style-name="T568"><text:tab/>Tikslinės paramos, siekiant kompensuoti afrikinio kiaulių maro III zonos kiaulininkystės sektoriaus subjektų patirtus nuostolius, taisyklėmis, patvirtintomis Lietuvos Respublikos žemės ūkio ministro 2016 m. spalio 20 d. įsakymu Nr. 3D-602 „Dėl Tikslinės paramos, siekiant kompensuoti afrikinio kiaulių maro III zonos kiaulininkystės sektoriaus subjektų patirtus nuostolius, taisyklių patvirtinimo“;</text:span></text:p>
      <text:p text:style-name="P569"><text:span text:style-name="T570">7.96</text:span><text:span text:style-name="T571">.</text:span><text:span text:style-name="T572"><text:tab/>Nereikšmingos (</text:span><text:span text:style-name="T573">de minimis)</text:span><text:span text:style-name="T574"><text:s/>pagalbos mėsinių galvijų, mėsinių avių, pieninių veislių bulių, pieninių ožkų augintojams administravimo taisyklėmis, patvirtintomis Lietuvos Respublikos žemės ūkio ministro 2016 m. lapkričio 9 d. įsakymu Nr. 3D-659 „Dėl Nereikšmingos (</text:span><text:span text:style-name="T575">de minimis)</text:span><text:span text:style-name="T576"><text:s/></text:span><text:soft-page-break/><text:span text:style-name="T577">pagalbos mėsinių galvijų, mėsinių avių, pieninių veislių bulių, pieninių ožkų augintojams administravimo taisyklių patvirtinimo“;</text:span></text:p>
      <text:p text:style-name="P578"><text:span text:style-name="T579">7.97</text:span><text:span text:style-name="T580">.</text:span><text:span text:style-name="T581"><text:tab/>Paramos Lietuvos bitininkystės sektoriui 2017–2019 metų programos įgyvendinimo taisyklėmis, patvirtintomis Lietuvos Respublikos žemės ūkio ministro 2016 m. gruodžio 8 d. įsakymu Nr. 3D-730 „Dėl Paramos Lietuvos bitininkystės sektoriui 2017–2019 metų programos įgyvendinimo taisyklių patvirtinimo“;</text:span></text:p>
      <text:p text:style-name="P582"><text:span text:style-name="T583">7.98</text:span><text:span text:style-name="T584">.</text:span><text:span text:style-name="T585"><text:tab/>2017 metų nacionalinės paramos kaimo bendruomenių veiklai teikimo taisyklėmis, patvirtintomis Lietuvos Respublikos žemės ūkio ministro 2017 m. kovo 7 d. įsakymu Nr. 3D-142 „Dėl 2017 metų Nacionalinės paramos kaimo bendruomenių veiklai teikimo taisyklių patvirtinimo“;</text:span></text:p>
      <text:p text:style-name="P586"><text:span text:style-name="T587">7.99</text:span><text:span text:style-name="T588">.</text:span><text:span text:style-name="T589"><text:tab/>Dalyvavimo žemės ūkio, maisto pramonės ir žuvininkystės parodose, verslo misijose, mugėse, produktų pristatymuose užsienio valstybėse finansavimo taisyklėmis, patvirtintomis Lietuvos Respublikos žemės ūkio ministro 2017 m. balandžio 3 d. įsakymu Nr. 3D-228 „Dėl Dalyvavimo žemės ūkio, maisto pramonės ir žuvininkystės parodose, verslo misijose, mugėse, produktų pristatymuose užsienio valstybėse finansavimo taisyklių patvirtinimo“;</text:span></text:p>
      <text:p text:style-name="P590"><text:span text:style-name="T591">7.100</text:span><text:span text:style-name="T592">.</text:span><text:span text:style-name="T593"><text:tab/>Vaisių ir daržovių bei pieno ir pieno produktų vartojimo skatinimo vaikų ugdymo įstaigose programos 2017–2023 mokslo metų strategijos įgyvendinimo priežiūros komisijos darbo reglamentu, patvirtintu Lietuvos Respublikos 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text:span></text:p>
      <text:p text:style-name="P594"><text:span text:style-name="T595">7.101</text:span><text:span text:style-name="T596">.</text:span><text:span text:style-name="T597"><text:tab/>2018 metų Nacionalinės paramos kaimo bendruomenių veiklai teikimo taisyklėmis, patvirtintomis Lietuvos Respublikos žemės ūkio ministro 2018 m. sausio 15 d. įsakymu Nr. 3D-20 „Dėl 2018 metų Nacionalinės paramos kaimo bendruomenių veiklai teikimo taisyklių patvirtinimo“;</text:span></text:p>
      <text:p text:style-name="P598"><text:span text:style-name="T599">7.102</text:span><text:span text:style-name="T600">.</text:span><text:span text:style-name="T601"><text:tab/>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 ir konkursų organizavimo ir (arba) dalyvavimo juose finansavimo taisyklių patvirtinimo“;</text:span></text:p>
      <text:p text:style-name="P602"><text:span text:style-name="T603">7.103</text:span><text:span text:style-name="T604">.</text:span><text:span text:style-name="T605"><text:tab/>Nereikšmingos (</text:span><text:span text:style-name="T606">de minimis</text:span><text:span text:style-name="T607">) pagalbos teikimo asmenims, perkantiems turtą pirminei žemės ūkio produktų gamybai vykdyti, taisyklėmis, patvirtintomis Lietuvos Respublikos žemės ūkio ministro 2018 m. balandžio 19 d. įsakymu Nr.3D-237 „Dėl Nereikšmingos (</text:span><text:span text:style-name="T608">de minimis</text:span><text:span text:style-name="T609">) pagalbos teikimo asmenims, perkantiems turtą pirminei žemės ūkio produktų gamybai vykdyti, taisyklių patvirtinimo“;</text:span></text:p>
      <text:p text:style-name="P610"><text:span text:style-name="T611">7.104</text:span><text:span text:style-name="T612">.</text:span><text:span text:style-name="T613"><text:tab/></text:span><text:span text:style-name="T614">Pagalbos teikimo kiaulių laikytojams už biologinio saugumo priemonių reikalavimų įgyvendinimą taisyklėmis, patvirtintomis<text:s/></text:span><text:span text:style-name="T615">Lietuvos Respublikos žemės ūkio ministro 2018 m. rugpjūčio 27 d. įsakymu Nr. 3D-585 „D</text:span><text:span text:style-name="T616">ėl</text:span><text:span text:style-name="T617"><text:s/></text:span><text:span text:style-name="T618">Pagalbos teikimo kiaulių laikytojams už biologinio saugumo priemonių reikalavimų įgyvendinimą taisyklių patvirtinimo‘‘.</text:span></text:p>
      <text:p text:style-name="P619"/>
      <text:p text:style-name="P620"><text:span text:style-name="T621">II</text:span><text:span text:style-name="T622"><text:s/>SKYRIUS</text:span></text:p>
      <text:p text:style-name="P623"><text:span text:style-name="T624">ORGANIZACINĖ STRUKTŪRA</text:span></text:p>
      <text:p text:style-name="P625"/>
      <text:p text:style-name="P626"><text:span text:style-name="T627">8</text:span><text:span text:style-name="T628">.</text:span><text:span text:style-name="T629"><text:tab/>ŽŪPAIS valdytoja ir tvarkytoja yra NMA.</text:span></text:p>
      <text:p text:style-name="P630"><text:span text:style-name="T631">9</text:span><text:span text:style-name="T632">.</text:span><text:span text:style-name="T633"><text:tab/>NMA yra ŽŪPAIS kaupiamų asmens duomenų valdytoja.</text:span></text:p>
      <text:p text:style-name="P634"><text:span text:style-name="T635">10</text:span><text:span text:style-name="T636">.</text:span><text:span text:style-name="T637"><text:tab/>NMA, kaip asmens duomenų valdytoja, tvarko ir naudoja ŽŪPAIS asmens duomenis veiklos funkcijoms vykdyti, užtikrina, kad asmens duomenys būtų teisingi, tikslūs ir nuolat atnaujinami, atsako už tvarkomų asmens duomenų saugą bei turi kitas Bendrajame duomenų apsaugos reglamente nurodytas teises ir pareigas.</text:span></text:p>
      <text:p text:style-name="P638"><text:span text:style-name="T639">11</text:span><text:span text:style-name="T640">.</text:span><text:span text:style-name="T641"><text:tab/>NMA, kaip ŽŪPAIS valdytoja ir tvarkytoja, turi Lietuvos Respublikos valstybės informacinių išteklių valdymo įstatyme nustatytas teises bei pareigas ir atlieka šiame įstatyme nustatytas funkcijas.</text:span></text:p>
      <text:p text:style-name="P642"><text:span text:style-name="T643">12</text:span><text:span text:style-name="T644">.</text:span><text:span text:style-name="T645"><text:tab/>Institucijos, teikiančios duomenis iš valstybės informacinių sistemų ir registrų:</text:span></text:p>
      <text:p text:style-name="P646"><text:span text:style-name="T647">12.1</text:span><text:span text:style-name="T648">.</text:span><text:span text:style-name="T649"><text:tab/>VĮ Žemės ūkio informacijos ir kaimo verslo centras (toliau – ŽŪIKVC) teikia duomenis iš:</text:span></text:p>
      <text:p text:style-name="P650"><text:span text:style-name="T651">12.1.1</text:span><text:span text:style-name="T652">. Lietuvos Respublikos žemės ūkio ir kaimo verslo registro (toliau – ŽŪKVR);</text:span></text:p>
      <text:p text:style-name="P653"><text:span text:style-name="T654">12.1.2</text:span><text:span text:style-name="T655">. Ūkinių gyvūnų registro (toliau – ŪGR);</text:span></text:p>
      <text:p text:style-name="P656"><text:span text:style-name="T657">12.1.3</text:span><text:span text:style-name="T658">. Ūkininkų ūkių registro (toliau – ŪŪR);</text:span></text:p>
      <text:p text:style-name="P659"><text:span text:style-name="T660">12.1.4</text:span><text:span text:style-name="T661">. Paraiškų priėmimo informacinės sistemos (toliau – PPIS);</text:span></text:p>
      <text:p text:style-name="P662"><text:span text:style-name="T663">12.1.5</text:span><text:span text:style-name="T664">. Lietuvos Respublikos traktorių, savaeigių ir žemės ūkio mašinų ir jų priekabų registro (toliau – TSŽŪMPR);</text:span></text:p>
      <text:p text:style-name="P665"><text:span text:style-name="T666">12.1.6</text:span><text:span text:style-name="T667">. Gyvulių veislininkystės informacinės sistemos (toliau – GYVIS);<text:s/></text:span></text:p>
      <text:p text:style-name="P668"><text:span text:style-name="T669">12.1.7</text:span><text:span text:style-name="T670">. Tiesioginių išmokų už pieną informacinės sistemos (toliau – TIPIS);</text:span></text:p>
      <text:p text:style-name="P671"><text:span text:style-name="T672">12.1.8</text:span><text:span text:style-name="T673">. Žemdirbių mokymo ir konsultavimo informacinės sistemos (toliau – ŽMIKIS);</text:span></text:p>
      <text:p text:style-name="P674"><text:span text:style-name="T675">12.2</text:span><text:span text:style-name="T676">.</text:span><text:span text:style-name="T677"><text:tab/>Valstybės įmonė Registrų centras (toliau – VĮ Registrų centras) teikia duomenis iš:</text:span></text:p>
      <text:p text:style-name="P678"><text:span text:style-name="T679">12.2.1</text:span><text:span text:style-name="T680">. Lietuvos Respublikos adresų registro;</text:span></text:p>
      <text:p text:style-name="P681"><text:span text:style-name="T682">12.2.2</text:span><text:span text:style-name="T683">. Juridinių asmenų registro (toliau – JAR);</text:span></text:p>
      <text:p text:style-name="P684"><text:span text:style-name="T685">12.2.3</text:span><text:span text:style-name="T686">. Lietuvos Respublikos gyventojų registro;</text:span></text:p>
      <text:p text:style-name="P687"><text:span text:style-name="T688">12.2.4</text:span><text:span text:style-name="T689">. Juridinių asmenų dalyvių informacinės sistemos (toliau – JADIS);</text:span></text:p>
      <text:p text:style-name="P690"><text:span text:style-name="T691">12.2.5</text:span><text:span text:style-name="T692">. Nekilnojamojo turto kadastro ir registro;</text:span></text:p>
      <text:p text:style-name="P693"><text:span text:style-name="T694">12.3</text:span><text:span text:style-name="T695">.</text:span><text:span text:style-name="T696"><text:tab/>VĮ Lietuvos žemės ūkio ir maisto produktų rinkos reguliavimo agentūra (toliau – RRA) teikia duomenis iš Žemės ūkio ir maisto produktų rinkos reguliavimo priemonių administravimo informacinės sistemos (toliau – RRPAIS);</text:span></text:p>
      <text:p text:style-name="P697"><text:span text:style-name="T698">12.4</text:span><text:span text:style-name="T699">.</text:span><text:span text:style-name="T700"><text:tab/>Muitinės departamentas prie Lietuvos Respublikos finansų ministerijos (toliau – MD) teikia duomenis iš:</text:span></text:p>
      <text:p text:style-name="P701"><text:span text:style-name="T702">12.4.1</text:span><text:span text:style-name="T703">. Integruotos muitinės informacinės sistemos (toliau – Integruota MIS);</text:span></text:p>
      <text:p text:style-name="P704"><text:span text:style-name="T705">12.4.2</text:span><text:span text:style-name="T706">. Muitinės prievolininkų registro (toliau – MRT);</text:span></text:p>
      <text:p text:style-name="P707"><text:span text:style-name="T708">12.5</text:span><text:span text:style-name="T709">.</text:span><text:span text:style-name="T710"><text:tab/>Valstybinio socialinio draudimo fondo valdyba prie Socialinės apsaugos ir darbo ministerijos (toliau – SODRA) teikia duomenis iš Valstybinio socialinio draudimo fondo valdybos prie Socialinės apsaugos ir darbo ministerijos informacinės sistemos;</text:span></text:p>
      <text:p text:style-name="P711"><text:span text:style-name="T712">12.6</text:span><text:span text:style-name="T713">.</text:span><text:span text:style-name="T714"><text:tab/>Valstybinė mokesčių inspekcija prie Lietuvos Respublikos finansų ministerijos (toliau – VMI) teikia duomenis iš:</text:span></text:p>
      <text:p text:style-name="P715"><text:span text:style-name="T716">12.6.1</text:span><text:span text:style-name="T717">. Valstybinės mokesčių inspekcijos integruotos mokesčių informacinės sistemos (toliau – IMIS);</text:span></text:p>
      <text:p text:style-name="P718"><text:span text:style-name="T719">12.6.2</text:span><text:span text:style-name="T720">. Valstybės biudžeto, apskaitos ir mokėjimų sistemos (toliau – VBAMS);</text:span></text:p>
      <text:p text:style-name="P721"><text:span text:style-name="T722">12.7</text:span><text:span text:style-name="T723">.</text:span><text:span text:style-name="T724"><text:tab/>Informacinės visuomenės plėtros komitetas prie Susisiekimo ministerijos (toliau – IVPK) teikia duomenis iš Valstybės informacinių išteklių sąveikumo platformos (toliau – VIISP);</text:span></text:p>
      <text:p text:style-name="P725"><text:span text:style-name="T726">12.8</text:span><text:span text:style-name="T727">.</text:span><text:span text:style-name="T728"><text:tab/>NMA teikiami duomenys per Žemės ūkio ministerijos informacinę sistemą (toliau – ŽŪMIS);</text:span></text:p>
      <text:p text:style-name="P729"><text:span text:style-name="T730">12.9</text:span><text:span text:style-name="T731">.</text:span><text:span text:style-name="T732"><text:tab/>VĮ „Ekoagros“ teikia duomenis užpildydama laukus ŽŪMIS;</text:span></text:p>
      <text:p text:style-name="P733"><text:span text:style-name="T734">12.10</text:span><text:span text:style-name="T735">.</text:span><text:span text:style-name="T736"><text:tab/>VĮ Distancinių tyrimų ir geoinformatikos centras „GIS-Centras“ teikia prieigą prie Lietuvos erdvinės informacijos portalo elektroninių paslaugų;</text:span></text:p>
      <text:p text:style-name="P737"><text:span text:style-name="T738">12.11</text:span><text:span text:style-name="T739">.</text:span><text:span text:style-name="T740"><text:tab/>pirminius duomenis teikia:</text:span></text:p>
      <text:p text:style-name="P741"><text:span text:style-name="T742">12.11.1</text:span><text:span text:style-name="T743">. LR fiziniai asmenys:</text:span></text:p>
      <text:p text:style-name="P744"><text:span text:style-name="T745">12.11.1.1</text:span><text:span text:style-name="T746">.</text:span><text:span text:style-name="T747"><text:tab/>pareiškėjai tiesioginėms išmokoms už žemės ūkio naudmenų ir pasėlių plotus gauti;</text:span></text:p>
      <text:p text:style-name="P748"><text:span text:style-name="T749">12.11.1.2</text:span><text:span text:style-name="T750">.</text:span><text:span text:style-name="T751"><text:tab/>kaimo plėtros paramos programose dalyvaujantys asmenys;</text:span></text:p>
      <text:p text:style-name="P752"><text:span text:style-name="T753">12.11.1.3</text:span><text:span text:style-name="T754">.</text:span><text:span text:style-name="T755"><text:tab/>pieno gamintojai;</text:span></text:p>
      <text:p text:style-name="P756"><text:span text:style-name="T757">12.11.1.4</text:span><text:span text:style-name="T758">.</text:span><text:span text:style-name="T759"><text:tab/>užstatų pateikėjai, nacionalinės paramos ir valstybės pagalbos paramos gavėjai;</text:span></text:p>
      <text:p text:style-name="P760"><text:span text:style-name="T761">12.11.1.5</text:span><text:span text:style-name="T762">.</text:span><text:span text:style-name="T763"><text:tab/>žemės ūkio produktų importuotojai;</text:span></text:p>
      <text:p text:style-name="P764"><text:span text:style-name="T765">12.11.1.6</text:span><text:span text:style-name="T766">.</text:span><text:span text:style-name="T767"><text:tab/>žemės ūkio produktų eksportuotojai;</text:span></text:p>
      <text:p text:style-name="P768"><text:span text:style-name="T769">12.11.1.7</text:span><text:span text:style-name="T770">.</text:span><text:span text:style-name="T771"><text:tab/>žuvininkystės sektoriaus veiksmų programose dalyvaujantys asmenys;</text:span></text:p>
      <text:p text:style-name="P772"><text:span text:style-name="T773">12.11.1.8</text:span><text:span text:style-name="T774">.</text:span><text:span text:style-name="T775"><text:tab/>projektų vykdytojai;</text:span></text:p>
      <text:p text:style-name="P776"><text:span text:style-name="T777">12.11.1.9</text:span><text:span text:style-name="T778">.</text:span><text:span text:style-name="T779"><text:tab/>pasiūlymų teikėjai;</text:span></text:p>
      <text:p text:style-name="P780"><text:span text:style-name="T781">12.11.2</text:span><text:span text:style-name="T782">. LR ir ES valstybių narių ir (arba) Europos ekonominės erdvės juridiniai asmenys:</text:span></text:p>
      <text:p text:style-name="P783"><text:span text:style-name="T784">12.11.2.1</text:span><text:span text:style-name="T785">.</text:span><text:span text:style-name="T786"><text:tab/>pareiškėjai gauti tiesiogines išmokas už žemės ūkio naudmenų ir kitus plotus;</text:span></text:p>
      <text:p text:style-name="P787"><text:span text:style-name="T788">12.11.2.2</text:span><text:span text:style-name="T789">.</text:span><text:span text:style-name="T790"><text:tab/>kaimo plėtros paramos programose dalyvaujantys asmenys;</text:span></text:p>
      <text:p text:style-name="P791"><text:span text:style-name="T792">12.11.2.3</text:span><text:span text:style-name="T793">.</text:span><text:span text:style-name="T794"><text:tab/>pieno gamintojai;</text:span></text:p>
      <text:p text:style-name="P795"><text:span text:style-name="T796">12.11.2.4</text:span><text:span text:style-name="T797">.</text:span><text:span text:style-name="T798"><text:tab/>pieno supirkėjai;</text:span></text:p>
      <text:p text:style-name="P799"><text:span text:style-name="T800">12.11.2.5</text:span><text:span text:style-name="T801">.</text:span><text:span text:style-name="T802"><text:tab/>užstatų pareiškėjai;</text:span></text:p>
      <text:p text:style-name="P803"><text:span text:style-name="T804">12.11.2.6</text:span><text:span text:style-name="T805">.</text:span><text:span text:style-name="T806"><text:tab/>nacionalinės paramos ir valstybės pagalbos paramos gavėjai;</text:span></text:p>
      <text:p text:style-name="P807"><text:span text:style-name="T808">12.11.2.7</text:span><text:span text:style-name="T809">.</text:span><text:span text:style-name="T810"><text:tab/>žemės ūkio produktų importuotojai;</text:span></text:p>
      <text:p text:style-name="P811"><text:span text:style-name="T812">12.11.2.8</text:span><text:span text:style-name="T813">.</text:span><text:span text:style-name="T814"><text:tab/>žemės ūkio produktų eksportuotojai;</text:span></text:p>
      <text:p text:style-name="P815"><text:span text:style-name="T816">12.11.2.9</text:span><text:span text:style-name="T817">.</text:span><text:span text:style-name="T818"><text:tab/>žemės ūkio ir maisto produktų rinkos reguliavimo programose dalyvaujantys pareiškėjai;</text:span></text:p>
      <text:p text:style-name="P819"><text:span text:style-name="T820">12.11.2.10</text:span><text:span text:style-name="T821">.</text:span><text:span text:style-name="T822"><text:tab/>žuvininkystės sektoriaus veiksmų programose dalyvaujantys asmenys;</text:span></text:p>
      <text:p text:style-name="P823"><text:span text:style-name="T824">12.11.2.11</text:span><text:span text:style-name="T825">.</text:span><text:span text:style-name="T826"><text:tab/>projektų vykdytojai;</text:span></text:p>
      <text:p text:style-name="P827"><text:span text:style-name="T828">12.11.2.12</text:span><text:span text:style-name="T829">.</text:span><text:span text:style-name="T830"><text:tab/>pasiūlymų teikėjai;</text:span></text:p>
      <text:p text:style-name="P831"><text:span text:style-name="T832">12.11.2.13</text:span><text:span text:style-name="T833">.</text:span><text:span text:style-name="T834"><text:tab/>bankas „Swedbank“;</text:span></text:p>
      <text:p text:style-name="P835"><text:span text:style-name="T836">12.11.2.14</text:span><text:span text:style-name="T837">.</text:span><text:span text:style-name="T838"><text:tab/>pirminius duomenis teikiantys fiziniai ir juridiniai asmenys yra atsakingi už jų pateiktose paraiškose esančių duomenų tikslumą bei išsamumą.</text:span></text:p>
      <text:p text:style-name="P839"/>
      <text:p text:style-name="P840"><text:span text:style-name="T841">III</text:span><text:span text:style-name="T842"><text:s/>SKYRIUS</text:span></text:p>
      <text:p text:style-name="P843"><text:span text:style-name="T844">INFORMACINĖ STRUKTŪRA</text:span></text:p>
      <text:p text:style-name="P845"/>
      <text:p text:style-name="P846"><text:span text:style-name="T847">13</text:span><text:span text:style-name="T848">.</text:span><text:span text:style-name="T849"><text:tab/>ŽŪPAIS duomenų bazėje tvarkomos šios duomenų grupės:</text:span></text:p>
      <text:p text:style-name="P850"><text:span text:style-name="T851">13.1</text:span><text:span text:style-name="T852">.</text:span><text:span text:style-name="T853"><text:tab/>pareiškėjų duomenys, tvarkomi Pareiškėjų registravimo (toliau –<text:s/></text:span><text:span text:style-name="T854">PRIS</text:span><text:span text:style-name="T855">) posistemėje:</text:span></text:p>
      <text:p text:style-name="P856"><text:span text:style-name="T857">13.1.1</text:span><text:span text:style-name="T858">. fizinio asmens vardas, pavardė arba juridinio asmens teisinė forma, pavadinimas;</text:span></text:p>
      <text:p text:style-name="P859"><text:span text:style-name="T860">13.1.2</text:span><text:span text:style-name="T861">. fizinio arba juridinio asmens kodas;</text:span></text:p>
      <text:p text:style-name="P862"><text:span text:style-name="T863">13.1.3</text:span><text:span text:style-name="T864">. juridinio asmens įregistravimo, išregistravimo datos;</text:span></text:p>
      <text:p text:style-name="P865"><text:span text:style-name="T866">13.1.4</text:span><text:span text:style-name="T867">. juridinio asmens statusas;</text:span></text:p>
      <text:p text:style-name="P868"><text:span text:style-name="T869">13.1.5</text:span><text:span text:style-name="T870">. draudėjo pavadinimas;</text:span></text:p>
      <text:p text:style-name="P871"><text:span text:style-name="T872">13.1.6</text:span><text:span text:style-name="T873">. fizinio asmens valstybinio socialinio draudimo pradžios ir pabaigos datos;</text:span></text:p>
      <text:p text:style-name="P874"><text:span text:style-name="T875">13.1.7</text:span><text:span text:style-name="T876">. fizinio asmens gaunamų valstybinio socialinio draudimo išmokų faktas bei dydis;</text:span></text:p>
      <text:p text:style-name="P877"><text:span text:style-name="T878">13.1.8</text:span><text:span text:style-name="T879">. fizinio ir juridinio asmens vidutinis metų darbuotojų skaičius;</text:span></text:p>
      <text:p text:style-name="P880"><text:span text:style-name="T881">13.1.9</text:span><text:span text:style-name="T882">. juridinio asmens įgalioti darbuotojai (vardas, pavardė ir asmens kodas);</text:span></text:p>
      <text:p text:style-name="P883"><text:span text:style-name="T884">13.1.10</text:span><text:span text:style-name="T885">. fizinio asmens šeiminė padėtis ir jos pasikeitimo data;</text:span></text:p>
      <text:p text:style-name="P886"><text:span text:style-name="T887">13.1.11</text:span><text:span text:style-name="T888">. sutuoktinio asmens vardas ir pavardė ir asmens kodas, santuokos pradžios ir pabaigos data;</text:span></text:p>
      <text:p text:style-name="P889"><text:span text:style-name="T890">13.1.12</text:span><text:span text:style-name="T891">. deklaruota gyvenamoji vieta arba buveinės adresas, arba valdos valdytojo korespondencijos adresas;</text:span></text:p>
      <text:p text:style-name="P892"><text:span text:style-name="T893">13.1.13</text:span><text:span text:style-name="T894">. kontaktinis telefono ryšio numeris ir elektroninio pašto adresas;</text:span></text:p>
      <text:p text:style-name="P895"><text:span text:style-name="T896">13.1.14</text:span><text:span text:style-name="T897">. banko kodas (-ai) ir atsiskaitomosios sąskaitos numeris (-iai);</text:span></text:p>
      <text:p text:style-name="P898"><text:span text:style-name="T899">13.1.15</text:span><text:span text:style-name="T900">. žemės ūkio valdos atpažinties kodas (toliau – valdos atpažinties kodas);</text:span></text:p>
      <text:p text:style-name="P901"><text:span text:style-name="T902">13.1.16</text:span><text:span text:style-name="T903">. ūkininko ūkio kodas;</text:span></text:p>
      <text:p text:style-name="P904"><text:span text:style-name="T905">13.1.17</text:span><text:span text:style-name="T906">. fizinio asmens gimimo data;</text:span></text:p>
      <text:p text:style-name="P907"><text:span text:style-name="T908">13.1.18</text:span><text:span text:style-name="T909">. fizinio asmens lytis;</text:span></text:p>
      <text:p text:style-name="P910"><text:span text:style-name="T911">13.1.19</text:span><text:span text:style-name="T912">. fizinio asmens mirties data;</text:span></text:p>
      <text:p text:style-name="P913"><text:span text:style-name="T914">13.1.20</text:span><text:span text:style-name="T915">. fizinio ir juridinio asmens turto ir lėšų arešto informacija – turto arešto įregistravimo pagrindo data, turto arešto įregistravimo pagrindo numeris, areštuoto įregistravimo pagrindo pavadinimas, turto duomenų aprašymas, turto arešto mastas, turto arešto galiojimo<text:s/></text:span><text:soft-page-break/><text:span text:style-name="T916">požymis, rašto apie lėšų areštą numeris ir įregistravimo data, lėšų arešto suma, lėšų arešto galiojimo požymis;</text:span></text:p>
      <text:p text:style-name="P917"><text:span text:style-name="T918">13.1.21</text:span><text:span text:style-name="T919">. antstolių pateiktus vykdomuosius raštus, t. y. išieškojimus, nukreiptus į galimai pareiškėjų gautiną paramą;</text:span></text:p>
      <text:p text:style-name="P920"><text:span text:style-name="T921">13.1.22</text:span><text:span text:style-name="T922">. fizinių asmenų bankroto duomenys – nutarties priėmimo, įsiteisėjimo, nutraukimo ir pabaigos datos;</text:span></text:p>
      <text:p text:style-name="P923"><text:span text:style-name="T924">13.1.23</text:span><text:span text:style-name="T925">. sistemos sugeneruotas pareiškėjo identifikatorius;</text:span></text:p>
      <text:p text:style-name="P926"><text:span text:style-name="T927">13.2</text:span><text:span text:style-name="T928">.</text:span><text:span text:style-name="T929"><text:tab/>su projektu susijusių asmenų duomenys:</text:span></text:p>
      <text:p text:style-name="P930"><text:span text:style-name="T931">13.2.1</text:span><text:span text:style-name="T932">. susietumo tipas;</text:span></text:p>
      <text:p text:style-name="P933"><text:span text:style-name="T934">13.2.2</text:span><text:span text:style-name="T935">. fizinio asmens vardas, pavardė arba juridinio asmens teisinė forma, pavadinimas;</text:span></text:p>
      <text:p text:style-name="P936"><text:span text:style-name="T937">13.2.3</text:span><text:span text:style-name="T938">. fizinio arba juridinio asmens kodas, gimimo data;</text:span></text:p>
      <text:p text:style-name="P939"><text:span text:style-name="T940">13.2.4</text:span><text:span text:style-name="T941">. juridinio asmens įregistravimo įmonių registre data, juridinio asmens išregistravimo iš įmonių registro data;</text:span></text:p>
      <text:p text:style-name="P942"><text:span text:style-name="T943">13.2.5</text:span><text:span text:style-name="T944">. juridinio asmens statusas;</text:span></text:p>
      <text:p text:style-name="P945"><text:span text:style-name="T946">13.3</text:span><text:span text:style-name="T947">.</text:span><text:span text:style-name="T948"><text:tab/>asmens paramos administravimo duomenys:</text:span></text:p>
      <text:p text:style-name="P949"><text:span text:style-name="T950">13.3.1</text:span><text:span text:style-name="T951">. fizinio asmens vardas, pavardė arba juridinio asmens pavadinimas;</text:span></text:p>
      <text:p text:style-name="P952"><text:span text:style-name="T953">13.3.2</text:span><text:span text:style-name="T954">. fizinio arba juridinio asmens kodas;</text:span></text:p>
      <text:p text:style-name="P955"><text:span text:style-name="T956">13.3.3</text:span><text:span text:style-name="T957">. užregistruotų paraiškų duomenys – fizinio / juridinio asmens vardas, pavardė / pavadinimas, fizinio / juridinio asmens kodas, paraiškos numeris, registracijos data ir būsena;</text:span></text:p>
      <text:p text:style-name="P958"><text:span text:style-name="T959">13.3.4</text:span><text:span text:style-name="T960">. išmokas gavusių asmenų bankininkystės duomenys – fizinio / juridinio asmens vardas, pavardė / pavadinimas, fizinio / juridinio asmens kodas, banko sąskaita, kontaktinė informacija – deklaruotas gyvenamasis adresas ir kiti asmens nurodyti adresai, telefono ryšio numeris, fakso ryšio numeris, elektroninio pašto adresai;</text:span></text:p>
      <text:p text:style-name="P961"><text:span text:style-name="T962">13.4</text:span><text:span text:style-name="T963">.</text:span><text:span text:style-name="T964"><text:tab/>2007–2013 m. tiesioginių išmokų už žemės ūkio naudmenų ir pasėlių plotus ir kaimo plėtros priemonių kompensacinių išmokų, skiriamų už plotus, iki jų išmokėjimo duomenys, tvarkomi Supaprastintų tiesioginių išmokų administravimo (toliau –<text:s/></text:span><text:span text:style-name="T965">STIS</text:span><text:span text:style-name="T966">) posistemėje:</text:span></text:p>
      <text:p text:style-name="P967"><text:span text:style-name="T968">13.4.1</text:span><text:span text:style-name="T969">. žemės ūkio naudmenų ir pasėlių plotai, auginamos kultūros;</text:span></text:p>
      <text:p text:style-name="P970"><text:span text:style-name="T971">13.4.2</text:span><text:span text:style-name="T972">. apskaičiuota paramos suma;</text:span></text:p>
      <text:p text:style-name="P973"><text:span text:style-name="T974">13.4.3</text:span><text:span text:style-name="T975">. pažeidimai, paramos gavėjams nustatytos sankcijos, susigrąžintos bei susigrąžintinos paramos lėšos;</text:span></text:p>
      <text:p text:style-name="P976"><text:span text:style-name="T977">13.4.4</text:span><text:span text:style-name="T978">. žemės ūkio naudmenų ir pasėlių plotų geografinė informacija: patikros metu nustatyto pasėlio kodas, patikrą atlikusio darbuotojo vardas ir pavardė, valdos atpažinties kodas, tikrinto pareiškėjo vardas ir pavardė arba įmonės pavadinimas, pradinio kontrolinio žemės sklypo numeris, pradinis deklaruoto lauko numeris, nustatyto atmetamo ploto pavadinimas, priemonės / programos kodas, pagal kurį tikrinamas laukas, taikoma lauko matavimo paklaida, atmetamo lauko tipas;</text:span></text:p>
      <text:p text:style-name="P979"><text:span text:style-name="T980">13.4.5</text:span><text:span text:style-name="T981">. užregistruotų paraiškų duomenys – pareiškėjo valdos atpažinties kodas, fizinio / juridinio asmens / įmonės kodas, fizinio / juridinio asmens vardas, pavardė / pavadinimas, įmonės juridinė forma, pareiškėjo banko kodas, paraiškos būsena;</text:span></text:p>
      <text:p text:style-name="P982"><text:span text:style-name="T983">13.4.6</text:span><text:span text:style-name="T984">. 2007–2013 m. paramos už plotus priemonių administravimui reikalinga informacija: valdymo reikalavimai, trąšos, azotas, sąlyginių gyvulių vienetai;</text:span></text:p>
      <text:p text:style-name="P985"><text:span text:style-name="T986">13.4.7</text:span><text:span text:style-name="T987">. azoto kiekio, pareiškėjo turimų sutartinių gyvulių vienetų (toliau – SGV) ir galvijų skaičius;</text:span></text:p>
      <text:p text:style-name="P988"><text:span text:style-name="T989">13.4.8</text:span><text:span text:style-name="T990">. kadastrinių sklypų numeriai;</text:span></text:p>
      <text:p text:style-name="P991"><text:span text:style-name="T992">13.4.9</text:span><text:span text:style-name="T993">. atliktų administracinių patikrinimų bei patikrų duomenys – patikros tipas, užsakymo data, patikrą atlikusio darbuoto vardas, pavardė ir darbuotojo skyriaus pavadinimas, patikros ataskaitos užpildymo data ir numeris, gavimo administravimo padalinyje data ir nustatyti neatitikimai;</text:span></text:p>
      <text:p text:style-name="P994"><text:span text:style-name="T995">13.4.10</text:span><text:span text:style-name="T996">. informavimo apie patikrinimą būdas;</text:span></text:p>
      <text:p text:style-name="P997"><text:span text:style-name="T998">13.4.11</text:span><text:span text:style-name="T999">. pareiškėjams siunčiami informaciniai pranešimai apie nustatytus neatitikimus, papildomų dokumentų poreikį, mokėtiną sumą, taikomas sankcijas;</text:span></text:p>
      <text:p text:style-name="P1000"><text:span text:style-name="T1001">13.5</text:span><text:span text:style-name="T1002">.</text:span><text:span text:style-name="T1003"><text:tab/>Kaimo plėtros 2004–2006 metų plano priemonių administravimo duomenys, tvarkomi Kaimo plėtros 2004–2006 metų plano priemonių administravimo (toliau –<text:s/></text:span><text:span text:style-name="T1004">KPPAIS</text:span><text:span text:style-name="T1005">) posistemėje:</text:span></text:p>
      <text:p text:style-name="P1006"><text:span text:style-name="T1007">13.5.1</text:span><text:span text:style-name="T1008">. paramos paraiškų registravimo duomenys – duomenų rinkinio pavadinimas, dokumento registracijos numeris, registravimo data, dokumento tipas, lapų skaičius, dokumento administravimo metai, gavimo data, valdos atpažinties kodas;</text:span></text:p>
      <text:p text:style-name="P1009"><text:span text:style-name="T1010">13.5.2</text:span><text:span text:style-name="T1011">. <text:s/>paraiškų vertinimo duomenys – rėmimo objektai ir jų dydžiai, vertinimo tipai, vertintojo vardas, pavardė ir darbuotojo struktūrinis padalinys, vertinimo pradžios data ir vertinimo pabaigos data, vertinimo rezultatai, įvertinta paramos suma, paklausimų pareiškėjui išsiuntimo datos;</text:span></text:p>
      <text:p text:style-name="P1012"><text:span text:style-name="T1013">13.5.3</text:span><text:span text:style-name="T1014">. mokėjimo prašymų ir kasmetinių prašymų registravimo ir tikrinimo duomenys – mokėjimo prašymo numeris ir registravimo data, vertintojo vardas, pavardė, padalinio kodas ir pavadinimas, vertinimo pradžios ir pabaigos datos, kompensuojamų išlaidų pavadinimai ir sumos, pažeidimo pavadinimai ir sankcijos sumos, paklausimo pareiškėjui datos;</text:span></text:p>
      <text:p text:style-name="P1015"><text:span text:style-name="T1016">13.5.4</text:span><text:span text:style-name="T1017">. pasirašytų sutarčių duomenys – planuojamos atlikti investicijos, patvirtintos paramos sumos, mokėjimo prašymų teikimo grafikas;</text:span></text:p>
      <text:p text:style-name="P1018"><text:span text:style-name="T1019">13.5.5</text:span><text:span text:style-name="T1020">. žemės ūkio valdos duomenys – valdos atpažinties kodas, sklypo unikalus numeris arba valstybinės žemės ploto kadastro numeris;</text:span></text:p>
      <text:p text:style-name="P1021"><text:span text:style-name="T1022">13.5.6</text:span><text:span text:style-name="T1023">. duomenys apie pareiškėjų gaminamą produkciją – sutarties numeris, supirkėjo pavadinimas arba produkcijos perdirbėjo pavadinimas, pasėlio kodas, produkcijos kiekis;</text:span></text:p>
      <text:p text:style-name="P1024"><text:span text:style-name="T1025">13.5.7</text:span><text:span text:style-name="T1026">. duomenys apie planuojamas, atliekamas ir atliktas investicijas – planuotos investicijos pavadinimas ir suma, įsigytos investicijos pavadinimas ir suma, prašoma paramos suma;</text:span></text:p>
      <text:p text:style-name="P1027"><text:span text:style-name="T1028">13.5.8</text:span><text:span text:style-name="T1029">. duomenys apie išmokėtas paramos lėšas – paramos pavadinimas, paramos suma, gautos paramos skyrimo data, išmokėta suma, projekto įgyvendinimo pabaigos data, požymis, nurodantis, ar pareiškėjas yra gavęs valstybės paramą;</text:span></text:p>
      <text:p text:style-name="P1030"><text:span text:style-name="T1031">13.5.9</text:span><text:span text:style-name="T1032">. patikros vietoje duomenys – patikros tipas, užsakymo data, patikrą atlikusio darbuoto vardas, pavardė ir skyriaus pavadinimas, patikros ataskaitos užpildymo data ir numeris, gavimo administravimo padalinyje data ir patikros metu nustatyti neatitikimai;</text:span></text:p>
      <text:p text:style-name="P1033"><text:span text:style-name="T1034">13.5.10</text:span><text:span text:style-name="T1035">. duomenys (lauko numeris, kontrolinio žemės sklypo numeris, pasėlio kodas, nustatytas plotas) apie nustatytus pažeidimus, paramos gavėjams nustatytas sankcijas, susigrąžintas bei susigrąžintinas paramos lėšas;</text:span></text:p>
      <text:p text:style-name="P1036"><text:span text:style-name="T1037">13.5.11</text:span><text:span text:style-name="T1038">. duomenys apie socialinio draudimo išmokas – asmens vardas, pavardė, asmens kodas, draudimo pavadinimas, draudimo registravimo numeris, išmokos pavadinimas;</text:span></text:p>
      <text:p text:style-name="P1039"><text:span text:style-name="T1040">13.5.12</text:span><text:span text:style-name="T1041">. senatvės pensijos išmokos dydis;</text:span></text:p>
      <text:p text:style-name="P1042"><text:span text:style-name="T1043">13.5.13</text:span><text:span text:style-name="T1044">. žemės ūkio naudmenų ir pasėlių plotai, auginamos kultūros, sodinukų rūšys ir kiekiai;</text:span></text:p>
      <text:p text:style-name="P1045"><text:span text:style-name="T1046">13.5.14</text:span><text:span text:style-name="T1047">. duomenys apie ūkinius gyvūnus – deklaruotas mėsinių gyvulių skaičius, rastų mėsinių gyvulių skaičius, rastų mėsinių gyvulių skaičius ir nustatyti pažeidimai, nustatytas mėsinių gyvulių kompleksinės paramos reikalavimų (toliau – CC) neatitikimų skaičius;</text:span></text:p>
      <text:p text:style-name="P1048"><text:span text:style-name="T1049">13.5.15</text:span><text:span text:style-name="T1050">. duomenys apie pareiškėjų sutuoktinius (jų pensijas) / paveldėtojus ir ūkio darbuotojus – vardas, pavardė, asmens kodas, santuokos data;</text:span></text:p>
      <text:p text:style-name="P1051"><text:span text:style-name="T1052">13.6</text:span><text:span text:style-name="T1053">.</text:span><text:span text:style-name="T1054"><text:tab/>Lietuvos kaimo plėtros 2007–2013 metų programos priemonių administravimo duomenys, tvarkomi Lietuvos kaimo plėtros 2007–2013 metų programos priemonių administravimo (toliau –<text:s/></text:span><text:span text:style-name="T1055">KPPAIS2</text:span><text:span text:style-name="T1056">) posistemėje:</text:span></text:p>
      <text:p text:style-name="P1057"><text:span text:style-name="T1058">13.6.1</text:span><text:span text:style-name="T1059">. paramos paraiškų registravimo, vertinimo, atrankos ir paramos sutarčių sudarymo – duomenų rinkinio pavadinimas, dokumento registracijos numeris, registravimo data, dokumento<text:s/></text:span><text:soft-page-break/><text:span text:style-name="T1060">tipas, lapų skaičius, dokumento administravimo metai, gavimo data, valdos atpažinties kodas, požymis, ar dokumentas naudojamas;</text:span></text:p>
      <text:p text:style-name="P1061"><text:span text:style-name="T1062">13.6.2</text:span><text:span text:style-name="T1063">. paramos gavėjų pateiktų projektų įgyvendinimo ataskaitos duomenys – pateikimo data, ataskaitos tipas, įvertinimo rezultatas, pasiektų rodiklių reikšmės;</text:span></text:p>
      <text:p text:style-name="P1064"><text:span text:style-name="T1065">13.6.3</text:span><text:span text:style-name="T1066">. mokėjimo prašymų ir kasmetinių prašymų registravimo ir tikrinimo duomenys – mokėjimo prašymo numeris ir registravimo data, vertintojo vardas, pavardė, vertintojo padalinio kodas ir pavadinimas, vertinimo pradžios ir pabaigos datos, deklaruotų išlaidų pavadinimai ir sumos, pažeidimų pavadinimai ir sankcijų sumos, paklausimų pareiškėjui ir atsakymų datos;</text:span></text:p>
      <text:p text:style-name="P1067"><text:span text:style-name="T1068">13.6.4</text:span><text:span text:style-name="T1069">. žemėvaldos duomenys – valdos atpažinties kodas, sklypo kadastro numeris;</text:span></text:p>
      <text:p text:style-name="P1070"><text:span text:style-name="T1071">13.6.5</text:span><text:span text:style-name="T1072">. duomenys apie pareiškėjų gaminamą produkciją – sutarties numeris, supirkėjo pavadinimas arba perdirbėjo pavadinimas, pasėlio kodas, produkcijos kiekis;</text:span></text:p>
      <text:p text:style-name="P1073"><text:span text:style-name="T1074">13.6.6</text:span><text:span text:style-name="T1075">. duomenys apie pareiškėjų paskolas – paskolos davėjo kodas ir pavadinimas, paskolos sąlygos (paskirtis, paskolos dydis, palūkanų normos, grąžinimo terminas);</text:span></text:p>
      <text:p text:style-name="P1076"><text:span text:style-name="T1077">13.6.7</text:span><text:span text:style-name="T1078">. duomenys apie pareiškėjų ilgalaikį turtą – turto objektas, unikalus objekto numeris, pagaminimo metai, eksploatavimo pradžios metai, turto vertė (įsigijimo ir likutinė);</text:span></text:p>
      <text:p text:style-name="P1079"><text:span text:style-name="T1080">13.6.8</text:span><text:span text:style-name="T1081">. žemės ūkio technikos duomenys – markė /modelis, tapatumo (gamyklinis) numeris, registracijos (valstybinis) numeris;</text:span></text:p>
      <text:p text:style-name="P1082"><text:span text:style-name="T1083">13.6.9</text:span><text:span text:style-name="T1084">. duomenys apie planuojamas, atliekamas ir atliktas investicijas – investicijų rūšis, kategorija, veiklos sritis, sumos, pirkimo vykdymo būdas;</text:span></text:p>
      <text:p text:style-name="P1085"><text:span text:style-name="T1086">13.6.10</text:span><text:span text:style-name="T1087">. duomenys apie išmokėtas paramos lėšas – paramos pavadinimas, paramos suma, paramos skyrimo data, išmokėta suma, projekto įgyvendinimo pabaigos data, požymis, nurodantis, ar pareiškėjas yra gavęs valstybės paramą;</text:span></text:p>
      <text:p text:style-name="P1088"><text:span text:style-name="T1089">13.6.11</text:span><text:span text:style-name="T1090">. atliktų administracinių patikrinimų bei patikrų vietoje duomenys – patikrą atlikusio darbuotojo vardas ir pavardė, darbuotojo padalinio pavadinimas, patikros tipas, patikros pradžios ir pabaigos datos, patikrinti deklaruotų laukų ir sklypų duomenys (deklaruotų laukų sklypo Nr., kadastro Nr., lauko Nr., bloko Nr., pasėlio Nr., deklaruoti plotai, išmatuoti ir rasti plotai), patikrintos investicijos (investicijos pavadinimas, suma), patikrinti gyvūnai (veislės pavadinimas, gyvulio identifikacinis kodas, gyvulių skaičius), nustatyti pažeidimai, patikros rezultatas;</text:span></text:p>
      <text:p text:style-name="P1091"><text:span text:style-name="T1092">13.6.12</text:span><text:span text:style-name="T1093">. pažeidimų, paramos gavėjams skirtų sankcijų, susigrąžintų bei susigrąžintinų paramos lėšų duomenys – pažeidimų ir sankcijų pavadinimai, sumų dydžiai, pažeidimų atsiradimo priežastys;</text:span></text:p>
      <text:p text:style-name="P1094"><text:span text:style-name="T1095">13.6.13</text:span><text:span text:style-name="T1096">. senatvės pensijos išmokos dydis;</text:span></text:p>
      <text:p text:style-name="P1097"><text:span text:style-name="T1098">13.6.14</text:span><text:span text:style-name="T1099">. žemės ūkio naudmenų ir pasėlių plotai, auginamos kultūros, sodinukų rūšys ir kiekiai;</text:span></text:p>
      <text:p text:style-name="P1100"><text:span text:style-name="T1101">13.6.15</text:span><text:span text:style-name="T1102">. duomenys apie ūkinius gyvūnus – deklaruotas mėsinių gyvulių skaičius, rastų mėsinių gyvulių skaičius, rastų mėsinių gyvulių skaičius ir nustatyti pažeidimai, nustatytas mėsinių gyvulių CC neatitikimų skaičius;</text:span></text:p>
      <text:p text:style-name="P1103"><text:span text:style-name="T1104">13.6.16</text:span><text:span text:style-name="T1105">. išsiųstų pranešimų duomenys – pranešimo data, registracijos numeris, turinys;</text:span></text:p>
      <text:p text:style-name="P1106"><text:span text:style-name="T1107">13.6.17</text:span><text:span text:style-name="T1108">. duomenys apie pareiškėjų sutuoktinius (jų pensijas) /paveldėtojus – vardas, pavardė, asmens kodas, santuokos data;</text:span></text:p>
      <text:p text:style-name="P1109"><text:span text:style-name="T1110">13.7</text:span><text:span text:style-name="T1111">.</text:span><text:span text:style-name="T1112"><text:tab/>Lietuvos kaimo plėtros 2014–2020 metų programos priemonių administravimo duomenys, tvarkomi<text:s/></text:span><text:span text:style-name="T1113">KPPAIS2</text:span><text:span text:style-name="T1114">:</text:span></text:p>
      <text:p text:style-name="P1115"><text:span text:style-name="T1116">13.7.1</text:span><text:span text:style-name="T1117">. paramos paraiškų registravimo, vertinimo, atrankos ir paramos sutarčių sudarymo duomenys – duomenų rinkinio pavadinimas, dokumento registracijos numeris, registravimo data, dokumento tipas, lapų skaičius, dokumento administravimo metai, gavimo data, valdos atpažinties kodas, požymis, ar dokumentas naudojamas;</text:span></text:p>
      <text:p text:style-name="P1118"><text:span text:style-name="T1119">13.7.2</text:span><text:span text:style-name="T1120">. paramos gavėjų pateiktų projektų įgyvendinimo ataskaitos duomenys – pateikimo data, ataskaitos tipas, įvertinimo rezultatas, pasiektų rodiklių reikšmės;</text:span></text:p>
      <text:p text:style-name="P1121"><text:span text:style-name="T1122">13.7.3</text:span><text:span text:style-name="T1123">. mokėjimo prašymų ir kasmetinių prašymų registravimo ir tikrinimo duomenys – mokėjimo prašymo numeris ir registravimo data, vertintojo vardas, pavardė, padalinio kodas ir<text:s/></text:span><text:soft-page-break/><text:span text:style-name="T1124">pavadinimas, vertinimo pradžios ir pabaigos datos, deklaruotų išlaidų pavadinimai ir sumos, pažeidimo pavadinimai ir sankcijos sumos, paklausimo pareiškėjui ir atsakymo datos;</text:span></text:p>
      <text:p text:style-name="P1125"><text:span text:style-name="T1126">13.7.4</text:span><text:span text:style-name="T1127">. žemėvaldos duomenys – valdos atpažinties kodas, sklypo kadastro numeris;</text:span></text:p>
      <text:p text:style-name="P1128"><text:span text:style-name="T1129">13.7.5</text:span><text:span text:style-name="T1130">. duomenys apie pareiškėjų gaminamą produkciją – sutarties numeris, supirkėjo pavadinimas arba perdirbėjo pavadinimas, pasėlio kodas, produkcijos kiekis;</text:span></text:p>
      <text:p text:style-name="P1131"><text:span text:style-name="T1132">13.7.6</text:span><text:span text:style-name="T1133">. duomenys apie pareiškėjų paskolas – paskolos davėjo kodas ir pavadinimas, paskolos sąlygos (paskirtis, paskolos dydis, palūkanų normos, grąžinimo terminas);</text:span></text:p>
      <text:p text:style-name="P1134"><text:span text:style-name="T1135">13.7.7</text:span><text:span text:style-name="T1136">. duomenys apie pareiškėjų ilgalaikį turtą – turto objektas, unikalus objekto numeris, pagaminimo metai, eksploatavimo pradžios metai, turto vertė (įsigijimo ir likutinė);</text:span></text:p>
      <text:p text:style-name="P1137"><text:span text:style-name="T1138">13.7.8</text:span><text:span text:style-name="T1139">. duomenys apie žemės ūkio techniką – markė / modelis, tapatumo (gamyklinis) numeris, registracijos (valstybinis) numeris;</text:span></text:p>
      <text:p text:style-name="P1140"><text:span text:style-name="T1141">13.7.9</text:span><text:span text:style-name="T1142">. duomenys apie planuojamas, atliekamas ir atliktas investicijas – investicijų rūšis, kategorija, veiklos sritis, sumos, pirkimo vykdymo būdas;</text:span></text:p>
      <text:p text:style-name="P1143"><text:span text:style-name="T1144">13.7.10</text:span><text:span text:style-name="T1145">. duomenys apie išmokėtas paramos lėšas – paramos pavadinimas, paramos suma, gautos paramos skyrimo data, išmokėta suma, projekto įgyvendinimo pabaigos data, požymis, nurodantis, ar pareiškėjas yra gavęs valstybės paramą;</text:span></text:p>
      <text:p text:style-name="P1146"><text:span text:style-name="T1147">13.7.11</text:span><text:span text:style-name="T1148">. atliktų administracinių patikrinimų bei patikrų vietoje duomenys – patikrą atlikusio darbuotojo vardas ir pavardė, darbuotojo padalinio pavadinimas, patikros tipas, patikros pradžios ir pabaigos datos, patikrinti deklaruotų laukų ir sklypų duomenys (deklaruotų laukų sklypo Nr., kadastro Nr., lauko Nr., bloko Nr., pasėlio Nr., deklaruoti plotai, išmatuoti ir rasti plotai), patikrintos investicijos (investicijos pavadinimas, suma), patikrinti gyvūnai (veislės pavadinimas, gyvulio identifikacinis kodas, gyvulių skaičius), nustatyti pažeidimai, patikros rezultatas;</text:span></text:p>
      <text:p text:style-name="P1149"><text:span text:style-name="T1150">13.7.12</text:span><text:span text:style-name="T1151">. pažeidimų, paramos gavėjams skirtų sankcijų, susigrąžintų bei susigrąžintinų paramos lėšų duomenys – pažeidimų ir sankcijų pavadinimai, sumų dydžiai, pažeidimų atsiradimo priežastys;</text:span></text:p>
      <text:p text:style-name="P1152"><text:span text:style-name="T1153">13.7.13</text:span><text:span text:style-name="T1154">. senatvės pensijos išmokos dydis;</text:span></text:p>
      <text:p text:style-name="P1155"><text:span text:style-name="T1156">13.7.14</text:span><text:span text:style-name="T1157">. žemės ūkio naudmenų ir pasėlių plotai, auginamos kultūros, sodinukų rūšys ir kiekiai;</text:span></text:p>
      <text:p text:style-name="P1158"><text:span text:style-name="T1159">13.7.15</text:span><text:span text:style-name="T1160">. duomenys apie ūkinius gyvūnus – deklaruotas mėsinių gyvulių skaičius, rastų mėsinių gyvulių skaičius, rastų mėsinių gyvulių skaičius su pažeidimais, nustatytas mėsinių gyvulių CC neatitikimų skaičius;</text:span></text:p>
      <text:p text:style-name="P1161"><text:span text:style-name="T1162">13.7.16</text:span><text:span text:style-name="T1163">. išsiųstų pranešimų duomenys – pranešimo data, registracijos numeris, turinys;</text:span></text:p>
      <text:p text:style-name="P1164"><text:span text:style-name="T1165">13.7.17</text:span><text:span text:style-name="T1166">. pareiškėjo įsipareigojimų projekto priežiūros laikotarpiu duomenys – įsipareigojimų laikotarpis, įsipareigojimo pavadinimas, įsipareigojime dalyvaujantys / vykdantys asmenys, įsipareigojimo dydis;</text:span></text:p>
      <text:p text:style-name="P1167"><text:span text:style-name="T1168">13.7.18</text:span><text:span text:style-name="T1169">. projekto vykdytojų pirkimo procedūrų dokumentacijos ir jos vertinimo duomenys – pirkimo dokumentų gavimo ir įvertinimo datos, pirkimo sutarties numeris ir data, vertinimą atlikęs padalinys, vertinimo išvada ir sankcijos dydis;</text:span></text:p>
      <text:p text:style-name="P1170"><text:span text:style-name="T1171">13.8</text:span><text:span text:style-name="T1172">.</text:span><text:span text:style-name="T1173"><text:tab/>pieno kvotų duomenys, tvarkomi Pieno kvotų administravimo (toliau –<text:s/></text:span><text:span text:style-name="T1174">KVAIS (Pienas)</text:span><text:span text:style-name="T1175"><text:s/>posistemėje:</text:span></text:p>
      <text:p text:style-name="P1176"><text:span text:style-name="T1177">13.8.1</text:span><text:span text:style-name="T1178">. pieno gamintojų duomenys:</text:span></text:p>
      <text:p text:style-name="P1179"><text:span text:style-name="T1180">13.8.1.1</text:span><text:span text:style-name="T1181">.</text:span><text:span text:style-name="T1182"><text:tab/>pieno gamybos kvotos įvykdymas;</text:span></text:p>
      <text:p text:style-name="P1183"><text:span text:style-name="T1184">13.8.1.2</text:span><text:span text:style-name="T1185">.</text:span><text:span text:style-name="T1186"><text:tab/>gamintojų pateiktų pieno gamybos kvotų judėjimo, pieno gamybos kvotos nuomos, kvotos rūšies keitimo, pieno gamybos kvotos įvykdymo, atsakingo supirkėjo už mokesčių surinkimą nustatymo, pieno gamybos kvotos atkūrimo iš specialiojo rezervo, pieno pardavimo tiesiogiai vartoti apskaitos dokumentų duomenys – supirkėjo / gamintojo pavadinimas ir kodas, data, kvotos metai, kvotos dydis;</text:span></text:p>
      <text:p text:style-name="P1187"><text:span text:style-name="T1188">13.8.1.3</text:span><text:span text:style-name="T1189">.</text:span><text:span text:style-name="T1190"><text:tab/>gamintojų patikrų vietoje duomenys – tikrintojo vardas ir pavardė, patikros pradžia ir pabaiga, patikros vietoje tikslas ir kas nustatyta;</text:span></text:p>
      <text:p text:style-name="P1191"><text:span text:style-name="T1192">13.8.2</text:span><text:span text:style-name="T1193">. pieno supirkėjų duomenys:</text:span></text:p>
      <text:p text:style-name="P1194"><text:span text:style-name="T1195">13.8.2.1</text:span><text:span text:style-name="T1196">.</text:span><text:span text:style-name="T1197"><text:tab/>duomenys apie pieno supirkėjų pateiktų ataskaitų apie pieno gamintojus, jų parduotus pieno kiekius, pieno ir pieno produktų judėjimą – supirkėjo pažymėjimo numeris, įmonės kodas, įmonės pavadinimas, požymis, ar asmuo fizinis ar juridinis;</text:span></text:p>
      <text:p text:style-name="P1198"><text:span text:style-name="T1199">13.8.2.2</text:span><text:span text:style-name="T1200">.</text:span><text:span text:style-name="T1201"><text:tab/>duomenys apie pieno supirkėjų patikras vietoje – skyrius, atsakingas už užduoties įvykdymą, patikros vietoje užduoties gavimo data, supirkėjo pavadinimas ir kodas, supirktas pienas, turimos kvotos;</text:span></text:p>
      <text:p text:style-name="P1202"><text:span text:style-name="T1203">13.8.2.3</text:span><text:span text:style-name="T1204">.</text:span><text:span text:style-name="T1205"><text:tab/>užstato dydis;</text:span></text:p>
      <text:p text:style-name="P1206"><text:span text:style-name="T1207">13.8.2.4</text:span><text:span text:style-name="T1208">.</text:span><text:span text:style-name="T1209"><text:tab/>pieno gamybos kvotų aukcionų duomenys – pardavimo paraišką pateikusio fizinio / juridinio asmens / įmonės kodas, paraiškos būsena, norimas parduoti kvotos kiekis;</text:span></text:p>
      <text:p text:style-name="P1210"><text:span text:style-name="T1211">13.8.2.5</text:span><text:span text:style-name="T1212">.</text:span><text:span text:style-name="T1213"><text:tab/>pieno gamybos kvotų aukcionų duomenys – pirkimo paraišką pateikusio fizinio / juridinio asmens kodas, paraiškos būsena, norimas pirkti kvotos kiekis;</text:span></text:p>
      <text:p text:style-name="P1214"><text:span text:style-name="T1215">13.8.2.6</text:span><text:span text:style-name="T1216">.</text:span><text:span text:style-name="T1217"><text:tab/>pieno gamybos kvotų aukcionų rezultatai – kvotos kiekį pardavusio fizinio / juridinio asmens kodas, kvotos kiekį pirkusio fizinio / juridinio asmens kodas, parduotas kvotos kiekis, parduotas kvotos riebumas, nupirktas kvotos kiekis, nupirktas kvotos riebumas, paraiškos būsena;</text:span></text:p>
      <text:p text:style-name="P1218"><text:span text:style-name="T1219">13.8.2.7</text:span><text:span text:style-name="T1220">.</text:span><text:span text:style-name="T1221"><text:tab/>finansiniai įsipareigojimai NMA;</text:span></text:p>
      <text:p text:style-name="P1222"><text:span text:style-name="T1223">13.9</text:span><text:span text:style-name="T1224">.</text:span><text:span text:style-name="T1225"><text:tab/>atskirų tiesioginių išmokų už baltąjį cukrų duomenys, tvarkomi Atskirų tiesioginių išmokų už baltąjį cukrų administravimo (toliau –<text:s/></text:span><text:span text:style-name="T1226">ATIS</text:span><text:span text:style-name="T1227">) posistemėje:</text:span></text:p>
      <text:p text:style-name="P1228"><text:span text:style-name="T1229">13.9.1</text:span><text:span text:style-name="T1230">. referenciniais metais turėta baltojo cukraus kvota;</text:span></text:p>
      <text:p text:style-name="P1231"><text:span text:style-name="T1232">13.9.2</text:span><text:span text:style-name="T1233">. tiekimo sutarties numeris;</text:span></text:p>
      <text:p text:style-name="P1234"><text:span text:style-name="T1235">13.9.3</text:span><text:span text:style-name="T1236">. apskaičiuota paramos suma už baltojo cukraus kvotą;</text:span></text:p>
      <text:p text:style-name="P1237"><text:span text:style-name="T1238">13.9.4</text:span><text:span text:style-name="T1239">. pažeidimų, paramos gavėjams skirtų sankcijų, susigrąžintų bei susigrąžintinų paramos lėšų duomenys;</text:span></text:p>
      <text:p text:style-name="P1240"><text:span text:style-name="T1241">13.9.5</text:span><text:span text:style-name="T1242">. normatyvinė informacija;</text:span></text:p>
      <text:p text:style-name="P1243"><text:span text:style-name="T1244">13.9.6</text:span><text:span text:style-name="T1245">. baltojo cukraus gamintojų pavadinimai;</text:span></text:p>
      <text:p text:style-name="P1246"><text:span text:style-name="T1247">13.9.7</text:span><text:span text:style-name="T1248">. išsiųstų pranešimų duomenys – pranešimo data, registracijos numeris, turinys;</text:span></text:p>
      <text:p text:style-name="P1249"><text:span text:style-name="T1250">13.10</text:span><text:span text:style-name="T1251">.</text:span><text:span text:style-name="T1252"><text:tab/>paramos lėšų apskaitos duomenys:</text:span></text:p>
      <text:p text:style-name="P1253"><text:span text:style-name="T1254">13.10.1</text:span><text:span text:style-name="T1255">. paramos gavėjų duomenys – fizinio asmens vardas, pavardė arba juridinio asmens teisinė forma, pavadinimas, fizinio arba juridinio asmens kodas, deklaruota gyvenamoji vieta arba buveinės adresas, kontaktinis telefono ryšio numeris, banko kodas (-ai) ir atsiskaitomosios sąskaitos numeris (-iai), išmokos numeriai;</text:span></text:p>
      <text:p text:style-name="P1256"><text:span text:style-name="T1257">13.10.2</text:span><text:span text:style-name="T1258">. paramos lėšų apskaitos pagal ES ir Viešojo sektoriaus apskaitos ir finansinės atskaitomybės standartų reikalavimus duomenys;</text:span></text:p>
      <text:p text:style-name="P1259"><text:span text:style-name="T1260">13.10.3</text:span><text:span text:style-name="T1261">. išmokų suma pagal finansavimo šaltinius, apmokėjimo, grąžintinų lėšų susigrąžinimo duomenys;</text:span></text:p>
      <text:p text:style-name="P1262"><text:span text:style-name="T1263">13.10.4</text:span><text:span text:style-name="T1264">. žemės ūkio, kaimo plėtros, maisto produktų rinkos reguliavimo ir žuvininkystės programų administravimo duomenys – išmokos pagrindo numeris, išmokos autorizavimo data, išmokos suma, programa, informacija apie pažeidimus, pritaikytas sankcijas ir patikras;</text:span></text:p>
      <text:p text:style-name="P1265"><text:span text:style-name="T1266">13.11</text:span><text:span text:style-name="T1267">.</text:span><text:span text:style-name="T1268"><text:tab/>Specialiosios žemės ūkio ir kaimo plėtros programos (toliau –<text:s/></text:span><text:span text:style-name="T1269">SAPARD</text:span><text:span text:style-name="T1270">) paramos apskaitos duomenys:</text:span></text:p>
      <text:p text:style-name="P1271"><text:span text:style-name="T1272">13.11.1</text:span><text:span text:style-name="T1273">. istoriniai SAPARD paramos administravimo duomenys;</text:span></text:p>
      <text:p text:style-name="P1274"><text:span text:style-name="T1275">13.11.2</text:span><text:span text:style-name="T1276">. istoriniai paramos administravimo duomenys, gauti iš nacionalinės paramos ir valstybės pagalbos paramos gavėjų, pateikusių pirminius duomenis:</text:span></text:p>
      <text:p text:style-name="P1277"><text:span text:style-name="T1278">13.11.2.1</text:span><text:span text:style-name="T1279">.</text:span><text:span text:style-name="T1280"><text:tab/>fizinio asmens vardas, pavardė arba juridinio asmens teisinė forma, pavadinimas;</text:span></text:p>
      <text:p text:style-name="P1281"><text:span text:style-name="T1282">13.11.2.2</text:span><text:span text:style-name="T1283">.</text:span><text:span text:style-name="T1284"><text:tab/>fizinio arba juridinio asmens kodas;</text:span></text:p>
      <text:p text:style-name="P1285"><text:span text:style-name="T1286">13.11.2.3</text:span><text:span text:style-name="T1287">.</text:span><text:span text:style-name="T1288"><text:tab/>kontaktinis telefono ryšio numeris ir adresas;</text:span></text:p>
      <text:p text:style-name="P1289"><text:span text:style-name="T1290">13.11.2.4</text:span><text:span text:style-name="T1291">.</text:span><text:span text:style-name="T1292"><text:tab/>banko kodas (-ai) ir atsiskaitomosios sąskaitos numeris (-iai);</text:span></text:p>
      <text:p text:style-name="P1293"><text:span text:style-name="T1294">13.11.2.5</text:span><text:span text:style-name="T1295">.</text:span><text:span text:style-name="T1296"><text:tab/>prašomos paramos suma;</text:span></text:p>
      <text:p text:style-name="P1297"><text:span text:style-name="T1298">13.11.2.6</text:span><text:span text:style-name="T1299">.</text:span><text:span text:style-name="T1300"><text:tab/>suteiktos paramos suma;</text:span></text:p>
      <text:p text:style-name="P1301"><text:span text:style-name="T1302">13.12</text:span><text:span text:style-name="T1303">.</text:span><text:span text:style-name="T1304"><text:tab/>užstatų administravimo duomenys(toliau – UAIS):</text:span></text:p>
      <text:p text:style-name="P1305"><text:span text:style-name="T1306">13.12.1</text:span><text:span text:style-name="T1307">. užstato forma;</text:span></text:p>
      <text:p text:style-name="P1308"><text:span text:style-name="T1309">13.12.2</text:span><text:span text:style-name="T1310">. užstato pateikėjo teisinė forma, kodas;</text:span></text:p>
      <text:p text:style-name="P1311"><text:span text:style-name="T1312">13.12.3</text:span><text:span text:style-name="T1313">. užstato suma;</text:span></text:p>
      <text:p text:style-name="P1314"><text:span text:style-name="T1315">13.12.4</text:span><text:span text:style-name="T1316">. raštišką garantiją išdavusios institucijos pavadinimas, kodas;</text:span></text:p>
      <text:p text:style-name="P1317"><text:span text:style-name="T1318">13.12.5</text:span><text:span text:style-name="T1319">. programa, pagal kurią teikiamas užstatas;</text:span></text:p>
      <text:p text:style-name="P1320"><text:span text:style-name="T1321">13.12.6</text:span><text:span text:style-name="T1322">. rezervuota / atlaisvinta / grąžinta / nusavintina / nusavinta užstato suma;</text:span></text:p>
      <text:p text:style-name="P1323"><text:span text:style-name="T1324">13.13</text:span><text:span text:style-name="T1325">.</text:span><text:span text:style-name="T1326"><text:tab/>importo bei eksporto licencijų, importo kvotų ir eksporto subsidijų administruojamų žemės ūkio produktų prekybos mechanizmų duomenys, tvarkomi Importo bei eksporto licencijų, importo kvotų ir eksporto subsidijų administravimo (toliau – IEAIS) posistemėje:</text:span></text:p>
      <text:p text:style-name="P1327"><text:span text:style-name="T1328">13.13.1</text:span><text:span text:style-name="T1329">. juridinio asmens teisinė forma, pavadinimas, įmonės kodas;</text:span></text:p>
      <text:p text:style-name="P1330"><text:span text:style-name="T1331">13.13.2</text:span><text:span text:style-name="T1332">. kontaktinis adresas, buveinės adresas, kontaktinis telefono ryšio numeris, faksas;</text:span></text:p>
      <text:p text:style-name="P1333"><text:span text:style-name="T1334">13.13.3</text:span><text:span text:style-name="T1335">. banko kodas (-ai) ir atsiskaitomosios sąskaitos numeris (-iai);</text:span></text:p>
      <text:p text:style-name="P1336"><text:span text:style-name="T1337">13.13.4</text:span><text:span text:style-name="T1338">. importuojamų / eksportuojamų prekių paraiškų kiekio, KN kodų, pavadinimų, garantijų sumų, kompensacijos dydžio duomenys;</text:span></text:p>
      <text:p text:style-name="P1339"><text:span text:style-name="T1340">13.13.5</text:span><text:span text:style-name="T1341">. duomenys apie pagal žemės ūkio produktų importo licencijas importuojamų prekių šaltinius, eksportuojamų prekių gavėjus, importuotų / eksportuotų prekių faktinius kiekius, importą / eksportą patvirtinančius dokumentus;</text:span></text:p>
      <text:p text:style-name="P1342"><text:span text:style-name="T1343">13.13.6</text:span><text:span text:style-name="T1344">. paraiškų eksporto grąžinamajai išmokai gauti ir apskaičiuotų išmokų duomenys;</text:span></text:p>
      <text:p text:style-name="P1345"><text:span text:style-name="T1346">13.14</text:span><text:span text:style-name="T1347">.</text:span><text:span text:style-name="T1348"><text:tab/>siunčiamų pranešimų duomenys, tvarkomi Pranešimų administravimo (toliau –<text:s/></text:span><text:span text:style-name="T1349">PRAS</text:span><text:span text:style-name="T1350">) posistemėje:</text:span></text:p>
      <text:p text:style-name="P1351"><text:span text:style-name="T1352">13.14.1</text:span><text:span text:style-name="T1353">. kontaktiniai duomenys – vardas, pavardė, telefono ryšio numeris, elektroninio pašto adresas, adresas;</text:span></text:p>
      <text:p text:style-name="P1354"><text:span text:style-name="T1355">13.14.2</text:span><text:span text:style-name="T1356">. pranešimo tekstas;</text:span></text:p>
      <text:p text:style-name="P1357"><text:span text:style-name="T1358">13.15</text:span><text:span text:style-name="T1359">.</text:span><text:span text:style-name="T1360"><text:tab/>nacionalinės paramos duomenys, tvarkomi Nacionalinės paramos administravimo (toliau –<text:s/></text:span><text:span text:style-name="T1361">NPAIS</text:span><text:span text:style-name="T1362">) posistemėje:</text:span></text:p>
      <text:p text:style-name="P1363"><text:span text:style-name="T1364">13.15.1</text:span><text:span text:style-name="T1365">. tiesioginių išmokų duomenys;</text:span></text:p>
      <text:p text:style-name="P1366"><text:span text:style-name="T1367">13.15.2</text:span><text:span text:style-name="T1368">. tiesioginių išmokų pažymos, kuriomis remiantis apskaičiuojamos išmokos paramos gavėjams;</text:span></text:p>
      <text:p text:style-name="P1369"><text:span text:style-name="T1370">13.15.3</text:span><text:span text:style-name="T1371">. ŽŪPAIS naudotojų asmens duomenys – vardas, pavardė, pareigos, padalinys (įstaiga), suteiktos teisės pareigybės aprašyme numatytoms funkcijoms atlikti;</text:span></text:p>
      <text:p text:style-name="P1372"><text:span text:style-name="T1373">13.15.4</text:span><text:span text:style-name="T1374">. projektų vykdytojų atliekamų pirkimų duomenys;</text:span></text:p>
      <text:p text:style-name="P1375"><text:span text:style-name="T1376">13.15.5</text:span><text:span text:style-name="T1377">. fizinio asmens vardas, pavardė arba juridinio asmens pavadinimas;</text:span></text:p>
      <text:p text:style-name="P1378"><text:span text:style-name="T1379">13.15.6</text:span><text:span text:style-name="T1380">. fizinio arba juridinio asmens ir pirkimo dalyvio asmens kodai (viešai neskelbiamas, naudojamas tik pirminės registracijos metu);</text:span></text:p>
      <text:p text:style-name="P1381"><text:span text:style-name="T1382">13.15.7</text:span><text:span text:style-name="T1383">. pirkimo būdas: apklausa, konkursas;</text:span></text:p>
      <text:p text:style-name="P1384"><text:span text:style-name="T1385">13.15.8</text:span><text:span text:style-name="T1386">. pirkimo tipas: prekės, paslaugos, darbai;</text:span></text:p>
      <text:p text:style-name="P1387"><text:span text:style-name="T1388">13.15.9</text:span><text:span text:style-name="T1389">. paramos paraiškos numeris;</text:span></text:p>
      <text:p text:style-name="P1390"><text:span text:style-name="T1391">13.15.10</text:span><text:span text:style-name="T1392">. pirkimo objekto pavadinimas;</text:span></text:p>
      <text:p text:style-name="P1393"><text:span text:style-name="T1394">13.15.11</text:span><text:span text:style-name="T1395">. pirkimo santrauka (trumpas aprašymas, kokias prekes, darbus ar paslaugas siekiama įsigyti);<text:s/></text:span></text:p>
      <text:p text:style-name="P1396"><text:span text:style-name="T1397">13.15.12</text:span><text:span text:style-name="T1398">. pasiūlymo pateikimo terminas;</text:span></text:p>
      <text:p text:style-name="P1399"><text:span text:style-name="T1400">13.15.13</text:span><text:span text:style-name="T1401">. elektroninio pašto adresas;<text:s/></text:span></text:p>
      <text:p text:style-name="P1402"><text:span text:style-name="T1403">13.15.14</text:span><text:span text:style-name="T1404">. telefono ryšio numeris;</text:span></text:p>
      <text:p text:style-name="P1405"><text:span text:style-name="T1406">13.15.15</text:span><text:span text:style-name="T1407">. pirkimų dokumentai ir jų metaduomenys;</text:span></text:p>
      <text:p text:style-name="P1408"><text:span text:style-name="T1409">13.15.16</text:span><text:span text:style-name="T1410">. pasiūlymų dokumentai ir jų metaduomenys;</text:span></text:p>
      <text:p text:style-name="P1411"><text:span text:style-name="T1412">13.16</text:span><text:span text:style-name="T1413">.</text:span><text:span text:style-name="T1414"><text:tab/>2014–2020 m. paramos už plotus priemonių duomenys, tvarkomi Plotinių priemonių 2014–2020 m. administravimo (toliau –<text:s/></text:span><text:span text:style-name="T1415">PPAIS</text:span><text:span text:style-name="T1416">) posistemėje:</text:span></text:p>
      <text:p text:style-name="P1417"><text:span text:style-name="T1418">13.16.1</text:span><text:span text:style-name="T1419">. žemės ūkio naudmenų ir pasėlių plotai, auginamos kultūros, laikomų mėsinių gyvulių skaičius, duomenys apie rinkai patiektą pieną, baltojo cukraus kvota;</text:span></text:p>
      <text:p text:style-name="P1420"><text:span text:style-name="T1421">13.16.2</text:span><text:span text:style-name="T1422">. apskaičiuota paramos suma;</text:span></text:p>
      <text:p text:style-name="P1423"><text:span text:style-name="T1424">13.16.3</text:span><text:span text:style-name="T1425">. užfiksuotų pažeidimų tipai ir parametrai, paramos gavėjams nustatytų sankcijų reikšmės ir sumos, susigrąžintų bei susigrąžintinų paramos lėšų sumos;</text:span></text:p>
      <text:p text:style-name="P1426"><text:span text:style-name="T1427">13.16.4</text:span><text:span text:style-name="T1428">. žemės ūkio naudmenų ir pasėlių plotų geografinė informacija – patikros metu nustatyto pasėlio kodas, patikrą atlikusio darbuotojo vardas ir pavardė, valdos atpažinties kodas, tikrinto pareiškėjo vardas ir pavardė arba įmonės pavadinimas, pradinio kontrolinio žemės sklypo numeris, pradinis deklaruoto lauko numeris, nustatyto atmetamo ploto pavadinimas, priemonės / programos kodas, pagal kurį tikrinamas laukas, taikoma lauko matavimo paklaida, atmetamo lauko tipas;</text:span></text:p>
      <text:p text:style-name="P1429"><text:span text:style-name="T1430">13.16.5</text:span><text:span text:style-name="T1431">. užregistruotų paraiškų duomenys – pareiškėjo valdos atpažinties kodas, fizinio / juridinio asmens / įmonės kodas, fizinio / juridinio asmens vardas, pavardė / pavadinimas, įmonės juridinė forma, pareiškėjo banko kodas, paraiškos būsena;</text:span></text:p>
      <text:p text:style-name="P1432"><text:span text:style-name="T1433">13.16.6</text:span><text:span text:style-name="T1434">. azoto kiekis, pareiškėjo SGV ir galvijų skaičius;</text:span></text:p>
      <text:p text:style-name="P1435"><text:span text:style-name="T1436">13.16.7</text:span><text:span text:style-name="T1437">. kadastrinių sklypų numeriai;</text:span></text:p>
      <text:p text:style-name="P1438"><text:span text:style-name="T1439">13.16.8</text:span><text:span text:style-name="T1440">. NMA bei kitų institucijų vykdomų patikrų duomenys – patikros tipas, užsakymo data, patikrą atlikusio darbuoto vardas, pavardė ir skyrius, patikros ataskaitos užpildymo data ir numeris, gavimo administravimo padalinyje data ir nustatyti neatitikimai;</text:span></text:p>
      <text:p text:style-name="P1441"><text:span text:style-name="T1442">13.16.9</text:span><text:span text:style-name="T1443">. informavimo būdas;</text:span></text:p>
      <text:p text:style-name="P1444"><text:span text:style-name="T1445">13.16.10</text:span><text:span text:style-name="T1446">. išsiųstų pranešimų duomenys – pranešimo data, registracijos numeris, turinys;</text:span></text:p>
      <text:p text:style-name="P1447"><text:span text:style-name="T1448">13.16.11</text:span><text:span text:style-name="T1449">. informacija apie pareiškėjų vykdomus kaimo plėtros priemonių tęstinius įsipareigojimus;</text:span></text:p>
      <text:p text:style-name="P1450"><text:span text:style-name="T1451">13.16.12</text:span><text:span text:style-name="T1452">. Lietuvos žuvininkystės sektoriaus 2014–2020 metų programos priemonių administravimo duomenys:</text:span></text:p>
      <text:p text:style-name="P1453"><text:span text:style-name="T1454">13.16.12.1</text:span><text:span text:style-name="T1455">.</text:span><text:span text:style-name="T1456"><text:tab/>paramos paraiškų registravimo duomenys – duomenų rinkinio pavadinimas, dokumento registracijos numeris, registravimo data, dokumento tipas, lapų skaičius, dokumento administravimo metai, gavimo data, valdos atpažinties kodas, požymis, ar dokumentas naudojamas;</text:span></text:p>
      <text:p text:style-name="P1457"><text:span text:style-name="T1458">13.16.12.2</text:span><text:span text:style-name="T1459">.</text:span><text:span text:style-name="T1460"><text:tab/>paraiškų vertinimo duomenys – projekto vertė, pavadinimas, įgyvendinimo vieta, vertinimo tipai, vertintojo ir grąžinusio pervertinti vardas, pavardė ir padalinys, vertinimo pradžios, pabaigos, grąžinimo pervertinti datos, vertinimo rezultatai, įvertinta paramos suma, planuojamų mokėjimų datos, terminai ir sumos, prognoziniai priežiūros rodikliai ir jų reikšmės, paklausimų pareiškėjui išsiuntimo ir atsakymo į juos datos;</text:span></text:p>
      <text:p text:style-name="P1461"><text:span text:style-name="T1462">13.16.12.3</text:span><text:span text:style-name="T1463">.</text:span><text:span text:style-name="T1464"><text:tab/>paramos sutarčių sudarymo, keitimo ir nutraukimo duomenys – sprendimų (ne)skirti paramą datos, numeriai, sprendimą priėmusios institucijos pavadinimas, sprendimo paramos sumos, sutarties numeris ir data, sutarties keitimo datos ir pagrindimai, sutarties nutraukimo datos, priežastis, sprendimo pagrindo numeris, projekto būsena;</text:span></text:p>
      <text:p text:style-name="P1465"><text:span text:style-name="T1466">13.16.12.4</text:span><text:span text:style-name="T1467">.</text:span><text:span text:style-name="T1468"><text:tab/>paramos gavėjų pateiktų projektų įgyvendinimo ataskaitos duomenys – pateikimo data, ataskaitos tipas, įvertinimo rezultatas, pasiektų rodiklių reikšmės;</text:span></text:p>
      <text:p text:style-name="P1469"><text:span text:style-name="T1470">13.16.12.5</text:span><text:span text:style-name="T1471">.</text:span><text:span text:style-name="T1472"><text:tab/>mokėjimo prašymų registravimo ir tikrinimo duomenys – mokėjimo prašymo numeris ir registravimo data, vertintojo vardas, pavardė ir padalinys, vertinimo pradžios ir pabaigos datos, deklaruotų išlaidų pavadinimai ir sumos, pažeidimo pavadinimai ir sankcijos sumos, paklausimo pareiškėjui ir atsakymo datos;</text:span></text:p>
      <text:p text:style-name="P1473"><text:span text:style-name="T1474">13.16.12.6</text:span><text:span text:style-name="T1475">.</text:span><text:span text:style-name="T1476"><text:tab/>duomenys apie planuojamas, atliekamas ir atliktas investicijas – planuotos investicijos pavadinimas ir suma, įsigytos investicijos pavadinimas ir suma, prašoma paramos suma;</text:span></text:p>
      <text:p text:style-name="P1477"><text:span text:style-name="T1478">13.16.12.7</text:span><text:span text:style-name="T1479">.</text:span><text:span text:style-name="T1480"><text:tab/>atliktų administracinių patikrinimų bei patikrų vietoje duomenys – patikros tipas, užsakymo data, patikrą atlikusio darbuoto vardas, pavardė ir skyrius, patikros ataskaitos užpildymo data ir numeris, gavimo administravimo padalinyje data ir nustatyti neatitikimai;</text:span></text:p>
      <text:p text:style-name="P1481"><text:span text:style-name="T1482">13.16.12.8</text:span><text:span text:style-name="T1483">.</text:span><text:span text:style-name="T1484"><text:tab/>duomenys apie išmokėtas paramos lėšas – paramos pavadinimas, paramos suma, gautos paramos skyrimo data, išmokėta suma, projekto įgyvendinimo pabaigos data, požymis, nurodantis, ar pareiškėjas yra gavęs valstybės paramą;</text:span></text:p>
      <text:p text:style-name="P1485"><text:span text:style-name="T1486">13.16.12.9</text:span><text:span text:style-name="T1487">.</text:span><text:span text:style-name="T1488"><text:tab/>projekto vykdytojų pirkimo procedūrų dokumentacijos ir jos vertinimo duomenys – pirkimo dokumentų gavimo ir įvertinimo datos, pirkimo sutarties numeris ir data, vertinimą atlikęs padalinys, vertinimo išvada ir sankcijos dydis;<text:s/></text:span></text:p>
      <text:p text:style-name="P1489"><text:span text:style-name="T1490">13.17</text:span><text:span text:style-name="T1491">.</text:span><text:span text:style-name="T1492"><text:tab/>Lietuvos bitininkystės sektoriaus 2014–2016 ir 2017–2019 metų programų priemonių administravimo duomenys, tvarkomi<text:s/></text:span><text:span text:style-name="T1493">KPPAIS2</text:span><text:span text:style-name="T1494">:</text:span></text:p>
      <text:p text:style-name="P1495"><text:span text:style-name="T1496">13.17.1</text:span><text:span text:style-name="T1497">. paramos paraiškų registravimo, vertinimo, atrankos ir plano duomenų sudarymo duomenys – duomenų rinkinio pavadinimas, dokumento registracijos numeris, registravimo data, dokumento tipas, lapų skaičius, dokumento administravimo metai, gavimo data, valdos atpažinties kodas, požymis, ar dokumentas naudojamas;</text:span></text:p>
      <text:p text:style-name="P1498"><text:span text:style-name="T1499">13.17.2</text:span><text:span text:style-name="T1500">. mokėjimo prašymų registravimo ir tikrinimo duomenys – mokėjimo prašymo numeris ir registravimo data, vertintojo vardas, pavardė ir padalinys, vertinimo pradžios ir pabaigos datos, deklaruotų išlaidų pavadinimai ir sumos, pažeidimo pavadinimai ir sankcijos sumos, paklausimo pareiškėjui ir atsakymo datos;</text:span></text:p>
      <text:p text:style-name="P1501"><text:span text:style-name="T1502">13.17.3</text:span><text:span text:style-name="T1503">. duomenys apie planuojamas, atliekamas ir atliktas investicijas;</text:span></text:p>
      <text:p text:style-name="P1504"><text:span text:style-name="T1505">13.17.4</text:span><text:span text:style-name="T1506">. duomenys apie išmokėtas paramos lėšas – paramos pavadinimas, paramos suma, gautos paramos skyrimo data, išmokėta suma, projekto įgyvendinimo pabaigos data;</text:span></text:p>
      <text:p text:style-name="P1507"><text:span text:style-name="T1508">13.17.5</text:span><text:span text:style-name="T1509">. duomenys apie atliktus administracinius patikrinimus bei patikras vietoje – tikrinto projekto numeris, tikrinto asmens vardas, pavardė / įmonės pavadinimas, informavimo apie patikrą, patikros pradžios ir pabaigos datos ir rezultatai, tikrinime dalyvavę asmenys, patikrintų investicijų, apimtys ir dydžiai, nustatytų pažeidimų dydžiai, pareiškėjo paaiškinimai dėl neatitikimų;</text:span></text:p>
      <text:p text:style-name="P1510"><text:span text:style-name="T1511">13.17.6</text:span><text:span text:style-name="T1512">. duomenys apie pažeidimus, paramos gavėjams skirtas sankcijas, susigrąžintas bei susigrąžintinas paramos lėšas;</text:span></text:p>
      <text:p text:style-name="P1513"><text:span text:style-name="T1514">13.17.7</text:span><text:span text:style-name="T1515">. su projektu susijusių asmenų duomenys – asmens kodas, vardas ir pavardė, valdos atpažinties kodas, deklaruotų bičių šeimų skaičius;</text:span></text:p>
      <text:p text:style-name="P1516"><text:span text:style-name="T1517">13.17.8</text:span><text:span text:style-name="T1518">. išsiųstų pranešimų duomenys – pranešimo data, registracijos numeris, turinys;</text:span></text:p>
      <text:p text:style-name="P1519"><text:span text:style-name="T1520">13.17.9</text:span><text:span text:style-name="T1521">. bičių šeimų skaičius.</text:span></text:p>
      <text:p text:style-name="P1522"><text:span text:style-name="T1523">14</text:span><text:span text:style-name="T1524">.</text:span><text:span text:style-name="T1525"><text:tab/>ŽŪPAIS duomenis teikia:</text:span></text:p>
      <text:p text:style-name="P1526"><text:span text:style-name="T1527">14.1</text:span><text:span text:style-name="T1528">.</text:span><text:span text:style-name="T1529"><text:tab/>ŽŪIKVC:</text:span></text:p>
      <text:p text:style-name="P1530"><text:span text:style-name="T1531">14.1.1</text:span><text:span text:style-name="T1532">. ŽŪKVR duomenis – nurodo fizinio arba juridinio asmens kodą, fizinio asmens vardą, pavardę, juridinio asmens pavadinimą, juridinio asmens teisinę formą, valdos atpažinties kodą, valdos būseną, valdos ekonominės veiklos kodą, asmens narystės tipą valdoje ir priklausymo valdai pradžios ir pabaigos datas, valdų ekonominius dydžius (VED, EDV), valdos teritorijoje įterptų per metus organinių trąšų kiekį, mineralinių trąšų kiekį;</text:span></text:p>
      <text:p text:style-name="P1533"><text:span text:style-name="T1534">14.1.2</text:span><text:span text:style-name="T1535">. ŪGR duomenis:<text:s/></text:span></text:p>
      <text:p text:style-name="P1536"><text:span text:style-name="T1537">14.1.2.1</text:span><text:span text:style-name="T1538">.</text:span><text:span text:style-name="T1539"><text:tab/>nurodo pareiškėjo asmens kodą, laikomų ūkinių gyvūnų skaičių;</text:span></text:p>
      <text:p text:style-name="P1540"><text:span text:style-name="T1541">14.1.2.2</text:span><text:span text:style-name="T1542">.</text:span><text:span text:style-name="T1543"><text:tab/>pateikia pažymas apie atsietųjų papildomų nacionalinių tiesioginių išmokų už galvijus poreikį;</text:span></text:p>
      <text:p text:style-name="P1544"><text:span text:style-name="T1545">14.1.2.3</text:span><text:span text:style-name="T1546">.</text:span><text:span text:style-name="T1547"><text:tab/>pateikia pažymas apie valdos valdytojus, pretenduojančius į susietąją išmoką už ėriavedes;</text:span></text:p>
      <text:p text:style-name="P1548"><text:span text:style-name="T1549">14.1.2.4</text:span><text:span text:style-name="T1550">.</text:span><text:span text:style-name="T1551"><text:tab/>pateikia pažymas apie laikytojus, pretenduojančius į pereinamojo laikotarpio nacionalinės paramos išmokas už karves žindenes ir telyčias;</text:span></text:p>
      <text:p text:style-name="P1552"><text:span text:style-name="T1553">14.1.2.5</text:span><text:span text:style-name="T1554">.</text:span><text:span text:style-name="T1555"><text:tab/>pateikia pažymas apie susietas išmokas už bulius, duomenų apie valdos valdytojus, pretenduojančius gauti susietosios paramos išmokas už savo ir (ar) partnerių vardu laikytus ir atitikusius taisyklėse keliamus reikalavimus mėsinius galvijus, mėsines avis, pieninių veislių bulius ir pienines ožkas, suvestinę (nurodo valdos valdytojo vardą ir pavardę / įmonės pavadinimą, asmens kodą / įmonės kodą, valdos atpažinties kodą, savivaldybės kodą, mėsinių<text:s/></text:span><text:soft-page-break/><text:span text:style-name="T1556">galvijų skaičių (iš viso ir (ar) taikant sankciją) ir išmokos sumą už juos, mėsinių avių skaičių (iš viso ir (ar) taikant sankciją) ir išmokų sumą už jas, pieninių veislių bulių skaičių (iš viso ir (ar) taikant sankciją) ir išmokų sumą už juos, pieninių ožkų skaičių (iš viso ir (ar) taikant sankciją) ir išmokų sumą už jas);</text:span></text:p>
      <text:p text:style-name="P1557"><text:span text:style-name="T1558">14.1.2.6</text:span><text:span text:style-name="T1559">.</text:span><text:span text:style-name="T1560"><text:tab/>pateikia pažymas apie pereinamojo laikotarpio nacionalinės paramos specialiųjų išmokų už bulius gavėjus;</text:span></text:p>
      <text:p text:style-name="P1561"><text:span text:style-name="T1562">14.1.2.7</text:span><text:span text:style-name="T1563">.</text:span><text:span text:style-name="T1564"><text:tab/>pateikia papildomus duomenis bičių laikytojams už papildomą bičių maitinimą, paraiškų duomenų suvestines: apskaičiuotą išmokos sumą, patirtų išlaidų sumą;</text:span></text:p>
      <text:p text:style-name="P1565"><text:span text:style-name="T1566">14.1.2.8</text:span><text:span text:style-name="T1567">.</text:span><text:span text:style-name="T1568"><text:tab/>pateikia afrikinio kiaulių maro III zonos kiaulių laikytojų, spermos centrų ir veislynų kompensuotinų nuostolių suvestinės formą;</text:span></text:p>
      <text:p text:style-name="P1569"><text:span text:style-name="T1570">14.1.2.9</text:span><text:span text:style-name="T1571">.</text:span><text:span text:style-name="T1572"><text:tab/>pateikia duomenis apie kompleksinės paramos reikalavimų (žemės ūkio veiklos valdymo reikalavimų: ūkinių gyvūnų registravimo ir ženklinimo, maisto ir pašarų saugos, ūkinių gyvūnų sveikatingumo ir gerovės) laikymąsi;<text:s/></text:span></text:p>
      <text:p text:style-name="P1573"><text:span text:style-name="T1574">14.1.3</text:span><text:span text:style-name="T1575">. ŪŪR duomenis – nurodo ūkininko vardą, pavardę, asmens kodą, adresą, administracinio vieneto (savivaldybės), kuriame yra registruotas ūkininko ūkis, identifikatorių, ūkio paskutinio modifikavimo datą, ūkio identifikavimo kodą, ūkininko pažymėjimo numerį, pažymėjimo išdavimo datą, ūkyje registruotų žemės sklypų bendrą plotą, žemės ūkio naudmenų plotą, vandens telkinių plotą, miškų plotą;</text:span></text:p>
      <text:p text:style-name="P1576"><text:span text:style-name="T1577">14.1.4</text:span><text:span text:style-name="T1578">. PPIS duomenis – paramos paraiškų duomenų bazės duomenis (fizinio ar juridinio asmens kodą, fizinio asmens vardą, pavardę, juridinio asmens pavadinimą, juridinio asmens juridinės formos identifikatorių, pareiškėjo banko sąskaitos numerį, gyvenamosios vietos adresą, elektroninio pašto adresą, telefono ryšio numerį), pasėlių laukų duomenų rinkinio duomenis (kontroliniame žemės sklype deklaruotų laukų ribas, deklaruotų laukų numerį, lauke deklaruotos žemės ūkio naudmenos pavadinimą, plotą), Lietuvos Respublikos teritorijos M 1:5 000 kontrolinių žemės sklypų erdvinių duomenų rinkinio KŽS_DR5LT duomenis (kontrolinių žemės sklypų ribas, kontrolinių žemės sklypų atpažinties kodą, žemės ūkio naudmenų skirstymo pagal žemės ūkio naudmenas ribas, ekologiniu atžvilgiu svarbių vietovių ribas, dirvos erozijos ribas, daugiamečių pievų ribas), duomenis apie kompleksinės paramos reikalavimų laikymąsi (augalų apsaugos produktų naudojimo reikalavimų);</text:span></text:p>
      <text:p text:style-name="P1579"><text:span text:style-name="T1580">14.1.5</text:span><text:span text:style-name="T1581">. TSŽŪMPR duomenis – nurodo transporto priemonės valstybinį numerį, unikalų kodą, tapatumo numerį, modelį, gamintojo pavadinimą, pagaminimo datą, pateikia savininkų asmens / įmonės kodų sąrašą;</text:span></text:p>
      <text:p text:style-name="P1582"><text:span text:style-name="T1583">14.1.6</text:span><text:span text:style-name="T1584">. pateikia informaciją apie veislinius galvijus iš GYVIS informacinės sistemos – individualų gyvulio numerį, kilmės knygos skyrių, veislės kodą, lyties kodą, SGV;</text:span></text:p>
      <text:p text:style-name="P1585"><text:span text:style-name="T1586">14.1.7</text:span><text:span text:style-name="T1587">. pateikia paramos už pieną ir pienines karves gavėjų duomenis, esančius TIPIS informacinėje sistemoje, – fizinio asmens vardą, pavardę, juridinio asmens pavadinimą, fizinio ar juridinio asmens kodą, juridinio asmens tipą, paramos gavėjo adresą, telefono ryšio numerį, kontaktinę informaciją, atsiskaitomosios banko sąskaitos numerį, informaciją apie paramos gavėjams apskaičiuotą paramą, valdos atpažinties kodą;</text:span></text:p>
      <text:p text:style-name="P1588"><text:span text:style-name="T1589">14.1.8</text:span><text:span text:style-name="T1590">. pateikia informaciją apie žemdirbių mokymą, konsultavimą ir švietimą iš ŽMIKIS informacinės sistemos;</text:span></text:p>
      <text:p text:style-name="P1591"><text:span text:style-name="T1592">14.2</text:span><text:span text:style-name="T1593">.</text:span><text:span text:style-name="T1594"><text:tab/>VĮ Registrų centras:</text:span></text:p>
      <text:p text:style-name="P1595"><text:span text:style-name="T1596">14.2.1</text:span><text:span text:style-name="T1597">. pateikia Lietuvos Respublikos adresų registro duomenų rinkinius;</text:span></text:p>
      <text:p text:style-name="P1598"><text:span text:style-name="T1599">14.2.2</text:span><text:span text:style-name="T1600">. <text:s/>pateikia JAR duomenis – įmonės kodą, juridinio asmens teisinę formą, įmonės pavadinimą, įregistravimo / išregistravimo datą, statusą (papildomas požymis, pvz., išregistruotas, bankrutuojantis), buveinės adresą;</text:span></text:p>
      <text:p text:style-name="P1601"><text:span text:style-name="T1602">14.2.3</text:span><text:span text:style-name="T1603">. pateikia Lietuvos Respublikos gyventojų registro duomenis – nurodo asmens kodą, vardą, pavardę, gyvenamąją vietą, atvykimo į gyvenamąją vietą datą, jeigu išvyko gyventi į užsienį, – išvykimo vietą (valstybę) ir išvykimo datą, jeigu nuolat gyvena užsienyje, – valstybę, jeigu neturi<text:s/></text:span><text:soft-page-break/><text:span text:style-name="T1604">gyvenamosios vietos, – savivaldybę, kurioje gyvena, mirties datą, šeiminę padėtį ir jos pasikeitimo datą, sutuoktinio asmens kodą;</text:span></text:p>
      <text:p text:style-name="P1605"><text:span text:style-name="T1606">14.2.4</text:span><text:span text:style-name="T1607">. pateikia JADIS – juridinio asmens kodą ir pavadinimą, asmenų, dalyvaujančių valdyme, sąrašą su kodais, pavadinimais, adresais, įstatinio kapitalo struktūros duomenis, dalyvių valdyme akcijų duomenis, užklausos ir atsakymo datas;</text:span></text:p>
      <text:p text:style-name="P1608"><text:span text:style-name="T1609">14.2.5</text:span><text:span text:style-name="T1610">. pateikia Lietuvos Respublikos kadastro ir registro erdvinius duomenų rinkinius su visa atributine informacija (kadastro Nr., unikalus Nr., fizinio / juridinio asmens kodas, žemės sklypo / statinio paskirtis bei naudojimo būdas / pobūdis, plotas, nuosavybė (savininkas, įrašas galioja), juridiniai faktai (nuosavybės forma));</text:span></text:p>
      <text:p text:style-name="P1611"><text:span text:style-name="T1612">14.3</text:span><text:span text:style-name="T1613">.</text:span><text:span text:style-name="T1614"><text:tab/>RRA pateikia iš RRPAIS intervencinių žemės ūkio ir maisto produktų rinkos reguliavimo priemonių administravimo duomenis – nurodo dalyvaujančius subjektus ir jiems apskaičiuotas išmokas;</text:span></text:p>
      <text:p text:style-name="P1615"><text:span text:style-name="T1616">14.4</text:span><text:span text:style-name="T1617">.</text:span><text:span text:style-name="T1618"><text:tab/>MD:</text:span></text:p>
      <text:p text:style-name="P1619"><text:span text:style-name="T1620">14.4.1</text:span><text:span text:style-name="T1621">. pateikia iš integruotos MIS žemės ūkio produktų importo ir eksporto deklaracijų bei eksporto faktą identifikuojančius duomenis, būtinus žemės ūkio produktų prekybos mechanizmams administruoti bei normatyvinę informaciją;</text:span></text:p>
      <text:p text:style-name="P1622"><text:span text:style-name="T1623">14.4.2</text:span><text:span text:style-name="T1624">. pateikia duomenis iš MRT apie prekių siuntėjo / gavėjo / deklaranto kodą, pavadinimą ir adresą;</text:span></text:p>
      <text:p text:style-name="P1625"><text:span text:style-name="T1626">14.5</text:span><text:span text:style-name="T1627">.</text:span><text:span text:style-name="T1628"><text:tab/>SODRA iš Valstybinio socialinio draudimo fondo valdybos prie Socialinės apsaugos ir darbo ministerijos informacinės sistemos teikia</text:span></text:p>
      <text:p text:style-name="P1629"><text:span text:style-name="T1630">14.5.1</text:span><text:span text:style-name="T1631">. pareiškėjo įsiskolinimo SODRAI faktą, draudžiamąsias pajamas, ar asmuo yra savarankiškai dirbantis, draudėjo duomenis – juridinių asmenų registro kodą, draudėjo pavadinimą, valstybinio socialinio draudimo pradžios ir pabaigos datas;</text:span></text:p>
      <text:p text:style-name="P1632"><text:span text:style-name="T1633">14.5.2</text:span><text:span text:style-name="T1634">.<text:s/></text:span><text:span text:style-name="T1635">pareiškėjo vidutinį metų darbuotojų skaičių, kai duomenų subjektas yra draudėjas – juridinis arba fizinis asmuo (išskyrus religines bendruomenes ir bendrijas, profesines sąjungas ar jų susivienijimus);</text:span></text:p>
      <text:p text:style-name="P1636"><text:span text:style-name="T1637">14.5.3</text:span><text:span text:style-name="T1638">. pareiškėjo darbuotojų (vardas, pavardė ir asmens kodas (jei asmens kodas darbuotojui nesuteiktas, teikiama informacija apie darbuotojo gimimo datą)) duomenis;</text:span></text:p>
      <text:p text:style-name="P1639"><text:span text:style-name="T1640">14.5.4</text:span><text:span text:style-name="T1641">. duomenis apie socialinio draudimo išmokas – nurodo asmens vardą, pavardę, asmens kodą, draudimo pavadinimą, draudimo registravimo numerį, išmokos pavadinimą (naudoja KPPAIS);</text:span></text:p>
      <text:p text:style-name="P1642"><text:span text:style-name="T1643">14.6</text:span><text:span text:style-name="T1644">.</text:span><text:span text:style-name="T1645"><text:tab/>VMI:</text:span></text:p>
      <text:p text:style-name="P1646"><text:span text:style-name="T1647">14.6.1</text:span><text:span text:style-name="T1648">.<text:s/></text:span><text:span text:style-name="T1649">pateikia iš IMIS mokesčių mokėtojų atsiskaitymo su valstybe ir (ar) savivaldybėmis, pinigų fondais pažymų duomenis;</text:span></text:p>
      <text:p text:style-name="P1650"><text:span text:style-name="T1651">14.6.2</text:span><text:span text:style-name="T1652">. pateikia iš VBAMS gaunamą informaciją apie mokėjimo paraiškų būsenas bei sąmatų informaciją;</text:span></text:p>
      <text:p text:style-name="P1653"><text:span text:style-name="T1654">14.7</text:span><text:span text:style-name="T1655">.</text:span><text:span text:style-name="T1656"><text:tab/>IVPK iš VIISP per ŽŪMIS ir Portalą į ŽŪPAIS sistemines lenteles teikia asmens identifikavimo duomenis:</text:span></text:p>
      <text:p text:style-name="P1657"><text:span text:style-name="T1658">14.7.1</text:span><text:span text:style-name="T1659">. <text:s/>vardas, pavardė, asmens kodas, telefono ryšio numeris, el. paštas;</text:span></text:p>
      <text:p text:style-name="P1660"><text:span text:style-name="T1661">14.7.2</text:span><text:span text:style-name="T1662">. organizacija (pavadinimas, juridinis kodas, adresas, telefono ryšio numeris, elektroninio pašto adresas);</text:span></text:p>
      <text:p text:style-name="P1663"><text:span text:style-name="T1664">14.7.3</text:span><text:span text:style-name="T1665">. suteiktos teisės;</text:span></text:p>
      <text:p text:style-name="P1666"><text:span text:style-name="T1667">14.7.4</text:span><text:span text:style-name="T1668">. prisijungimo duomenys – prisijungimo laikas, IP adresas;<text:s/></text:span></text:p>
      <text:p text:style-name="P1669"><text:span text:style-name="T1670">14.8</text:span><text:span text:style-name="T1671">.</text:span><text:span text:style-name="T1672"><text:tab/>pareiškėjai / paramos gavėjai teikia duomenis per ŽŪMIS:</text:span></text:p>
      <text:p text:style-name="P1673"><text:span text:style-name="T1674">14.8.1</text:span><text:span text:style-name="T1675">. ŽŪMIS paslaugų gavėjų atpažinties duomenis;</text:span></text:p>
      <text:p text:style-name="P1676"><text:span text:style-name="T1677">14.8.2</text:span><text:span text:style-name="T1678">. fizinio asmens vardą ir pavardę;</text:span></text:p>
      <text:p text:style-name="P1679"><text:span text:style-name="T1680">14.8.3</text:span><text:span text:style-name="T1681">. asmens kodą;</text:span></text:p>
      <text:p text:style-name="P1682"><text:span text:style-name="T1683">14.8.4</text:span><text:span text:style-name="T1684">. juridinio asmens pavadinimą;</text:span></text:p>
      <text:p text:style-name="P1685"><text:span text:style-name="T1686">14.8.5</text:span><text:span text:style-name="T1687">. juridinio asmens kodą;</text:span></text:p>
      <text:p text:style-name="P1688"><text:span text:style-name="T1689">14.8.6</text:span><text:span text:style-name="T1690">. JAR duomenis, įskaitant šiame registre tvarkomus paslaugų gavėjų ir (ar) jų partnerių duomenis – juridinio asmens kodą, juridinio asmens pavadinimą, juridinio asmens teisinę formą, juridinio asmens buveinę (adresą), juridinio asmens teisinį statusą;</text:span></text:p>
      <text:p text:style-name="P1691"><text:span text:style-name="T1692">14.8.7</text:span><text:span text:style-name="T1693">. Adresų registro duomenis – savivaldybių, seniūnijų, gyvenamųjų vietovių, gatvių pavadinimus, gyvenamųjų vietovių grafinius duomenis;</text:span></text:p>
      <text:p text:style-name="P1694"><text:span text:style-name="T1695">14.8.8</text:span><text:span text:style-name="T1696">. Nekilnojamojo turto registro duomenis, įskaitant šiame registre tvarkomus paslaugų gavėjų ir (ar) jų partnerių duomenis, – žemės sklypo (-ų) plotą (-us), adresą (-us), vertę, paskirtį, daiktinių teisių į turtą suvaržymus, ribas;</text:span></text:p>
      <text:p text:style-name="P1697"><text:span text:style-name="T1698">14.8.9</text:span><text:span text:style-name="T1699">. kaimo plėtros programos paraiškų duomenis – istorinius duomenis apie išmokėtas paramos lėšas (paramos pavadinimą, paramos sumą, gautos paramos skyrimo datą, išmokėtą sumą, projekto įgyvendinimo pabaigos datą, požymius, nurodančius, ar pareiškėjas yra gavęs valstybės paramą), istorinius duomenis apie pažeidimus, paramos gavėjams nustatytas sankcijas, susigrąžintas ir susigrąžintinas paramos lėšas;</text:span></text:p>
      <text:p text:style-name="P1700"><text:span text:style-name="T1701">14.8.10</text:span><text:span text:style-name="T1702">. duomenis apie traktorius, savaeiges ir žemės ūkio mašinas ir jų priekabas – pavadinimą, modelį, tipą, kategoriją, valstybinį numerį, gamybos metus, naudojimo ūkinei veiklai sritį, daiktinių teisių į registro objektą apribojimo tipą, institucijos, priėmusios sprendimą taikyti apribojimus, pavadinimą, apribojimo taikymo pradžios datą, numatomą apribojimo taikymo pabaigos datą, apribojimo panaikinimo datą;</text:span></text:p>
      <text:p text:style-name="P1703"><text:span text:style-name="T1704">14.8.11</text:span><text:span text:style-name="T1705">. ekologinio gamybos ūkio veiklos žurnalo duomenis apie augalininkystės ir gyvulininkystės produkcijos apskaitą;</text:span></text:p>
      <text:p text:style-name="P1706"><text:span text:style-name="T1707">14.8.12</text:span><text:span text:style-name="T1708">. pažymų apie kompleksinės paramos reikalavimų augalinio maisto saugos kontrolės srityje laikymąsi duomenis;</text:span></text:p>
      <text:p text:style-name="P1709"><text:span text:style-name="T1710">14.9</text:span><text:span text:style-name="T1711">.</text:span><text:span text:style-name="T1712"><text:tab/>VĮ „Ekoagros“ pateikia duomenis apie ekologinius gamybos ūkius, jų sertifikuotų laukų plotus pagal pasėlių kodus;</text:span></text:p>
      <text:p text:style-name="P1713"><text:span text:style-name="T1714">14.10</text:span><text:span text:style-name="T1715">.</text:span><text:span text:style-name="T1716"><text:tab/>VĮ Distancinių tyrimų ir geoinformatikos centras „GIS-Centras“ teikia Lietuvos erdvinės informacijos elektronines paslaugas.</text:span></text:p>
      <text:p text:style-name="P1717"><text:span text:style-name="T1718">14.11</text:span><text:span text:style-name="T1719">.</text:span><text:span text:style-name="T1720"><text:tab/>Pirminius duomenis teikia:</text:span></text:p>
      <text:p text:style-name="P1721"><text:span text:style-name="T1722">14.11.1</text:span><text:span text:style-name="T1723">. fiziniai asmenys, dalyvaujantys paramos programose, nurodyti Nuostatų12.11.1.1–12.11.1.9 papunkčiuose, nurodo šiuos duomenis: vardą, pavardę, asmens kodą, banko sąskaitos numerį, gyvenamosios vietos adresą, kontaktinį telefono ryšio numerį, kitus teikiant paraišką / mokėjimo prašymą reikalingus duomenis;</text:span></text:p>
      <text:p text:style-name="P1724"><text:span text:style-name="T1725">14.11.2</text:span><text:span text:style-name="T1726">. LR ir ES valstybių narių ir (arba) Europos ekonominės erdvės juridiniai asmenys, nurodyti Nuostatų 12.11.2.1–12.11.2.14 papunkčiuose, nurodo šiuos duomenis: juridinio asmens pavadinimą, įmonės kodą, banko sąskaitos numerį, buveinės adresą, kontaktinį telefono ryšio numerį, kitus teikiant paraišką / mokėjimo prašymą reikalingus duomenis;</text:span></text:p>
      <text:p text:style-name="P1727"/>
      <text:p text:style-name="P1728"><text:span text:style-name="T1729">IV</text:span><text:span text:style-name="T1730"><text:s/>SKYRIUS</text:span></text:p>
      <text:p text:style-name="P1731"><text:span text:style-name="T1732">FUNKCINĖ STRUKTŪRA</text:span></text:p>
      <text:p text:style-name="P1733"/>
      <text:p text:style-name="P1734"><text:span text:style-name="T1735">15</text:span><text:span text:style-name="T1736">.</text:span><text:span text:style-name="T1737"><text:tab/>ŽŪPAIS sudaro šios posistemės:<text:s/></text:span></text:p>
      <text:p text:style-name="P1738"><text:span text:style-name="T1739">15.1</text:span><text:span text:style-name="T1740">.</text:span><text:span text:style-name="T1741"><text:tab/>PRIS posistemė;</text:span></text:p>
      <text:p text:style-name="P1742"><text:span text:style-name="T1743">15.2</text:span><text:span text:style-name="T1744">.</text:span><text:span text:style-name="T1745"><text:tab/>Statistinių duomenų saugykla (toliau – SDS);</text:span></text:p>
      <text:p text:style-name="P1746"><text:span text:style-name="T1747">15.3</text:span><text:span text:style-name="T1748">.</text:span><text:span text:style-name="T1749"><text:tab/>STIS posistemė;</text:span></text:p>
      <text:p text:style-name="P1750"><text:span text:style-name="T1751">15.4</text:span><text:span text:style-name="T1752">.</text:span><text:span text:style-name="T1753"><text:tab/>KPPAIS posistemė;</text:span></text:p>
      <text:p text:style-name="P1754"><text:span text:style-name="T1755">15.5</text:span><text:span text:style-name="T1756">.</text:span><text:span text:style-name="T1757"><text:tab/>KPPAIS2 posistemė;</text:span></text:p>
      <text:p text:style-name="P1758"><text:span text:style-name="T1759">15.6</text:span><text:span text:style-name="T1760">.</text:span><text:span text:style-name="T1761"><text:tab/>KVAIS (Pienas) posistemė;</text:span></text:p>
      <text:p text:style-name="P1762"><text:span text:style-name="T1763">15.7</text:span><text:span text:style-name="T1764">.</text:span><text:span text:style-name="T1765"><text:tab/>ATIS posistemė;</text:span></text:p>
      <text:p text:style-name="P1766"><text:span text:style-name="T1767">15.8</text:span><text:span text:style-name="T1768">.</text:span><text:span text:style-name="T1769"><text:tab/></text:span><text:span text:style-name="T1770">Oracle<text:s/></text:span><text:span text:style-name="T1771">apskaitos posistemė (toliau – OAS) posistemė;</text:span></text:p>
      <text:p text:style-name="P1772"><text:span text:style-name="T1773">15.9</text:span><text:span text:style-name="T1774">.</text:span><text:span text:style-name="T1775"><text:tab/>Užstatų administravimo (toliau – UAIS) posistemė;</text:span></text:p>
      <text:p text:style-name="P1776"><text:span text:style-name="T1777">15.10</text:span><text:span text:style-name="T1778">.</text:span><text:span text:style-name="T1779"><text:tab/>NPAIS posistemė;</text:span></text:p>
      <text:p text:style-name="P1780"><text:span text:style-name="T1781">15.11</text:span><text:span text:style-name="T1782">.</text:span><text:span text:style-name="T1783"><text:tab/>IEAIS posistemė;</text:span></text:p>
      <text:p text:style-name="P1784"><text:span text:style-name="T1785">15.12</text:span><text:span text:style-name="T1786">.</text:span><text:span text:style-name="T1787"><text:tab/>PRAS posistemė;</text:span></text:p>
      <text:p text:style-name="P1788"><text:span text:style-name="T1789">15.13</text:span><text:span text:style-name="T1790">.</text:span><text:span text:style-name="T1791"><text:tab/>Portalas;</text:span></text:p>
      <text:p text:style-name="P1792"><text:span text:style-name="T1793">15.14</text:span><text:span text:style-name="T1794">.</text:span><text:span text:style-name="T1795"><text:tab/>NMA projektų vykdytojų pirkimų (toliau – PVP) posistemė;</text:span></text:p>
      <text:p text:style-name="P1796"><text:span text:style-name="T1797">15.15</text:span><text:span text:style-name="T1798">.</text:span><text:span text:style-name="T1799"><text:tab/>PPAIS posistemė;</text:span></text:p>
      <text:p text:style-name="P1800"><text:span text:style-name="T1801">15.16</text:span><text:span text:style-name="T1802">.</text:span><text:span text:style-name="T1803"><text:tab/>Geografinė informacinė (toliau – GIS2) posistemė;</text:span></text:p>
      <text:p text:style-name="P1804"><text:span text:style-name="T1805">15.17</text:span><text:span text:style-name="T1806">.</text:span><text:span text:style-name="T1807"><text:tab/>www.nma.lt svetainė.</text:span></text:p>
      <text:p text:style-name="P1808"><text:span text:style-name="T1809">16</text:span><text:span text:style-name="T1810">.</text:span><text:span text:style-name="T1811"><text:tab/>ŽŪPAIS posistemių pagrindinės funkcijos:</text:span></text:p>
      <text:p text:style-name="P1812"><text:span text:style-name="T1813">16.1</text:span><text:span text:style-name="T1814">.</text:span><text:span text:style-name="T1815"><text:tab/>ŽŪPAIS PRIS posistemės pagrindinės funkcijos:</text:span></text:p>
      <text:p text:style-name="P1816"><text:span text:style-name="T1817">16.1.1</text:span><text:span text:style-name="T1818">. NMA pareiškėjų duomenų centralizuotas kaupimas ir saugojimas;</text:span></text:p>
      <text:p text:style-name="P1819"><text:span text:style-name="T1820">16.1.2</text:span><text:span text:style-name="T1821">. duomenų patikrinimas pagal Nuostatų 12.11.2.2 ir 12.11.2.5 papunkčiuose išvardytų duomenų teikėjų nurodytų registrų ir informacinių sistemų duomenis ir jų atnaujinimus;</text:span></text:p>
      <text:p text:style-name="P1822"><text:span text:style-name="T1823">16.2</text:span><text:span text:style-name="T1824">.</text:span><text:span text:style-name="T1825"><text:tab/>ŽŪPAIS SDS posistemės pagrindinė funkcija yra centralizuotai saugoti ir valdyti duomenis, susijusius su Lietuvos kaimo plėtros 2007–2013 metų programos priemonių ir Lietuvos kaimo plėtros 2014–2020 metų programos priemonių įgyvendinimu;<text:s/></text:span></text:p>
      <text:p text:style-name="P1826"><text:span text:style-name="T1827">16.3</text:span><text:span text:style-name="T1828">.</text:span><text:span text:style-name="T1829"><text:tab/>ŽŪPAIS STIS posistemės pagrindinės funkcijos:</text:span></text:p>
      <text:p text:style-name="P1830"><text:span text:style-name="T1831">16.3.1</text:span><text:span text:style-name="T1832">. pareiškėjų dalyvavimo priemonių grupėse atnaujinimas, naudojant PRIS duomenis;</text:span></text:p>
      <text:p text:style-name="P1833"><text:span text:style-name="T1834">16.3.2</text:span><text:span text:style-name="T1835">. saugomų duomenų patikrinimas pagal kitų ŽŪPAIS posistemių duomenis bei duomenų teikėjų gautus duomenis;</text:span></text:p>
      <text:p text:style-name="P1836"><text:span text:style-name="T1837">16.3.3</text:span><text:span text:style-name="T1838">. išmokų apskaičiavimas bei išmokų transakcijų perdavimas į OAS;</text:span></text:p>
      <text:p text:style-name="P1839"><text:span text:style-name="T1840">16.3.4</text:span><text:span text:style-name="T1841">. duomenų teikėjų registruotų paraiškų duomenų gavimas iš ŽŪIKVC;</text:span></text:p>
      <text:p text:style-name="P1842"><text:span text:style-name="T1843">16.3.5</text:span><text:span text:style-name="T1844">. informacinių pranešimų ir paklausimų formavimas bei siuntimas pareiškėjams / paramos gavėjams;</text:span></text:p>
      <text:p text:style-name="P1845"><text:span text:style-name="T1846">16.3.6</text:span><text:span text:style-name="T1847">. nustatytų pažeidimų ir sankcijų apskaičiavimas;</text:span></text:p>
      <text:p text:style-name="P1848"><text:span text:style-name="T1849">16.3.7</text:span><text:span text:style-name="T1850">. dokumentų atrinkimas patikrai vietoje, patikrų / patikrinimų vietoje užsakymas;</text:span></text:p>
      <text:p text:style-name="P1851"><text:span text:style-name="T1852">16.4</text:span><text:span text:style-name="T1853">.</text:span><text:span text:style-name="T1854"><text:tab/>ŽŪPAIS KPPAIS posistemėje administruojamos Kaimo plėtros 2004–2006 metų plano priemonės. Pagrindinės funkcijos:</text:span></text:p>
      <text:p text:style-name="P1855"><text:span text:style-name="T1856">16.4.1</text:span><text:span text:style-name="T1857">. paramos sumos apskaičiavimas;</text:span></text:p>
      <text:p text:style-name="P1858"><text:span text:style-name="T1859">16.4.2</text:span><text:span text:style-name="T1860">. dokumentų registravimas;</text:span></text:p>
      <text:p text:style-name="P1861"><text:span text:style-name="T1862">16.4.3</text:span><text:span text:style-name="T1863">. dokumentų atrinkimas patikrai vietoje, patikrų / patikrinimų vietoje užsakymas;</text:span></text:p>
      <text:p text:style-name="P1864"><text:span text:style-name="T1865">16.4.4</text:span><text:span text:style-name="T1866">. išmokų apskaičiavimas bei išmokų transakcijų perdavimas į OAS;</text:span></text:p>
      <text:p text:style-name="P1867"><text:span text:style-name="T1868">16.4.5</text:span><text:span text:style-name="T1869">. kasmetinių prašymų kūrimas;</text:span></text:p>
      <text:p text:style-name="P1870"><text:span text:style-name="T1871">16.4.6</text:span><text:span text:style-name="T1872">. informacinių pranešimų ir paklausimų formavimas bei siuntimas pareiškėjams / paramos gavėjams;</text:span></text:p>
      <text:p text:style-name="P1873"><text:span text:style-name="T1874">16.4.7</text:span><text:span text:style-name="T1875">. nustatytų pažeidimų ir sankcijų apskaičiavimas;</text:span></text:p>
      <text:p text:style-name="P1876"><text:span text:style-name="T1877">16.4.8</text:span><text:span text:style-name="T1878">. KPPAIS tvarkomų ir saugomų duomenų ataskaitų formavimas;</text:span></text:p>
      <text:p text:style-name="P1879"><text:span text:style-name="T1880">16.5</text:span><text:span text:style-name="T1881">.</text:span><text:span text:style-name="T1882"><text:tab/>ŽŪPAIS KPPAIS2 posistemėje administruojamos Lietuvos kaimo plėtros 2007–2013 metų, Lietuvos kaimo plėtros 2014–2020 metų, Bitininkystės sektoriaus paramos 2014–2016 metų, Bitininkystės sektoriaus paramos 2017–2019 metų programų priemonės, atliekamos su plotu susijusių Lietuvos kaimo plėtros 2014–2020 m. programos paramos priemonių atrankos ir patikrinimai, kaupiami Lietuvos žuvininkystės sektoriaus 2014–2020 metų veiksmų programų priemonių duomenys. Pagrindinės funkcijos:</text:span></text:p>
      <text:p text:style-name="P1883"><text:span text:style-name="T1884">16.5.1</text:span><text:span text:style-name="T1885">. saugomų duomenų patikrinimas pagal kitų ŽŪPAIS posistemių duomenų bazių ir iš duomenų teikėjų gautus duomenis;</text:span></text:p>
      <text:p text:style-name="P1886"><text:span text:style-name="T1887">16.5.2</text:span><text:span text:style-name="T1888">. dokumentų registravimas;</text:span></text:p>
      <text:p text:style-name="P1889"><text:span text:style-name="T1890">16.5.3</text:span><text:span text:style-name="T1891">. dokumentų atrinkimas patikrai vietoje, patikrų / patikrinimų užsakymas;</text:span></text:p>
      <text:p text:style-name="P1892"><text:span text:style-name="T1893">16.5.4</text:span><text:span text:style-name="T1894">. paramos sumos apskaičiavimas;</text:span></text:p>
      <text:p text:style-name="P1895"><text:span text:style-name="T1896">16.5.5</text:span><text:span text:style-name="T1897">. bylų pirmumo eilės biudžete formavimas;</text:span></text:p>
      <text:p text:style-name="P1898"><text:span text:style-name="T1899">16.5.6</text:span><text:span text:style-name="T1900">. nustatytų pažeidimų ir sankcijų apskaičiavimas;</text:span></text:p>
      <text:p text:style-name="P1901"><text:span text:style-name="T1902">16.5.7</text:span><text:span text:style-name="T1903">. pareiškėjų / išmokų transakcijų suformavimas ir perdavimas į OAS;</text:span></text:p>
      <text:p text:style-name="P1904"><text:span text:style-name="T1905">16.5.8</text:span><text:span text:style-name="T1906">. informacinių pranešimų, žinučių ir paklausimų formavimas bei siuntimas pareiškėjams / paramos gavėjams;</text:span></text:p>
      <text:p text:style-name="P1907"><text:span text:style-name="T1908">16.5.9</text:span><text:span text:style-name="T1909">. KPPAIS2 tvarkomų ir saugomų duomenų ataskaitų formavimas;</text:span></text:p>
      <text:p text:style-name="P1910"><text:span text:style-name="T1911">16.5.10</text:span><text:span text:style-name="T1912">. duomenų keitimosi patikrinimas ir informacinių pranešimų siuntimas sistemos naudotojams;</text:span></text:p>
      <text:p text:style-name="P1913"><text:span text:style-name="T1914">16.6</text:span><text:span text:style-name="T1915">.</text:span><text:span text:style-name="T1916"><text:tab/>ŽŪPAIS KVAIS (Pienas) posistemėje saugomi pieno gamybos kvotų administravimo duomenys;</text:span></text:p>
      <text:p text:style-name="P1917"><text:span text:style-name="T1918">16.7</text:span><text:span text:style-name="T1919">.</text:span><text:span text:style-name="T1920"><text:tab/>ŽŪPAIS ATIS posistemėje saugomi išmokų už baltąjį kvotinį cukrų administravimo duomenys;<text:s/></text:span></text:p>
      <text:p text:style-name="P1921"><text:span text:style-name="T1922">16.8</text:span><text:span text:style-name="T1923">.</text:span><text:span text:style-name="T1924"><text:tab/>ŽŪPAIS OAS posistemėje vykdoma išmokų apskaita. Pagrindinės funkcijos:<text:s/></text:span></text:p>
      <text:p text:style-name="P1925"><text:span text:style-name="T1926">16.8.1</text:span><text:span text:style-name="T1927">. apskaitos įrašų registravimas pagal perduotus duomenis / transakcijas iš Nuostatų 16.3–16.7, 16.10, 16.11 ir 16.14–16.16 papunkčiuose nurodytų posistemių;</text:span></text:p>
      <text:p text:style-name="P1928"><text:span text:style-name="T1929">16.8.2</text:span><text:span text:style-name="T1930">. lėšų užsakymas, pinigų užsakymo ir mokėjimo paraiškų kūrimas ir registravimas, mokėjimo paraiškų eksportas į VBAMS ir mokėjimo būklių importas iš VBAMS;</text:span></text:p>
      <text:p text:style-name="P1931"><text:span text:style-name="T1932">16.8.3</text:span><text:span text:style-name="T1933">. mokėjimų paramos gavėjams pagal gautus duomenis iš Nuostatų 16.3–16.7, 16.10, 16.11 ir 16.14–16.16 papunkčiuose nurodytų posistemių vykdymas;</text:span></text:p>
      <text:p text:style-name="P1934"><text:span text:style-name="T1935">16.8.4</text:span><text:span text:style-name="T1936">. palūkanų apskaičiavimas;</text:span></text:p>
      <text:p text:style-name="P1937"><text:span text:style-name="T1938">16.8.5</text:span><text:span text:style-name="T1939">. susigrąžintų lėšų registravimas;<text:s/></text:span></text:p>
      <text:p text:style-name="P1940"><text:span text:style-name="T1941">16.8.6</text:span><text:span text:style-name="T1942">. grąžintinų lėšų administravimas;</text:span></text:p>
      <text:p text:style-name="P1943"><text:span text:style-name="T1944">16.8.7</text:span><text:span text:style-name="T1945">. finansinių ataskaitų formavimas;</text:span></text:p>
      <text:p text:style-name="P1946"><text:span text:style-name="T1947">16.8.8</text:span><text:span text:style-name="T1948">. informacinių laiškų pareiškėjams apie grąžintinas lėšas formavimas;</text:span></text:p>
      <text:p text:style-name="P1949"><text:span text:style-name="T1950">16.8.9</text:span><text:span text:style-name="T1951">. antstolių vykdomųjų raštų administravimas, pažeidimų administravimas ir ataskaitų<text:s/></text:span><text:span text:style-name="T1952">European Anti-Fraud Office</text:span><text:span text:style-name="T1953"><text:s/>(toliau OLAF) rengimas;</text:span></text:p>
      <text:p text:style-name="P1954"><text:span text:style-name="T1955">16.9</text:span><text:span text:style-name="T1956">.</text:span><text:span text:style-name="T1957"><text:tab/>ŽŪPAIS UAIS posistemės pagrindinės funkcijos:</text:span></text:p>
      <text:p text:style-name="P1958"><text:span text:style-name="T1959">16.9.1</text:span><text:span text:style-name="T1960">. užstatų (tiek piniginių, tiek pateiktų su raštiška garantija) registravimas ir įtraukimas į apskaitą;<text:s/></text:span></text:p>
      <text:p text:style-name="P1961"><text:span text:style-name="T1962">16.9.2</text:span><text:span text:style-name="T1963">. užstatų rezervavimas bei atlaisvinimas;<text:s/></text:span></text:p>
      <text:p text:style-name="P1964"><text:span text:style-name="T1965">16.9.3</text:span><text:span text:style-name="T1966">. užstatų grąžinimo registravimas ir apskaita;<text:s/></text:span></text:p>
      <text:p text:style-name="P1967"><text:span text:style-name="T1968">16.9.4</text:span><text:span text:style-name="T1969">. užstatų nusavinimo registravimas ir apskaita;<text:s/></text:span></text:p>
      <text:p text:style-name="P1970"><text:span text:style-name="T1971">16.10</text:span><text:span text:style-name="T1972">.</text:span><text:span text:style-name="T1973"><text:tab/>ŽŪPAIS NPAIS posistemės pagrindinės funkcijos:</text:span></text:p>
      <text:p text:style-name="P1974"><text:span text:style-name="T1975">16.10.1</text:span><text:span text:style-name="T1976">. administracinė užregistruotų TI pažymų bei papildomų dokumentų, pagrindžiančių TI išmokų pažymų duomenis, duomenų teisingumo kontrolė;</text:span></text:p>
      <text:p text:style-name="P1977"><text:span text:style-name="T1978">16.10.2</text:span><text:span text:style-name="T1979">. pažymų atrankos patikrai inicijavimas;</text:span></text:p>
      <text:p text:style-name="P1980"><text:span text:style-name="T1981">16.10.3</text:span><text:span text:style-name="T1982">. duomenų patikrinimas pagal kitų ŽŪPAIS posistemių duomenis (STIS, KPPAIS, KPPAIS2, PRIS, PPAIS);</text:span></text:p>
      <text:p text:style-name="P1983"><text:span text:style-name="T1984">16.10.4</text:span><text:span text:style-name="T1985">. išmokų autorizavimas ir transakcijų perdavimas į OAS;</text:span></text:p>
      <text:p text:style-name="P1986"><text:span text:style-name="T1987">16.11</text:span><text:span text:style-name="T1988">.</text:span><text:span text:style-name="T1989"><text:tab/>ŽŪPAIS IEAIS posistemėje administruojamos paraiškos žemės ūkio produktų importo / eksporto licencijoms gauti, importo / eksporto licencijos, eksporto kompensacijos bei užstatai. Pagrindinės funkcijos:</text:span></text:p>
      <text:p text:style-name="P1990"><text:span text:style-name="T1991">16.11.1</text:span><text:span text:style-name="T1992">. paraiškų žemės ūkio produktų importo / eksporto licencijoms, paraiškų importo / eksporto licencijų išrašams, paraiškų importo / eksporto licencijų teisių perleidimui bei su jais susijusių dokumentų administravimas;</text:span></text:p>
      <text:p text:style-name="P1993"><text:span text:style-name="T1994">16.11.2</text:span><text:span text:style-name="T1995">. žemės ūkio produktų importo / eksporto licencijų, importo / eksporto licencijų išrašų, dublikatų, importo / eksporto licencijų teisių perleidimo bei su jais susijusių dokumentų administravimas;</text:span></text:p>
      <text:p text:style-name="P1996"><text:span text:style-name="T1997">16.11.3</text:span><text:span text:style-name="T1998">. eksporto kompensacijų bei su jomis susijusių dokumentų administravimas;</text:span></text:p>
      <text:p text:style-name="P1999"><text:span text:style-name="T2000">16.11.4</text:span><text:span text:style-name="T2001">. užstatų bei su jais susijusių dokumentų administravimas;</text:span></text:p>
      <text:p text:style-name="P2002"><text:span text:style-name="T2003">16.12</text:span><text:span text:style-name="T2004">.</text:span><text:span text:style-name="T2005"><text:tab/>ŽŪPAIS PRAS pagrindinė funkcija yra informacinių pranešimų / paklausimų siuntimas pareiškėjams / paramos gavėjams;</text:span></text:p>
      <text:p text:style-name="P2006"><text:span text:style-name="T2007">16.13</text:span><text:span text:style-name="T2008">.</text:span><text:span text:style-name="T2009"><text:tab/>Portalo pagrindinės funkcijos:</text:span></text:p>
      <text:p text:style-name="P2010"><text:span text:style-name="T2011">16.13.1</text:span><text:span text:style-name="T2012">. ŽŪPAIS duomenų teikimas juridiniams bei fiziniams asmenims (pareiškėjams / paramos gavėjams);</text:span></text:p>
      <text:p text:style-name="P2013"><text:span text:style-name="T2014">16.13.2</text:span><text:span text:style-name="T2015">. fizinių ir juridinių asmenų paraiškų, licencijų teikimas bei jų būsenų stebėjimas ir kitos informacijos peržiūra ir stebėsena realiu laiku Portale;</text:span></text:p>
      <text:p text:style-name="P2016"><text:span text:style-name="T2017">16.13.3</text:span><text:span text:style-name="T2018">. juridinio ir fizinio asmens autentifikavimas naudojantis Elektroninės valdžios vartais;<text:s/></text:span></text:p>
      <text:p text:style-name="P2019"><text:span text:style-name="T2020">16.13.4</text:span><text:span text:style-name="T2021">. viešai skelbiamų duomenų, nurodytų Nuostatų 20.1 ir 20.2 papunkčiuose, rodymas.</text:span></text:p>
      <text:p text:style-name="P2022"><text:span text:style-name="T2023">16.14</text:span><text:span text:style-name="T2024">.</text:span><text:span text:style-name="T2025"><text:tab/>ŽŪPAIS PVP pagrindinės funkcijos:</text:span></text:p>
      <text:p text:style-name="P2026"><text:span text:style-name="T2027">16.14.1</text:span><text:span text:style-name="T2028">. informacijos apie pradedamus pirkimus skelbimas;</text:span></text:p>
      <text:p text:style-name="P2029"><text:span text:style-name="T2030">16.14.2</text:span><text:span text:style-name="T2031">. skelbimų patvirtinimas;</text:span></text:p>
      <text:p text:style-name="P2032"><text:span text:style-name="T2033">16.14.3</text:span><text:span text:style-name="T2034">. pasiūlymų formavimas ir pateikimas;</text:span></text:p>
      <text:p text:style-name="P2035"><text:span text:style-name="T2036">16.14.4</text:span><text:span text:style-name="T2037">. pasiūlymų vokų atplėšimo fiksavimas ir pateikimas nagrinėti;</text:span></text:p>
      <text:p text:style-name="P2038"><text:span text:style-name="T2039">16.15</text:span><text:span text:style-name="T2040">.</text:span><text:span text:style-name="T2041"><text:tab/>ŽŪPAIS PPAIS pagrindinės funkcijos:</text:span></text:p>
      <text:p text:style-name="P2042"><text:span text:style-name="T2043">16.15.1</text:span><text:span text:style-name="T2044">. paskirstyti tiesiogines išmokas už žemės ūkio naudmenų ir kitus plotus pareiškėjams, užsiimantiems žemės ūkio veikla;</text:span></text:p>
      <text:p text:style-name="P2045"><text:span text:style-name="T2046">16.15.2</text:span><text:span text:style-name="T2047">. administruoti su plotu susijusias Lietuvos kaimo plėtros 2014–2020 m. programos paramos priemones;</text:span></text:p>
      <text:p text:style-name="P2048"><text:span text:style-name="T2049">16.15.3</text:span><text:span text:style-name="T2050">. saugoti ir iškilus poreikiui koreguoti informaciją, susijusią su kompensacinėmis išmokomis už valstybės arba savivaldybių įsteigtų saugomų teritorijų žemės ūkio naudmenas bei parama už energetinius augalus;</text:span></text:p>
      <text:p text:style-name="P2051"><text:span text:style-name="T2052">16.15.4</text:span><text:span text:style-name="T2053">. duomenų teikėjų registruotų paraiškų duomenų gavimas iš ŽŪIKVC;</text:span></text:p>
      <text:p text:style-name="P2054"><text:span text:style-name="T2055">16.15.5</text:span><text:span text:style-name="T2056">. patikrinti saugomus duomenis pagal kitų ŽŪPAIS posistemių ir išorinių registrų duomenis;</text:span></text:p>
      <text:p text:style-name="P2057"><text:span text:style-name="T2058">16.15.6</text:span><text:span text:style-name="T2059">. nustatyti pažeidimus, remiantis patikrų vietoje ir administracinių patikrinimų rezultatais;</text:span></text:p>
      <text:p text:style-name="P2060"><text:span text:style-name="T2061">16.15.7</text:span><text:span text:style-name="T2062">. apskaičiuoti išmokas bei sankcijas ir perduoti išmokų transakcijas į OAS;</text:span></text:p>
      <text:p text:style-name="P2063"><text:span text:style-name="T2064">16.16</text:span><text:span text:style-name="T2065">.</text:span><text:span text:style-name="T2066"><text:tab/>ŽŪPAIS GIS2 pagrindinės funkcijos:</text:span></text:p>
      <text:p text:style-name="P2067"><text:span text:style-name="T2068">16.16.1</text:span><text:span text:style-name="T2069">. Lietuvos geografinės informacijos saugojimas ir vaizdavimas;</text:span></text:p>
      <text:p text:style-name="P2070"><text:span text:style-name="T2071">16.16.2</text:span><text:span text:style-name="T2072">. paraiškos laukų geografinės informacijos saugojimas ir vaizdavimas;</text:span></text:p>
      <text:p text:style-name="P2073"><text:span text:style-name="T2074">16.16.3</text:span><text:span text:style-name="T2075">. patikros rezultatų geografinės informacijos saugojimas ir vaizdavimas;</text:span></text:p>
      <text:p text:style-name="P2076"><text:span text:style-name="T2077">16.16.4</text:span><text:span text:style-name="T2078">. atrankų vykdymas, rizikingų zonų formavimas;</text:span></text:p>
      <text:p text:style-name="P2079"><text:span text:style-name="T2080">16.16.5</text:span><text:span text:style-name="T2081">. nuotolinių patikrų atlikimas;</text:span></text:p>
      <text:p text:style-name="P2082"><text:span text:style-name="T2083">16.16.6</text:span><text:span text:style-name="T2084">. paraiškų administravimui reikalingų patikrinimų atlikimas;<text:s/></text:span></text:p>
      <text:p text:style-name="P2085"><text:span text:style-name="T2086">16.16.7</text:span><text:span text:style-name="T2087">. pasikeitusios geografinės informacijos perdavimas ŽŪIKVC;</text:span></text:p>
      <text:p text:style-name="P2088"><text:span text:style-name="T2089">16.17</text:span><text:span text:style-name="T2090">.</text:span><text:span text:style-name="T2091"><text:tab/>ŽŪPAIS www.nma.lt pagrindinės funkcijos: informacijos apie paramos programas ir NMA veiklą saugojimas, vaizdavimas ir skelbimas.<text:s/></text:span></text:p>
      <text:p text:style-name="P2092"/>
      <text:p text:style-name="P2093"><text:span text:style-name="T2094">V</text:span><text:span text:style-name="T2095"><text:s/>SKYRIUS</text:span></text:p>
      <text:p text:style-name="P2096"><text:span text:style-name="T2097">ŽŪPAIS DUOMENŲ TEIKIMAS IR NAUDOJIMAS</text:span></text:p>
      <text:p text:style-name="P2098"/>
      <text:p text:style-name="P2099"><text:span text:style-name="T2100">17</text:span><text:span text:style-name="T2101">.</text:span><text:span text:style-name="T2102"><text:tab/>ŽŪPAIS duomenys yra vieši ir pasirašytų sutarčių pagrindu, jie teikiami valstybės ir savivaldybių institucijoms ir įstaigoms, kitiems juridiniams ir fiziniams asmenims.</text:span></text:p>
      <text:p text:style-name="P2103"><text:span text:style-name="T2104">18</text:span><text:span text:style-name="T2105">.</text:span><text:span text:style-name="T2106"><text:tab/>ŽŪPAIS duomenų teikimo būdai ir formos nustatomi duomenų teikimo sutartyse:</text:span></text:p>
      <text:p text:style-name="P2107"><text:span text:style-name="T2108">18.1</text:span><text:span text:style-name="T2109">.</text:span><text:span text:style-name="T2110"><text:tab/>ŽŪPAIS valdoma informacija perduodama leidžiamosios kreipties būdu internetu ir kitais elektroninių ryšių tinklais, pasirašius bendradarbiavimo arba duomenų teikimo sutartis;</text:span></text:p>
      <text:p text:style-name="P2111"><text:span text:style-name="T2112">18.2</text:span><text:span text:style-name="T2113">.</text:span><text:span text:style-name="T2114"><text:tab/>ŽŪPAIS valdoma informacija teikiama raštu, žodžiu ir (arba) elektroninių ryšių priemonėmis, pasirašius duomenų teikimo sutartis arba atsakant į subjekto pateiktą prašymą.</text:span></text:p>
      <text:p text:style-name="P2115"><text:span text:style-name="T2116">19</text:span><text:span text:style-name="T2117">.</text:span><text:span text:style-name="T2118"><text:tab/>Apie atsisakymą suteikti ŽŪPAIS valdomą informaciją subjektui pranešama raštu ir (arba) elektroninių ryšių priemonėmis. Be to, subjektui pranešamos ir faktinės ar teisinės priežastys,<text:s/></text:span><text:soft-page-break/><text:span text:style-name="T2119">kuriomis grindžiamas toks sprendimas. Visais šiais atvejais subjektui pranešama apie jo teisę skųsti tokį sprendimą.<text:s/></text:span></text:p>
      <text:p text:style-name="P2120"><text:span text:style-name="T2121">20</text:span><text:span text:style-name="T2122">.</text:span><text:span text:style-name="T2123"><text:tab/>ŽŪPAIS viešai skelbiama ši informacija:</text:span></text:p>
      <text:p text:style-name="P2124"><text:span text:style-name="T2125">20.1</text:span><text:span text:style-name="T2126">.</text:span><text:span text:style-name="T2127"><text:tab/>apie pareiškėjus ir paramos gavėjus bei jų prašomas ir (arba) jiems skirtas paramos sumas pagal šias paramos programas ir priemones: Lietuvos kaimo plėtros 2014–2020 m. programą, nacionalinėmis lėšomis finansuojamas priemones, Lietuvos žuvininkystės sektoriaus 2014–2020 metų veiksmų programą. Skelbiami šie fizinių ir juridinių asmenų duomenys pagal kalendorinius metus: pareiškėjo / paramos gavėjo pavadinimas, priemonės pavadinimas, paraiškos būsena, projekto pavadinimas, paraiškos kodas prašoma ir (arba) skirta paramos suma eurais;</text:span></text:p>
      <text:p text:style-name="P2128"><text:span text:style-name="T2129">20.2</text:span><text:span text:style-name="T2130">.</text:span><text:span text:style-name="T2131"><text:tab/>apie išmokėtą paramą iš Europos žemės ūkio garantijų fondo, iš Europos žemės ūkio fondo kaimo plėtrai, taip pat nacionalinėmis lėšomis finansuojamas priemones. Skelbiami per finansinius arba kalendorinius metus (nacionalinėmis lėšomis finansuojamų priemonių atveju) išmokėtos paramos duomenys: metai, paramos gavėjo vardas / pavardė / pavadinimas, apskritis, savivaldybė, priemonės pavadinimas, tiesioginių išmokų suma, kitų išmokų suma, viešojo finansavimo suma, bendra išmokų suma eurais. Duomenys už finansinius metus viešai išlieka prieinami dvejus metus nuo pirminio paskelbimo dienos;<text:s/></text:span></text:p>
      <text:p text:style-name="P2132"><text:span text:style-name="T2133">20.3</text:span><text:span text:style-name="T2134">.</text:span><text:span text:style-name="T2135"><text:tab/>apie projektų vykdytojų, pretenduojančių gauti paramą iš Europos žemės ūkio fondo kaimo plėtrai ir Europos jūrų reikalų ir žuvininkystės fondo pagal Lietuvos kaimo plėtros 2014–2020 metų ir Lietuvos žuvininkystės sektoriaus 2014–2020 metų veiksmų programų priemones, prekių, paslaugų ar darbų pirkimų skelbimus.</text:span></text:p>
      <text:p text:style-name="P2136"><text:span text:style-name="T2137">21</text:span><text:span text:style-name="T2138">.</text:span><text:span text:style-name="T2139"><text:tab/>ŽŪPAIS duomenų gavėjas negali naudotis gautais duomenimis kitaip ar naudoti juos kitam tikslui, negu nustatyta juos perduodant, taip pat perduoti tretiesiems asmenims pakeistų ar patikslintų duomenų, jeigu teisės aktuose nenustatyta kitaip.<text:s/></text:span></text:p>
      <text:p text:style-name="P2140"><text:span text:style-name="T2141">22</text:span><text:span text:style-name="T2142">.</text:span><text:span text:style-name="T2143"><text:tab/>ŽŪPAIS asmens duomenų teikimo, tvarkymo ir naudojimo tvarka nustatoma vadovaujantis Bendruoju duomenų apsaugos reglamentu, Lietuvos Respublikos asmens duomenų teisinės apsaugos įstatymu.<text:s/></text:span></text:p>
      <text:p text:style-name="P2144"><text:span text:style-name="T2145">23</text:span><text:span text:style-name="T2146">.</text:span><text:span text:style-name="T2147"><text:tab/>ŽŪPAIS duomenys duomenų gavėjams teikiami tokio turinio ir formos, kurie ŽŪPAIS naudojami ir nereikalauja papildomo duomenų apdorojimo. Teikiamų duomenų turinys ar forma, neatitinkantys duomenų gavėjo poreikių, gali būti derinami pagal susitarimą Lietuvos Respublikos valstybės informacinių išteklių valdymo įstatyme nustatyta tvarka.<text:s/></text:span></text:p>
      <text:p text:style-name="P2148"><text:span text:style-name="T2149">24</text:span><text:span text:style-name="T2150">.</text:span><text:span text:style-name="T2151"><text:tab/>Kai ŽŪPAIS duomenys teikiami vieną kartą, jie teikiami pagal vienkartinį rašytinį prašymą, kuriame nurodomas prašomų duomenų teikimo ir gavimo teisinis pagrindas, jų naudojimo tikslas, teikimo būdas, apimtis, gavimo būdai, teikiamų duomenų formatas. Kai ŽŪPAIS duomenys teikiami daug kartų, jie teikiami pagal duomenų teikimo sutartį, kurioje nustatom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2152"><text:span text:style-name="T2153">25</text:span><text:span text:style-name="T2154">.</text:span><text:span text:style-name="T2155"><text:tab/>ŽŪPAIS duomenys duomenų gavėjams teikiami neatlygintinai.</text:span></text:p>
      <text:p text:style-name="P2156"><text:span text:style-name="T2157">26</text:span><text:span text:style-name="T2158">.</text:span><text:span text:style-name="T2159"><text:tab/>ŽŪPAIS duomenys E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2160"><text:span text:style-name="T2161">27</text:span><text:span text:style-name="T2162">.</text:span><text:span text:style-name="T2163"><text:tab/>ŽŪPAIS duomenų gavėjai, registro ar kitos valstybės informacinės sistemos tvarkytojas, duomenų subjektas, kiti asmenys turi teisę kreiptis į NMA dėl netikslių duomenų ištaisymo. Kreipimosi, informavimo ir ištaisymo tvarka nustatoma duomenų teikimo sutartyse (raštu, elektroniniu paštu arba bendruoju telefono numeriu). NMA privalo ne ilgiau kaip per 5 darbo dienas pateiktą informaciją patikrinti ir, jai pasitvirtinus, ištaisyti netikslumus. Ištaisiusi netikslumus, NMA apie tai nedelsiant informuoja (raštu, elektroniniu paštu arba telefonu) ŽŪPAIS duomenų gavėjus, registro ar kitos valstybės informacinės sistemos tvarkytojus, duomenų subjektus, kitus asmenis, kuriems buvo perduoti klaidingi, netikslūs ar neišsamūs duomenys.</text:span></text:p>
      <text:p text:style-name="P2164"/>
      <text:p text:style-name="P2165"><text:span text:style-name="T2166">VI</text:span><text:span text:style-name="T2167"><text:s/>SKYRIUS</text:span></text:p>
      <text:p text:style-name="P2168"><text:span text:style-name="T2169">ŽŪPAIS DUOMENŲ SAUGA</text:span></text:p>
      <text:p text:style-name="P2170"/>
      <text:p text:style-name="P2171"><text:span text:style-name="T2172">28</text:span><text:span text:style-name="T2173">.</text:span><text:span text:style-name="T2174"><text:tab/>ŽŪPAIS duomenis privaloma saugoti, kol NMA administruoja paramą žemės ūkiui, kaimo plėtrai ir žuvininkystei ir teikia duomenis Europos Komisijai. Vėliau ŽŪPAIS duomenys archyvuojami ir Lietuvos Respublikos dokumentų ir archyvų įstatymo nustatyta tvarka perduodami valstybės archyvams saugoti 10 metų.<text:s/></text:span></text:p>
      <text:p text:style-name="P2175"><text:span text:style-name="T2176">29</text:span><text:span text:style-name="T2177">.</text:span><text:span text:style-name="T2178"><text:tab/>ŽŪPAIS duomenų saugą nustato: Nacionalinės mokėjimo agentūros prie Žemės ūkio ministerijos žemės ūkio paramos administravimo informacinės sistemos duomenų saugos nuostatai, patvirtinti NMA direktoriaus 2008 m. vasario 29 d. įsakymu Nr.<text:s/></text:span><text:span text:style-name="T2179">BR1-154</text:span><text:span text:style-name="T2180"><text:s/>„Dėl Nacionalinės mokėjimo agentūros prie Žemės ūkio ministerijos informacijos saugumo politikos ir su ja susijusių dokumentų patvirtinimo bei kai kurių įsakymų pakeitimo ir pripažinimo netekusiais galios“;,Nacionalinės mokėjimo agentūros prie Žemės ūkio ministerijos Žemės ūkio paramos administravimo informacinės sistemos naudotojų administravimo taisyklės, patvirtintos NMA direktoriaus 2008 m. vasario 29 d. įsakymu Nr. BR1-154 „Dėl Nacionalinės mokėjimo agentūros prie Žemės ūkio ministerijos informacijos saugumo politikos ir su ja susijusių dokumentų patvirtinimo bei kai kurių įsakymų pakeitimo ir pripažinimo netekusiais galios“, Nacionalinės mokėjimo agentūros prie Žemės ūkio ministerijos Žemės ūkio paramos administravimo informacinės sistemos saugaus elektroninės informacijos tvarkymo taisyklės, patvirtintos NMA direktoriaus 2008 m. vasario 29 d. įsakymu Nr. </text:span><text:span text:style-name="T2181">BR1-154</text:span><text:span text:style-name="T2182"><text:s/>„Dėl Nacionalinės mokėjimo agentūros prie Žemės ūkio ministerijos informacijos saugumo politikos ir su ja susijusių dokumentų patvirtinimo bei kai kurių įsakymų pakeitimo ir pripažinimo netekusiais galios“, Nacionalinės mokėjimo agentūros prie Žemės ūkio ministerijos Žemės ūkio paramos administravimo informacinės sistemos veiklos tęstinumo valdymo planas, patvirtintas NMA direktoriaus 2008 m. vasario 29 d. įsakymu Nr. </text:span><text:span text:style-name="T2183">BR1-154</text:span><text:span text:style-name="T2184"><text:s/>„Dėl Nacionalinės mokėjimo agentūros prie Žemės ūkio ministerijos informacijos saugumo politikos ir su ja susijusių dokumentų patvirtinimo bei kai kurių įsakymų pakeitimo ir pripažinimo netekusiais galios“ (toliau – Saugos politiką įgyvendinantys dokumentai).<text:s/></text:span></text:p>
      <text:p text:style-name="P2185"><text:span text:style-name="T2186">30</text:span><text:span text:style-name="T2187">.</text:span><text:span text:style-name="T2188"><text:tab/>Asmenys, tvarkantys ŽŪPAIS asmens duomenis, privalo saugoti asmens duomenų paslaptį, jeigu šie asmens duomenys neskirti skelbti viešai. Ši pareiga galioja pasitraukus iš valstybės tarnybos, perėjus dirbti į kitas pareigas arba pasibaigus darbo ar sutartiniams santykiams. Asmenims, pažeidusiems šio punkto ir kitų Saugos politiką įgyvendinančių dokumentų reikalavimus, gali būti taikoma atsakomybė teisės aktų nustatyta tvarka.</text:span></text:p>
      <text:p text:style-name="P2189"><text:span text:style-name="T2190">31</text:span><text:span text:style-name="T2191">.</text:span><text:span text:style-name="T2192"><text:tab/>Už elektroninės informacijos saugą pagal kompetenciją atsako ŽŪPAIS valdytojas ir tvarkytojas.</text:span></text:p>
      <text:p text:style-name="P2193"><text:span text:style-name="T2194">32</text:span><text:span text:style-name="T2195">.</text:span><text:span text:style-name="T2196"><text:tab/>ŽŪPAIS asmens duomenys tvarkomi ir duomenų saugos reikalavimai nustatomi vadovaujantis<text:s/></text:span><text:span text:style-name="T2197">Bendruoju duomenų apsaugos reglamentu,<text:s/></text:span><text:span text:style-name="T2198">Lietuvos Respublikos asmens duomenų teisinės apsaugos įstatymu,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span text:style-name="T2199">Bendrųjų elektroninės informacijos saugos reikalavimų aprašu, patvirtintu Lietuvos Respublikos Vyriausybės 2013 m. liepos 24 d. nutarimu Nr. 716 „</text:span><text:span text:style-name="T2200">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201">“,</text:span><text:span text:style-name="T2202"><text:s/></text:span><text:span text:style-name="T2203">Organizacinių ir techninių kibernetinio saugumo reikalavimų, taikomų ypatingos svarbos informacinei infrastruktūrai ir valstybės informaciniams ištekliams, aprašu, patvirtintu<text:s/></text:span><text:soft-page-break/><text:span text:style-name="T2204">Lietuvos Respublikos</text:span><text:span text:style-name="T2205"><text:s/>Vyriausybės<text:s/></text:span><text:span text:style-name="T2206">2016 m. balandžio 20 d. nutarimu Nr. 387</text:span><text:span text:style-name="T2207"><text:s/>„Dėl Organizacinių ir techninių kibernetinio saugumo reikalavimų, taikomų ypatingos svarbos informacinei infrastruktūrai ir valstybės informaciniams ištekliams, aprašo patvirtinimo“.</text:span><text:span text:style-name="T2208"><text:s/>ŽŪPAIS elektroninės informacijos saugos politika išdėstyta Nacionalinės mokėjimo agentūros prie Žemės ūkio ministerijos Žemės ūkio paramos administravimo informacinės sistemos duomenų saugos nuostatuose, patvirtintuose NMA direktoriaus 2008 m. vasario 29 d. įsakymu Nr.<text:s/></text:span><text:span text:style-name="T2209">BR1-154</text:span><text:span text:style-name="T2210"><text:s/>„Dėl Nacionalinės mokėjimo agentūros prie Žemės ūkio ministerijos informacijos saugumo politikos ir su ja susijusių dokumentų patvirtinimo bei kai kurių įsakymų pakeitimo ir pripažinimo netekusiais galios“.<text:s/></text:span></text:p>
      <text:p text:style-name="P2211"><text:span text:style-name="T2212">33</text:span><text:span text:style-name="T2213">.</text:span><text:span text:style-name="T2214"><text:tab/>Saugos priemonės parenkamos vadovaujantis tarptautiniais standartais LST EN ISO/IEC 27002 ir LST EN ISO/IEC 27001, Nacionalinės mokėjimo agentūros prie Žemės ūkio ministerijos informacijos saugumo politika, patvirtinta NMA direktoriaus 2008 m. vasario 29 d. įsakymu Nr.<text:s/></text:span><text:span text:style-name="T2215">BR1-154</text:span><text:span text:style-name="T2216"><text:s/>„Dėl Nacionalinės mokėjimo agentūros prie Žemės ūkio ministerijos informacijos saugumo politikos ir su ja susijusių dokumentų patvirtinimo bei kai kurių įsakymų pakeitimo ir pripažinimo netekusiais galios“.</text:span></text:p>
      <text:p text:style-name="P2217"/>
      <text:p text:style-name="P2218"><text:span text:style-name="T2219">VII</text:span><text:span text:style-name="T2220"><text:s/>SKYRIUS</text:span></text:p>
      <text:p text:style-name="P2221"><text:span text:style-name="T2222">ŽŪPAIS<text:s/></text:span><text:span text:style-name="T2223">Finansavimas</text:span></text:p>
      <text:p text:style-name="P2224"/>
      <text:p text:style-name="P2225"><text:span text:style-name="T2226">34</text:span><text:span text:style-name="T2227">.</text:span><text:span text:style-name="T2228"><text:tab/>ŽŪPAIS kūrimas ir diegimas finansuojamas LR biudžeto bei ES fondų lėšomis.</text:span></text:p>
      <text:p text:style-name="P2229"><text:span text:style-name="T2230">35</text:span><text:span text:style-name="T2231">.</text:span><text:span text:style-name="T2232"><text:tab/>ŽŪPAIS vystymas ir palaikymas finansuojamas LR biudžeto bei ES fondų lėšomis.</text:span></text:p>
      <text:p text:style-name="P2233"><text:span text:style-name="T2234">36</text:span><text:span text:style-name="T2235">.</text:span><text:span text:style-name="T2236"><text:tab/>ŽŪPAIS modernizavimas ir plėtra finansuojamas LR biudžeto bei ES fondų lėšomis.</text:span></text:p>
      <text:p text:style-name="P2237"/>
      <text:p text:style-name="P2238"/>
      <text:p text:style-name="P2239"><text:span text:style-name="T2240">VIII</text:span><text:span text:style-name="T2241"><text:s/>SKYRIUS</text:span></text:p>
      <text:p text:style-name="P2242"><text:span text:style-name="T2243">ŽŪPAIS MODERNIZAVIMAS IR LIKVIDAVIMAS</text:span></text:p>
      <text:p text:style-name="P2244"/>
      <text:p text:style-name="P2245"><text:span text:style-name="T2246">37</text:span><text:span text:style-name="T2247">.</text:span><text:span text:style-name="T2248"><text:tab/>ŽŪPAIS modernizuojama ir likviduojama<text:s/></text:span><text:span text:style-name="T2249">Lietuvos Respublikos<text:s/></text:span><text:span text:style-name="T2250">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2251"><text:span text:style-name="T2252">38</text:span><text:span text:style-name="T2253">.</text:span><text:span text:style-name="T2254"><text:tab/>Likvidavimo atveju ŽŪPAIS duomenys perduodami kitai informacinei sistemai, kuri steigiama vietoj likviduojamos, valstybės archyvui<text:s/></text:span><text:span text:style-name="T2255">Lietuvos Respublikos dokumentų ir archyvų įstatymo nustatyta tvarka arba sunaikinami.</text:span><text:span text:style-name="T2256"><text:s/></text:span></text:p>
      <text:p text:style-name="P2257"/>
      <text:p text:style-name="P2258"><text:span text:style-name="T2259">IX</text:span><text:span text:style-name="T2260"><text:s/>SKYRIUS</text:span></text:p>
      <text:p text:style-name="P2261"><text:span text:style-name="T2262">BAIGIAMOSIOS NUOSTATOS</text:span></text:p>
      <text:p text:style-name="P2263"/>
      <text:p text:style-name="P2264"><text:span text:style-name="T2265">39</text:span><text:span text:style-name="T2266">.</text:span><text:span text:style-name="T2267"><text:tab/></text:span><text:span text:style-name="T2268">Įgyvendinant duomenų subjekto teises vadovaujamasi Bendruoju duomenų apsaugos reglamentu ir Lietuvos Respublikos asmens duomenų teisinės apsaugos įstatymu.<text:s/></text:span><text:span text:style-name="T2269">Duomenų subjekto teisių įgyvendinimo tvarka reglamentuojama Nacionalinės mokėjimo agentūros prie Žemės ūkio ministerijos<text:s/></text:span><text:span text:style-name="T2270">duomenų subjekto teisių įgyvendinimo taisyklės</text:span><text:span text:style-name="T2271">, patvirtintu NMA direktoriaus 2017 m. vasario 28 d. įsakymu Nr.<text:s/></text:span><text:span text:style-name="T2272">BR1-64 „Dėl Duomenų subjekto teisių įgyvendinimo Nacionalinėje mokėjimo agentūroje prie Žemės ūkio ministerijos taisyklių patvirtinimo“</text:span><text:span text:style-name="T2273">.</text:span></text:p>
      <text:p text:style-name="P2274"><text:span text:style-name="T2275">40</text:span><text:span text:style-name="T2276">.</text:span><text:span text:style-name="T2277"><text:tab/>Už šių Nuostatų pažeidimus taikoma LR įstatymų ir kitų teisės aktų nustatyta atsakomybė.</text:span></text:p>
      <text:p text:style-name="P2278"><text:span text:style-name="T227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margin-bottom="0.1111in"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fo:text-align="justify" fo:margin-bottom="0.1111in"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28</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8-12-18T08:07:00Z</meta:creation-date>
    <dc:date>2018-12-18T08:07:00Z</dc:date>
    <meta:template xlink:href="Normal.dotm" xlink:type="simple"/>
    <meta:editing-cycles>2</meta:editing-cycles>
    <meta:editing-duration>PT0S</meta:editing-duration>
    <meta:document-statistic meta:page-count="30" meta:paragraph-count="710" meta:word-count="13135" meta:character-count="104506" meta:row-count="2790" meta:non-whitespace-character-count="92081"/>
  </office:meta>
</office:document-meta>
</file>