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fo:text-indent="0.043in"/>
      <style:text-properties fo:font-weight="bold" style:font-weight-asian="bold" fo:color="#000000" style:font-size-complex="12pt"/>
    </style:style>
    <style:style style:name="P6" style:parent-style-name="Normal" style:family="paragraph">
      <style:paragraph-properties fo:text-align="center" fo:text-indent="0.043in"/>
      <style:text-properties fo:font-weight="bold" style:font-weight-asian="bold" fo:color="#000000" style:font-size-complex="12pt"/>
    </style:style>
    <style:style style:name="P7" style:parent-style-name="Normal" style:family="paragraph">
      <style:paragraph-properties fo:text-align="center" fo:text-indent="0.043in"/>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letter-spacing="0.0277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4">LIETUVOS KALĖJIMŲ TARNYBOS<text:s/></text:p>
      <text:p text:style-name="P5">DIREKTORIUS</text:p>
      <text:p text:style-name="P6"/>
      <text:p text:style-name="P7"/>
      <text:p text:style-name="P8"><text:span text:style-name="T9">ĮSAKYMAS</text:span></text:p>
      <text:p text:style-name="P10"><text:span text:style-name="T11">DĖL SUIMTŲJŲ IR NUTEISTŲJŲ ĮSKAITOS INSTRUKCIJOS</text:span></text:p>
      <text:p text:style-name="P12"><text:span text:style-name="T13">PATVIRTINIMO PAKEITIMO</text:span></text:p>
      <text:p text:style-name="P14"/>
      <text:p text:style-name="P15"><text:span text:style-name="T16">2023 m. gegužės<text:s/></text:span><text:span text:style-name="T17">19</text:span><text:span text:style-name="T18"><text:s/>Nr. V-346</text:span></text:p>
      <text:p text:style-name="P19">Vilnius</text:p>
      <text:p text:style-name="P20"/>
      <text:p text:style-name="P21"/>
      <text:p text:style-name="P22"><text:span text:style-name="T23">Siekdamas reglamentuoti Lietuvos kalėjimų tarnybos laisvės atėmimo vietose laikomų asmenų įskaitos tvarkymą, užtikrinti<text:s/></text:span><text:span text:style-name="T24">suimtųjų ir nuteistųjų<text:s/></text:span><text:span text:style-name="T25">priėmimo, laikymo, perkėlimo ir išleidimo teisėtumą, tinkamą asmens bylų saugojimą ir tvarkymą:</text:span><text:span text:style-name="T26"><text:s/></text:span></text:p>
      <text:p text:style-name="P27"><text:span text:style-name="T28">1</text:span><text:span text:style-name="T29">. P a k e i č i u Suimtųjų ir nuteistųjų įskaitos instrukciją, patvirtintą Lietuvos kalėjimų tarnybos direktoriaus 2023 m. vasario 9 d. įsakymu Nr. V-88 „Dėl suimtųjų ir nuteistųjų įskaitos instrukcijos patvirtinimo“:<text:s/></text:span></text:p>
      <text:p text:style-name="P30"><text:span text:style-name="T31">1.1</text:span><text:span text:style-name="T32">. Pakeičiu 11 punktą ir jį išdėstau taip:</text:span></text:p>
      <text:p text:style-name="P33"><text:span text:style-name="T34">„</text:span><text:span text:style-name="T35">11</text:span><text:span text:style-name="T36">. Darbuotojas, atsakingas už įskaitos darbo organizavimą ir kontroliavimą, gavęs atvykusių suimtųjų ir nuteistųjų asmens bylas, patikrina asmenų priėmimo į kalėjimą pagrįstumą ir asmens bylose esančius dokumentus bei užtikrina:</text:span></text:p>
      <text:p text:style-name="P37"><text:span text:style-name="T38">11.1</text:span><text:span text:style-name="T39">. kardomosios priemonės suėmimo ir laisvės atėmimo ar arešto bausmės pradžios ir pabaigos apskaičiavimą pagal asmens byloje esančius dokumentus. Bausmės pradžios ir pabaigos apskaičiavimą privalomai atlieka du darbuotojai, atsakingi už<text:s/></text:span><text:span text:style-name="T40">suimtųjų ir nuteistųjų įskaitą.</text:span></text:p>
      <text:p text:style-name="P41"><text:span text:style-name="T42">Nesant kalėjime galimybių bausmės terminų apskaičiavimą atlikti dviem darbuotojams, atsakingiems už suimtųjų ir nuteistųjų įskaitą, dėl bausmės terminų patikrinimo kreipiamasi į kito kalėjimo arba LKT darbuotojus, atsakingus už suimtųjų ir nuteistųjų įskaitą</text:span><text:span text:style-name="T43">“;</text:span></text:p>
      <text:p text:style-name="P44"><text:span text:style-name="T45">11.2</text:span><text:span text:style-name="T46">. asmens įskaitos kortelių užpildymą kiekvienam naujai atvykusiam suimtajam ir nuteistajam, išskyrus tranzitu vykstantiems suimtiesiems ir nuteistiesiems;</text:span></text:p>
      <text:p text:style-name="P47"><text:span text:style-name="T48">11.3</text:span><text:span text:style-name="T49">. pranešimo apie nuosprendžio vykdymą bei nuteistojo bausmės atlikimo vietą išsiuntimą nuosprendį priėmusiam teismui ir prokuratūrai per 3 darbo dienas nuo nuteistojo atvykimo į kalėjimą dienos;</text:span></text:p>
      <text:p text:style-name="P50"><text:span text:style-name="T51">11.4</text:span><text:span text:style-name="T52">.</text:span><text:span text:style-name="T53"><text:s/>Pranešimo apie suimtojo (nuteistojo) atvykimą į laisvės atėmimo vietą (5 priedas) išsiuntimą suimtojo (nuteistojo) nurodytam asmeniui, kurio duomenis suimtasis arba nuteistasis nurodo raštu Suimtojo (nuteistojo) asmens anketoje – per 3 darbo dienas<text:s/></text:span><text:span text:style-name="T54">nuo nuteistojo atvykimo į kalėjimą dienos ir ne vėliau kaip kitą dieną nuo<text:s/></text:span><text:span text:style-name="T55">suimtojo atvykimo</text:span><text:span text:style-name="T56"><text:s/>į kalėjimą dienos. Pranešimo kopija įdedama į suimtojo (nuteistojo) asmens bylą. Jei pranešama telefonu arbe el. paštu, apie tai nurodoma<text:s/></text:span><text:span text:style-name="T57">Pranešime apie suimtojo (nuteistojo) atvykimą į laisvės atėmimo vietą ir toks pranešimas įdedamas į<text:s/></text:span><text:span text:style-name="T58">suimtojo (nuteistojo) asmens bylą</text:span><text:span text:style-name="T59">. Šiuo pranešimu turi būti nurodyta, kokiame kalėjime asmuo laikomas (atlieka bausmę, laikomas suimtuoju), suteikiama informacija kada ir kokia tvarka galima pasimatyti su asmeniu, bendrauti su juo telefonu, perduoti jam asmeninių daiktų“.</text:span></text:p>
      <text:p text:style-name="P60"><text:span text:style-name="T61">1.2</text:span><text:span text:style-name="T62">. pakeičiu 52.1 papunktį ir jį išdėstau taip:</text:span></text:p>
      <text:p text:style-name="P63"><text:span text:style-name="T64">„</text:span><text:span text:style-name="T65">52.1</text:span><text:span text:style-name="T66">. kai asmens byloje nėra nuosprendžio, nutarties dėl apeliacinio skundo ar pranešimo iš teismo apie nuosprendžio įsiteisėjimą kopijų – prašyti atsiųsti reikiamą dokumentą“;</text:span></text:p>
      <text:p text:style-name="P67"><text:span text:style-name="T68">1.3</text:span><text:span text:style-name="T69">. pakeičiu 113 punktą ir jį išdėstau taip:</text:span></text:p>
      <text:p text:style-name="P70"><text:span text:style-name="T71">„</text:span><text:span text:style-name="T72">113</text:span><text:span text:style-name="T73">. Jeigu paros žiniaraštyje įrašytas suimtasis (nuteistasis) buvo paleistas iš teismo salės į<text:s/></text:span><text:soft-page-break/><text:span text:style-name="T74">laisvę, darbuotojas, atsakingas už asmenų įskaitos organizavimą, nedelsdamas privalo užsiklausti iš teismo dokumento, kuriuo vadovaujantis jis buvo paleistas, kopijos“;</text:span></text:p>
      <text:p text:style-name="P75"><text:span text:style-name="T76">1.4</text:span><text:span text:style-name="T77">. pakeičiu 148 punktą ir jį išdėstau taip:</text:span></text:p>
      <text:p text:style-name="P78"><text:span text:style-name="T79">„</text:span><text:span text:style-name="T80">148</text:span><text:span text:style-name="T81">. Apie kiekvieną galimai neteisėtą suimtojo (nuteistojo) paleidimą iš kalėjimo ar paleidimą iš kalėjimo ne laiku, jos viršininkas privalo nedelsdamas pranešti Lietuvos kalėjimų tarnybos direktoriui“;</text:span></text:p>
      <text:p text:style-name="P82"><text:span text:style-name="T83">1.5</text:span><text:span text:style-name="T84">. pakeičiu 154 punktą ir jį išdėstau taip:</text:span></text:p>
      <text:p text:style-name="P85"><text:span text:style-name="T86">„</text:span><text:span text:style-name="T87">154</text:span><text:span text:style-name="T88">. Asmens paleidimo dieną dar kartą patikrinami bausmės terminai, ypatingą dėmesį skiriant tiksliam bausmės pradžios fiksavimui pagal asmens byloje esančius dokumentus ir bausmės atlikimo metu gautiems procesiniams dokumentams, dėl kurių galėjo keistis bausmės atlikimo pradžia ir pabaiga.<text:s/></text:span></text:p>
      <text:p text:style-name="P89"><text:span text:style-name="T90">Paleidžiant nuteistąjį į laisvę, būtina atidžiai patikrinti ar per paskutines 5 darbo dienas nėra vykdymui gauta naujo įsiteisėjusio teismo sprendimo, dėl kurio negalimas nuteistojo paleidimas, patikrinti informaciją<text:s/></text:span><text:span text:style-name="T91">Įtariamųjų, kaltinamųjų ir nuteistųjų registre.<text:s/></text:span><text:span text:style-name="T92">Paleidžiamojo asmens bylą ir bausmės terminą privalomai patikrina du darbuotojai, atsakingi už suimtųjų ir nuteistųjų įskaitą, atkreipiant dėmesį ne tik į teismų sprendimų turinį, bet ir į asmenų sulaikymo datas.<text:s/></text:span></text:p>
      <text:p text:style-name="P93"><text:span text:style-name="T94">Nesant kalėjime galimybių nurodytą patikrinimą atlikti dviem darbuotojams, atsakingiems už suimtųjų ir nuteistųjų įskaitą, dėl bausmės terminų patikrinimo kreipiamasi į kito kalėjimo arba LKT darbuotojus, atsakingus už suimtųjų ir nuteistųjų įskaitą</text:span><text:span text:style-name="T95">“;</text:span></text:p>
      <text:p text:style-name="P96"><text:span text:style-name="T97">1.6</text:span><text:span text:style-name="T98">. pakeičiu 157 punktą ir jį išdėstau taip:</text:span></text:p>
      <text:p text:style-name="P99"><text:span text:style-name="T100">„</text:span><text:span text:style-name="T101">157</text:span><text:span text:style-name="T102">. Nuteistiesiems, kurie bausmės atlikimo metu vengė atlikti paskirtą bausmę (būdami laikinai išleisti iš kalėjimo be svarbios priežasties nustatytu laiku negrįžo į kalėjimą), daugiau kaip 24 val. viršijantis laikotarpis, kai jie neatliko bausmės, kalėjimo viršininko sprendimu (19 priedas) neįskaičiuojamas į bausmės vykdymo laiką. Neįskaičiuojamas bausmės vykdymo laikas nustatomas 24 valandų negrįžimo į kalėjimą laikotarpį prilyginant vienai realiai neatliktai bausmės dienai“;</text:span></text:p>
      <text:p text:style-name="P103"><text:span text:style-name="T104">1.7</text:span><text:span text:style-name="T105">.</text:span><text:span text:style-name="T106"><text:s/>pakeičiu Suimtųjų ir nuteistųjų įskaitos instrukcijos 15 priedą (pridedamas);</text:span></text:p>
      <text:p text:style-name="P107"><text:span text:style-name="T108">1.8</text:span><text:span text:style-name="T109">. p</text:span><text:span text:style-name="T110">apildau nauju 19 priedu (pridedama).</text:span></text:p>
      <text:p text:style-name="P111"><text:span text:style-name="T112">2</text:span><text:span text:style-name="T113">.<text:s/></text:span><text:span text:style-name="T114">Pavedu</text:span><text:span text:style-name="T115"><text:s/>Lietuvos kalėjimų tarnybos Dokumentų valdymo skyriui šį įsakymą teisės aktų nustatyta tvarka paskelbti Teisės aktų registre.</text:span></text:p>
      <text:p text:style-name="Normal"/>
      <text:p text:style-name="Normal"/>
      <text:p text:style-name="Normal"/>
      <text:p text:style-name="Normal"><text:span text:style-name="T116">Direktorius</text:span><text:span text:style-name="T117"><text:tab/></text:span><text:span text:style-name="T118"><text:tab/></text:span><text:span text:style-name="T119"><text:tab/></text:span><text:span text:style-name="T120"><text:tab/></text:span><text:span text:style-name="T121"><text:tab/>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8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Mikalkevičiūtė-Matuzienė</meta:initial-creator>
    <dc:creator>adlibuser</dc:creator>
    <meta:creation-date>2023-05-19T07:12:00Z</meta:creation-date>
    <dc:date>2023-05-19T07:12:00Z</dc:date>
    <meta:template xlink:href="Normal.dotm" xlink:type="simple"/>
    <meta:editing-cycles>2</meta:editing-cycles>
    <meta:editing-duration>PT0S</meta:editing-duration>
    <meta:document-statistic meta:page-count="4" meta:paragraph-count="126" meta:word-count="679" meta:character-count="5317" meta:row-count="226" meta:non-whitespace-character-count="4764"/>
  </office:meta>
</office:document-meta>
</file>