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etter-kerning="true" style:font-size-complex="12pt" style:language-asian="ru" style:country-asian="RU"/>
    </style:style>
    <style:style style:name="P8"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9"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0"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1" style:parent-style-name="Normal" style:family="paragraph">
      <style:paragraph-properties fo:text-align="center"/>
      <style:text-properties fo:font-weight="bold" style:font-weight-asian="bold" fo:text-transform="uppercase" style:letter-kerning="true" style:font-size-complex="12pt" style:language-asian="ru" style:country-asian="RU"/>
    </style:style>
    <style:style style:name="P12" style:parent-style-name="Normal" style:family="paragraph">
      <style:paragraph-properties fo:text-align="center" fo:background-color="#FFFFFF"/>
      <style:text-properties fo:font-weight="bold" style:font-weight-asian="bold" style:font-weight-complex="bold" fo:color="#000000"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006in" style:font-size-complex="12pt" style:language-asian="ru" style:country-asian="RU"/>
    </style:style>
    <style:style style:name="T17" style:parent-style-name="DefaultParagraphFont" style:family="text">
      <style:text-properties fo:font-weight="bold" style:font-weight-asian="bold" style:font-weight-complex="bold" fo:letter-spacing="0.0006in" style:font-size-complex="12pt" style:language-asian="ru" style:country-asian="RU"/>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letter-spacing="0.0006in" style:font-size-complex="12pt" style:language-asian="ru" style:country-asian="RU"/>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1.2798in"/>
        </style:tab-stops>
      </style:paragraph-properties>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language-asian="ru" style:country-asian="RU"/>
    </style:style>
    <style:style style:name="P27" style:parent-style-name="Normal" style:family="paragraph">
      <style:text-properties fo:font-size="10pt" style:font-size-asian="10pt"/>
    </style:style>
    <style:style style:name="P2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138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language-asian="ru" style:country-asian="RU"/>
    </style:style>
    <style:style style:name="T33" style:parent-style-name="DefaultParagraphFont" style:family="text">
      <style:text-properties style:font-weight-complex="bold" fo:color="#000000" fo:letter-spacing="0.0006in" style:font-size-complex="12pt" style:language-asian="ru" style:country-asian="RU"/>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fo:letter-spacing="0.0006in" style:font-size-complex="12pt" style:language-asian="ru" style:country-asian="RU"/>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left="0.3937in">
        <style:tab-stops>
          <style:tab-stop style:type="left" style:position="-0.3937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language-asian="ru" style:country-asian="RU"/>
    </style:style>
    <style:style style:name="T45" style:parent-style-name="DefaultParagraphFont" style:family="text">
      <style:text-properties style:language-asian="ru" style:country-asian="RU"/>
    </style:style>
    <style:style style:name="T46" style:parent-style-name="DefaultParagraphFont" style:family="text">
      <style:text-properties fo:color="#000000" style:language-asian="ru" style:country-asian="RU"/>
    </style:style>
    <style:style style:name="P47" style:parent-style-name="Normal" style:family="paragraph">
      <style:paragraph-properties fo:text-align="justify" fo:line-height="115%" fo:text-indent="0.3937in"/>
    </style:style>
    <style:style style:name="T48" style:parent-style-name="DefaultParagraphFont" style:family="text">
      <style:text-properties style:language-asian="ru" style:country-asian="RU"/>
    </style:style>
    <style:style style:name="P4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letter-kerning="true" style:font-size-complex="12pt" style:language-asian="lt" style:country-asian="LT"/>
    </style:style>
    <style:style style:name="P5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name-asian="Calibri" fo:color="#000000" style:letter-kerning="true" style:font-size-complex="12pt" style:language-asian="ar" style:country-asian="SA"/>
    </style:style>
    <style:style style:name="T80" style:parent-style-name="DefaultParagraphFont" style:family="text">
      <style:text-properties style:font-name-asian="Calibri" fo:color="#000000" style:letter-kerning="true" style:font-size-complex="12pt" style:language-asian="ar" style:country-asian="SA"/>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name-asian="Calibri" fo:color="#000000" style:letter-kerning="true" style:font-size-complex="12pt" style:language-asian="ar" style:country-asian="SA"/>
    </style:style>
    <style:style style:name="T83" style:parent-style-name="DefaultParagraphFont" style:family="text">
      <style:text-properties style:letter-kerning="true" style:font-size-complex="12pt" style:language-asian="ru" style:country-asian="RU"/>
    </style:style>
    <style:style style:name="P84"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style:font-name-asian="Calibri" fo:color="#000000" style:letter-kerning="true" style:font-size-complex="12pt"/>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style:font-name-asian="Calibri" fo:color="#000000" style:letter-kerning="true" style:font-size-complex="12pt"/>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94" style:parent-style-name="DefaultParagraphFont" style:family="text">
      <style:text-properties style:font-name-asian="Calibri" fo:color="#000000" style:letter-kerning="true" style:font-size-complex="12pt"/>
    </style:style>
    <style:style style:name="T95" style:parent-style-name="DefaultParagraphFont" style:family="text">
      <style:text-properties style:font-name-asian="Calibri"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line-height="115%" fo:text-indent="0.3937in">
        <style:tab-stops>
          <style:tab-stop style:type="left" style:position="0.5909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fo:color="#000000" style:font-size-complex="11pt" style:language-asian="lt" style:country-asian="LT"/>
    </style:style>
    <style:style style:name="P10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 style:parent-style-name="DefaultParagraphFont" style:family="text">
      <style:text-properties style:font-name-asian="Calibri" fo:color="#000000" style:letter-kerning="true" style:font-size-complex="12pt"/>
    </style:style>
    <style:style style:name="T111" style:parent-style-name="DefaultParagraphFont" style:family="text">
      <style:text-properties style:font-name-asian="Calibri" fo:color="#000000" style:letter-kerning="true" style:font-size-complex="12pt"/>
    </style:style>
    <style:style style:name="T112" style:parent-style-name="DefaultParagraphFont" style:family="text">
      <style:text-properties style:font-name-asian="Calibri" fo:color="#000000" style:letter-kerning="true" style:font-size-complex="12pt"/>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style:font-name-asian="Calibri" fo:color="#000000" style:letter-kerning="true" style:font-size-complex="12pt"/>
    </style:style>
    <style:style style:name="T121" style:parent-style-name="DefaultParagraphFont" style:family="text">
      <style:text-properties style:font-name-asian="Calibri" fo:color="#000000" style:letter-kerning="true" style:font-size-complex="12pt"/>
    </style:style>
    <style:style style:name="T122" style:parent-style-name="DefaultParagraphFont" style:family="text">
      <style:text-properties style:font-name-asian="Calibri" fo:color="#000000" style:letter-kerning="true" style:font-size-complex="12pt"/>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line-height="115%" fo:text-indent="0.3937in"/>
      <style:text-properties fo:hyphenate="false"/>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9" style:parent-style-name="DefaultParagraphFont" style:family="text">
      <style:text-properties style:font-name-asian="Calibri" fo:color="#000000" style:letter-kerning="true" style:font-size-complex="12pt"/>
    </style:style>
    <style:style style:name="T130" style:parent-style-name="DefaultParagraphFont" style:family="text">
      <style:text-properties style:font-name-asian="Calibri" fo:color="#000000" style:letter-kerning="true" style:font-size-complex="12pt"/>
    </style:style>
    <style:style style:name="T131" style:parent-style-name="DefaultParagraphFont" style:family="text">
      <style:text-properties style:font-name-asian="Calibri" fo:color="#000000" style:letter-kerning="true" style:font-size-complex="12pt"/>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margin-left="0.5in" fo:text-indent="-0.1062in">
        <style:tab-stops>
          <style:tab-stop style:type="left" style:position="-0.5in"/>
          <style:tab-stop style:type="left" style:position="0.0909in"/>
          <style:tab-stop style:type="left" style:position="0.1895in"/>
          <style:tab-stop style:type="left" style:position="0.2875in"/>
          <style:tab-stop style:type="left" style:position="0.3861in"/>
          <style:tab-stop style:type="left" style:position="0.4847in"/>
        </style:tab-stops>
      </style:paragraph-properties>
      <style:text-properties fo:hyphenate="false"/>
    </style:style>
    <style:style style:name="T139" style:parent-style-name="DefaultParagraphFont" style:family="text">
      <style:text-properties style:font-name-asian="Calibri" fo:color="#000000" style:letter-kerning="true" style:font-size-complex="12pt"/>
    </style:style>
    <style:style style:name="T140" style:parent-style-name="DefaultParagraphFont" style:family="text">
      <style:text-properties style:font-name-asian="Calibri" fo:color="#000000" style:letter-kerning="true" style:font-size-complex="12pt"/>
    </style:style>
    <style:style style:name="T141" style:parent-style-name="DefaultParagraphFont" style:family="text">
      <style:text-properties style:font-name-asian="Calibri" fo:color="#000000" style:letter-kerning="true" style:font-size-complex="12pt"/>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fo:text-transform="uppercase"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ru" style:country-asian="RU"/>
    </style:style>
    <style:style style:name="P15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fo:background-color="#FFFFFF"/>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line-height="115%" fo:text-indent="0.3937in">
        <style:tab-stops>
          <style:tab-stop style:type="left" style:position="0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margin-left="0.0986in" fo:text-indent="0.295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Helvetica Neue"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letter-kerning="true" style:font-size-complex="12pt" style:language-asian="ru" style:country-asian="RU"/>
    </style:style>
    <style:style style:name="T251" style:parent-style-name="DefaultParagraphFont" style:family="text">
      <style:text-properties style:font-weight-complex="bold" style:letter-kerning="true" style:font-size-complex="12pt" style:language-asian="ru" style:country-asian="RU"/>
    </style:style>
    <style:style style:name="T252" style:parent-style-name="DefaultParagraphFont" style:family="text">
      <style:text-properties style:letter-kerning="true" style:font-size-complex="12pt" style:language-asian="ru" style:country-asian="RU"/>
    </style:style>
    <style:style style:name="T253" style:parent-style-name="DefaultParagraphFont" style:family="text">
      <style:text-properties style:font-weight-complex="bold" style:letter-kerning="true"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3937in"/>
      <style:text-properties fo:hyphenate="false"/>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name-asian="Calibri" style:font-size-complex="12pt" style:language-asian="ru" style:country-asian="RU"/>
    </style:style>
    <style:style style:name="T282" style:parent-style-name="DefaultParagraphFont" style:family="text">
      <style:text-properties style:font-weight-complex="bold" style:font-size-complex="12pt" style:language-asian="ru" style:country-asian="RU"/>
    </style:style>
    <style:style style:name="T283" style:parent-style-name="DefaultParagraphFont" style:family="text">
      <style:text-properties style:font-name-asian="Calibri" style:font-weight-complex="bold" style:font-size-complex="12pt" style:language-asian="ru" style:country-asian="RU"/>
    </style:style>
    <style:style style:name="T284" style:parent-style-name="DefaultParagraphFont" style:family="text">
      <style:text-properties style:font-name-asian="Calibri" style:font-size-complex="12pt" style:language-asian="ru" style:country-asian="RU"/>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style:style>
    <style:style style:name="P287" style:parent-style-name="Normal" style:family="paragraph">
      <style:paragraph-properties fo:text-align="justify" fo:line-height="115%"/>
    </style:style>
    <style:style style:name="P288" style:parent-style-name="Normal" style:family="paragraph">
      <style:paragraph-properties fo:text-align="justify" fo:line-height="115%"/>
    </style:style>
    <style:style style:name="P289" style:parent-style-name="Normal" style:family="paragraph">
      <style:paragraph-properties fo:text-align="justify" fo:line-height="115%"/>
      <style:text-properties style:font-size-complex="12pt" style:language-asian="ru" style:country-asian="RU"/>
    </style:style>
    <style:style style:name="P290"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le_rId2" text:anchor-type="as-char" svg:x="0in" svg:y="0in" svg:width="0.6041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viešojo saugumo tarnybos prie VIDAUS REIKALŲ MINISTERIJOS</text:p>
      <text:p text:style-name="P10">vadas</text:p>
      <text:p text:style-name="P11"/>
      <text:p text:style-name="P12">ĮSAKYMAS</text:p>
      <text:p text:style-name="P13"><text:span text:style-name="T14">DĖL<text:s/></text:span><text:span text:style-name="T15">VIEŠOJO SAUGUMO TARNYBOS</text:span><text:span text:style-name="T16"><text:s/>PRIE VIDAUS REIKALŲ<text:s/></text:span><text:span text:style-name="T17">MINISTERIJOS<text:s/></text:span><text:span text:style-name="T18">VADO 2018 M. KOVO 26 D. ĮSAKYMO NR. 47V-361</text:span><text:span text:style-name="T19"><text:s/></text:span><text:span text:style-name="T20">„DĖL VIEŠOJO SAUGUMO TARNYBOS PRIE VIDAUS REIKALŲ MINISTERIJOS DARBO REGLAMENTO PATVIRTINIMO“ PAKEITIMO</text:span></text:p>
      <text:p text:style-name="P21"/>
      <text:p text:style-name="P22"><text:span text:style-name="T23">2021 m. kovo 8 d. Nr.<text:s/></text:span><text:span text:style-name="T24">47V-1</text:span><text:span text:style-name="T25">01</text:span></text:p>
      <text:p text:style-name="P26">Vilnius</text:p>
      <text:p text:style-name="P27"/>
      <text:p text:style-name="P28"><text:span text:style-name="T29">Pakeičiu</text:span><text:span text:style-name="T30"><text:s/></text:span><text:span text:style-name="T31">Viešojo saugumo tarnybos</text:span><text:span text:style-name="T32"><text:s/>prie Vidaus reikalų<text:s/></text:span><text:span text:style-name="T33">ministerijos</text:span><text:span text:style-name="T34"><text:s/>vado 2018 m. kovo 26 d. įsakymu Nr. 47V-361</text:span><text:span text:style-name="T35"><text:s/></text:span><text:span text:style-name="T36">„Dėl Viešojo saugumo tarnybos prie Vidaus reikalų ministerijos darbo reglamento patvirtinimo“ patvirtintą Viešojo saugumo tarnybos prie Vidaus reikalų ministerijos darbo reglamentą:</text:span></text:p>
      <text:p text:style-name="P37"><text:span text:style-name="T38">1</text:span><text:span text:style-name="T39">.</text:span><text:span text:style-name="T40"><text:tab/>Pakeičiu 3 punktą ir jį išdėstau taip</text:span><text:span text:style-name="T41">:</text:span></text:p>
      <text:p text:style-name="P42"><text:span text:style-name="T43">„</text:span><text:span text:style-name="T44">3</text:span><text:span text:style-name="T45">. Tarnyba<text:s/></text:span><text:span text:style-name="T46">savo veiklą grindžia įstatymo viršenybės, objektyvumo, proporcingumo, nepiktnaudžiavimo valdžia, teisėtumo, lygiateisiškumo, lojalumo, politinio neutralumo, skaidrumo, atsakomybės už priimtus sprendimus, tarnybinio bendradarbiavimo ir kitais Lietuvos Respublikos viešojo administravimo įstatyme nustatytais principais.</text:span></text:p>
      <text:p text:style-name="P47"><text:span text:style-name="T48">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kitais teisės aktais, reglamentuojančiais asmens duomenų apsaugą.“</text:span></text:p>
      <text:p text:style-name="P49"><text:span text:style-name="T50">2</text:span><text:span text:style-name="T51">.</text:span><text:span text:style-name="T52"><text:tab/>Pakeičiu 5 punktą ir jį išdėstau taip</text:span><text:span text:style-name="T53">:</text:span></text:p>
      <text:p text:style-name="P54"><text:span text:style-name="T55">„</text:span><text:span text:style-name="T56">5</text:span><text:span text:style-name="T57">.<text:s/></text:span><text:span text:style-name="T58">Tarnybos veikla organizuojama vadovaujantis Viešojo saugumo tarnybos prie Vidaus reikalų ministerijos nuostatais, patvirtintais Lietuvos Respublikos Vyriausybės 2007 m. kovo 14 d. nutarimu Nr. 278 „Dėl Viešojo saugumo tarnybos prie Vidaus reikalų ministerijos nuostatų patvirtinimo.“</text:span></text:p>
      <text:p text:style-name="P59"><text:span text:style-name="T60">3</text:span><text:span text:style-name="T61">.</text:span><text:span text:style-name="T62"><text:tab/>Pakeičiu 10 punktą ir jį išdėstau taip</text:span><text:span text:style-name="T63">:</text:span></text:p>
      <text:p text:style-name="P64"><text:span text:style-name="T65">„</text:span><text:span text:style-name="T66">10.</text:span><text:span text:style-name="T67"><text:s/>Tarnybos vado įsakymai, kurie pagal Lietuvos Respublikos teisėkūros pagrindų įstatymą (toliau – Teisėkūros pagrindų įstatymas) yra Teisės aktų registro objektas, oficialiai skelbiami Teisės aktų registre ir įsigalioja šio įstatymo nustatyta tvarka. Kiti Tarnybos vado įsakymai įsigalioja jų registravimo dieną, jeigu pačiame įsakyme nėra nurodyta kita įsigaliojimo data.<text:s/></text:span></text:p>
      <text:p text:style-name="P68"><text:span text:style-name="T69">Tarnybos vado įsakymui suteikiamas registravimo eilės numeris pagal bendrąją numeraciją nuo metų pradžios iki pabaigos. Tarnybos vado įsakymai gali būti skelbiami Tarnybos interneto svetainėje.“</text:span></text:p>
      <text:p text:style-name="P70"><text:span text:style-name="T71">4</text:span><text:span text:style-name="T72">.</text:span><text:span text:style-name="T73"><text:tab/>Pakeičiu 32 punktą ir jį išdėstau taip</text:span><text:span text:style-name="T74">:</text:span></text:p>
      <text:p text:style-name="P75"><text:span text:style-name="T76">„</text:span><text:span text:style-name="T77">32</text:span><text:span text:style-name="T78">.<text:s/></text:span><text:span text:style-name="T79">Atsižvelgiant į Tarnybos struktūrinių padalinių veiklos specifiką, Tarnybos vado įsakymu gali būti nustatytas kitas darbo (pamainos) pradžios ir pabaigos laikas ar Tarnybos pareigūnų, tarnautojų ir darbuotojų funkcijų atlikimo būdas. Tarnybos pareigūnai, tarnautojai ir darbuotojai<text:s/></text:span><text:soft-page-break/><text:span text:style-name="T80">jiems priskirtas darbo funkcijas ar jų dalį visą arba dalį darbo laiko gali atlikti nuotoliniu būdu vadovaujantis <text:s text:c="2"/>Tarnybos vado 2020 m. birželio 29 d. įsakymu Nr. 47V-521 „Dėl Nuotolinio darbo tvarkos aprašo patvirtinimo“ nustatyta tvarka.</text:span></text:p>
      <text:p text:style-name="P81"><text:span text:style-name="T82">Tarnybos pareigūnų, tarnautojų ir darbuotojų darbas nuotoliniu būdu taip pat gali būti organizuojamas Lietuvos Respublikos Vyriausybei paskelbus ekstremaliąją situaciją ir (ar) karantiną.</text:span><text:span text:style-name="T83">“</text:span></text:p>
      <text:p text:style-name="P84"><text:span text:style-name="T85">5</text:span><text:span text:style-name="T86">.</text:span><text:span text:style-name="T87"><text:tab/></text:span><text:span text:style-name="T88">Pakeičiu 35 punktą ir jį išdėstau taip:</text:span></text:p>
      <text:p text:style-name="P89"><text:span text:style-name="T90">„</text:span><text:span text:style-name="T91">35</text:span><text:span text:style-name="T92">. Pavedimas (išskyrus pavedimą, kuris turi būti įvykdytas per teisės aktuose nustatytą terminą) turi būti įvykdytas ne vėliau kaip <text:s/>per 10 darbo dienų nuo jo gavimo Tarnybos struktūriniame padalinyje dienos, jeigu pavedime, įstatyme ar kitame teisės akte, kurio pagrindu duodamas pavedimas, nenurodytas kitas įvykdymo terminas.“</text:span></text:p>
      <text:p text:style-name="P93"><text:span text:style-name="T94">6</text:span><text:span text:style-name="T95">.</text:span><text:span text:style-name="T96"><text:tab/></text:span><text:span text:style-name="T97">Pakeičiu 39 punktą ir jį išdėstau taip:</text:span></text:p>
      <text:p text:style-name="P98"><text:span text:style-name="T99">„</text:span><text:span text:style-name="T100">39</text:span><text:span text:style-name="T101">.<text:s/></text:span><text:span text:style-name="T102">Jei pavedimas duotas keliems vykdytojams</text:span><text:span text:style-name="T103">, pavedimo vykdymą organizuo</text:span><text:span text:style-name="T104">ja</text:span><text:span text:style-name="T105"><text:s/>pirmasis vykdytojas.<text:s/></text:span><text:span text:style-name="T106">Kiti<text:s/></text:span><text:span text:style-name="T107">vykdytojai privalo pagal kompetenciją ne vėliau kaip per 5 darbo dienas pateikti reikiamą informaciją pirmajam vykdytojui. Tais atvejais, kai pavedimo vykdymo terminas ne ilgesnis kaip 3 darbo dienos, reikalinga informacija pirmajam vykdytojui teikiama per 1 darbo dieną. Už pavedimo įvykdymą per nustatytą terminą yra atsakingi visi vykdytojai.</text:span><text:span text:style-name="T108">“</text:span></text:p>
      <text:p text:style-name="P109"><text:span text:style-name="T110">7</text:span><text:span text:style-name="T111">.</text:span><text:span text:style-name="T112"><text:tab/></text:span><text:span text:style-name="T113">Pakeičiu 42 punktą ir jį išdėstau taip:</text:span></text:p>
      <text:p text:style-name="P114"><text:span text:style-name="T115">„</text:span><text:span text:style-name="T116">42</text:span><text:span text:style-name="T117">.<text:s/></text:span><text:span text:style-name="T118">Tarnybos dokumentai rengiami, tvarkomi, įtraukiami į apskaitą ir saugomi Dokumentų rengimo taisyklių, patvirtintų Lietuvos vyriausiojo archyvaro 2011 m. liepos 4 d. įsakymu Nr. V-117 „Dėl Dokumentų rengimo taisyklių patvirtinimo“ (toliau – Dokumentų rengimo taisyklės), Dokumentų tvarkymo ir apskaitos taisyklių, patvirtintų Lietuvos vyriausiojo archyvaro 2011 m. liepos 4 d. įsakymu Nr. V-118 „Dėl Dokumentų tvarkymo ir apskaitos taisyklių patvirtinimo“, Lietuvos Respublikos vidaus reikalų ministerijos dokumentų valdymo taisyklių, patvirtintų vidaus reikalų ministro 2015 m. liepos 17 d. įsakymu Nr. 1V-557 „Dėl Lietuvos Respublikos vidaus reikalų ministerijos dokumentų valdymo taisyklių patvirtinimo“, ir kitų teisės aktų, reglamentuojančių dokumentų valdymą, nustatyta tvarka; dokumentai, kuriuose yra valstybės ir tarnybos paslaptį sudarančios informacijos, traukiami į apskaitą, rengiami, įforminami, siunčiami, gaunami, naudojami, dauginami, naikinami ir saugomi laikantis Lietuvos Respublikos valstybės ir tarnybos paslapčių įstatymo ir kitų teisės aktų, reglamentuojančių įslaptintų dokumentų administravimą ir įslaptintos informacijos apsaugą, reikalavimų.“</text:span></text:p>
      <text:p text:style-name="P119"><text:span text:style-name="T120">8</text:span><text:span text:style-name="T121">.</text:span><text:span text:style-name="T122"><text:tab/></text:span><text:span text:style-name="T123">Pakeičiu 53 punktą ir jį išdėstau taip:</text:span></text:p>
      <text:p text:style-name="P124"><text:span text:style-name="T125">„</text:span><text:span text:style-name="T126">53</text:span><text:span text:style-name="T127">. Lietuvos Respublikos įstatymų, Lietuvos Respublikos Vyriausybės nutarimų, vidaus reikalų ministro įsakymų ir kitų teisės aktų projektai Tarnyboje pagal kompetenciją rengiami ir Vidaus reikalų ministerijai teikiami Lietuvos Respublikos Vyriausybės darbo reglamento, patvirtinto Lietuvos Respublikos Vyriausybės 1994 m. rugpjūčio 11 d. nutarimu Nr. 728 „Dėl Lietuvos Respublikos Vyriausybės darbo reglamento patvirtinimo“ (toliau – Vyriausybės darbo reglamentas), ir Lietuvos Respublikos vidaus reikalų ministerijos darbo reglamento, patvirtinto vidaus reikalų ministro 2015 m. liepos 17 d. įsakymu Nr. 1V-558 „Dėl Lietuvos Respublikos vidaus reikalų ministerijos darbo reglamento patvirtinimo“ (toliau – Vidaus reikalų ministerijos darbo reglamentas), nustatyta tvarka.“</text:span></text:p>
      <text:p text:style-name="P128"><text:span text:style-name="T129">9</text:span><text:span text:style-name="T130">.</text:span><text:span text:style-name="T131"><text:tab/></text:span><text:span text:style-name="T132">Pakeičiu 54 punktą ir jį išdėstau taip:<text:s/></text:span></text:p>
      <text:p text:style-name="P133"><text:span text:style-name="T134">„</text:span><text:span text:style-name="T135">54</text:span><text:span text:style-name="T136">. Tarnyboje rengiami teisės aktų projektai turi atitikti Teisėkūros pagrindų įstatymo, Vyriausybės darbo reglamento, Vidaus reikalų ministerijos darbo reglamento, Teisės aktų projektų rengimo rekomendacijų, patvirtintų teisingumo ministro 2013 m. gruodžio 23 d. įsakymu Nr. 1R-</text:span><text:soft-page-break/><text:span text:style-name="T137">298 „Dėl Teisės aktų projektų rengimo rekomendacijų patvirtinimo“, Dokumentų rengimo taisyklių, kitų teisės aktų, taip pat Valstybinės lietuvių kalbos komisijos nutarimų nuostatas.“</text:span></text:p>
      <text:p text:style-name="P138"><text:span text:style-name="T139">10</text:span><text:span text:style-name="T140">.</text:span><text:span text:style-name="T141"><text:tab/></text:span><text:span text:style-name="T142">Pakeičiu 55 punktą ir jį išdėstau taip:<text:s/></text:span></text:p>
      <text:p text:style-name="P143"><text:span text:style-name="T144">„</text:span><text:span text:style-name="T145">55</text:span><text:span text:style-name="T146">. Tarnyboje rengiamų teisės aktų projektų antikorupcinis vertinimas atliekamas vadovaujantis Teisės aktų projektų antikorupcinio vertinimo taisyklėmis, patvirtintomis Lietuvos Respublikos Vyriausybės 2014 m. kovo 12 d. nutarimu Nr. 243 „Dėl</text:span><text:span text:style-name="T147"><text:s/></text:span><text:span text:style-name="T148">Teisės aktų projektų antikorupcinio vertinimo taisyklių patvirtinimo.“</text:span></text:p>
      <text:p text:style-name="P149"><text:span text:style-name="T150">11</text:span><text:span text:style-name="T151">.</text:span><text:span text:style-name="T152"><text:tab/></text:span><text:span text:style-name="T153">Pakeičiu 84 punktą ir jį išdėstau taip:</text:span></text:p>
      <text:p text:style-name="P154"><text:span text:style-name="T155">„</text:span><text:span text:style-name="T156">84</text:span><text:span text:style-name="T157">. Kasmetinės atostogos Tarnybos pareigūnams, tarnautojams ir darbuotojams suteikiamos atsižvelgiant į Tarnybos vado patvirtintą einamųjų metų planuojamų kasmetinių atostogų grafiką (eilę).</text:span><text:span text:style-name="T158">“</text:span></text:p>
      <text:p text:style-name="P159"><text:span text:style-name="T160">12</text:span><text:span text:style-name="T161">.</text:span><text:span text:style-name="T162"><text:tab/></text:span><text:span text:style-name="T163">Pakeičiu 85 punktą ir jį išdėstau taip:</text:span></text:p>
      <text:p text:style-name="P164"><text:span text:style-name="T165">„</text:span><text:span text:style-name="T166">85</text:span><text:span text:style-name="T167">. Planuojamų kasmetinių atostogų grafikas (eilė) sudaromas vadovaujantis Darbo kodekso nustatyta<text:s/></text:span><text:span text:style-name="T168">prioriteto tvarka</text:span><text:span text:style-name="T169"><text:s/>ir tvirtinamas iki einamųjų metų sausio 20 d.; Tarnybos pareigūnai, tarnautojai ir darbuotojai planuojamų kasmetinių atostogų laikotarpį suderina su tiesioginiu vadovu ir iki einamųjų metų sausio 10 d. šią informaciją pateikia asmeniui, kuriam pavesta sudaryti atitinkamo Tarnybos struktūrinio padalinio planuojamų kasmetinių atostogų grafiką (eilę).“</text:span></text:p>
      <text:p text:style-name="P170"><text:span text:style-name="T171">13</text:span><text:span text:style-name="T172">.</text:span><text:span text:style-name="T173"><text:tab/></text:span><text:span text:style-name="T174">Pakeičiu 86 punktą ir jį išdėstau taip:</text:span></text:p>
      <text:p text:style-name="P175"><text:span text:style-name="T176">„</text:span><text:span text:style-name="T177">86</text:span><text:span text:style-name="T178">. Tarnybos pareigūnų, tarnautojų ir darbuotojų planuojamų kasmetinių atostogų grafikas (eilė), pagal kompetenciją suderintas su Tarnybos vadu, Tarnybos vado pavaduotoju, Tarnybos Štabo viršininku, Tarnybos Pajėgų tiesioginės paramos valdybos viršininku, Tarnybos Biudžeto vykdymo ir pirkimų valdybos viršininku, iki einamųjų metų sausio 15 d. pateikiamas Tarnybos Štabo Žmogiškųjų išteklių valdymo skyriui.“</text:span></text:p>
      <text:p text:style-name="P179"><text:span text:style-name="T180">14</text:span><text:span text:style-name="T181">.</text:span><text:span text:style-name="T182"><text:tab/></text:span><text:span text:style-name="T183">Pakeičiu 87 punktą ir jį išdėstau taip:</text:span></text:p>
      <text:p text:style-name="P184"><text:span text:style-name="T185">„</text:span><text:span text:style-name="T186">87</text:span><text:span text:style-name="T187">. Tarnybos pareigūnų, tarnautojų ir darbuotojų prašymai dėl kasmetinių atostogų suteikimo, vizuoti tiesioginio vadovo ir struktūrinio padalinio vadovo, paprastai ne vėliau kaip prieš 14 kalendorinių dienų iki kasmetinių atostogų pradžios teikiami Tarnybos Štabo Žmogiškųjų išteklių valdymo skyriui,</text:span><text:span text:style-name="T188"><text:s/></text:span><text:span text:style-name="T189">kuris rengia Tarnybos vado įsakymo dėl atostogų suteikimo projektą.“</text:span></text:p>
      <text:p text:style-name="P190"><text:span text:style-name="T191">15</text:span><text:span text:style-name="T192">.</text:span><text:span text:style-name="T193"><text:tab/></text:span><text:span text:style-name="T194">Pakeičiu 88 punktą ir jį išdėstau taip:</text:span></text:p>
      <text:p text:style-name="P195"><text:span text:style-name="T196">„</text:span><text:span text:style-name="T197">88</text:span><text:span text:style-name="T198">. Tarnybos pareigūnams, tarnautojams ir darbuotojams<text:s/></text:span><text:span text:style-name="T199">atostoginiai išmokami ne vėliau kaip paskutinę darbo dieną prieš kasmetinių atostogų pradžią, jeigu prašyme dėl atostogų suteikimo nenurodyta atostoginius mokėti<text:s/></text:span><text:span text:style-name="T200">įprasta darbo užmokesčio mokėjimo tvarka</text:span><text:span text:style-name="T201">.“</text:span></text:p>
      <text:p text:style-name="P202"><text:span text:style-name="T203">16</text:span><text:span text:style-name="T204">.</text:span><text:span text:style-name="T205"><text:tab/></text:span><text:span text:style-name="T206">Pakeičiu 89 punktą ir jį išdėstau taip:</text:span></text:p>
      <text:p text:style-name="P207"><text:span text:style-name="T208">„</text:span><text:span text:style-name="T209">89</text:span><text:span text:style-name="T210">. Tarnybos pareigūnai, tarnautojai ir darbuotojai vizuotą tiesioginio ir struktūrinio padalinio vadovo prašymą dėl tikslinių atostogų suteikimo pateikia Tarnybos Štabo Žmogiškųjų išteklių valdymo skyriui; Tarnybos Štabo Žmogiškųjų išteklių valdymo skyrius rengia Tarnybos vado įsakymo dėl tikslinių atostogų suteikimo projektą.“</text:span></text:p>
      <text:p text:style-name="P211"><text:span text:style-name="T212">17</text:span><text:span text:style-name="T213">.</text:span><text:span text:style-name="T214"><text:tab/></text:span><text:span text:style-name="T215">Pakeičiu 92 punktą ir jį išdėstau taip:</text:span></text:p>
      <text:p text:style-name="P216"><text:span text:style-name="T217">„</text:span><text:span text:style-name="T218">92</text:span><text:span text:style-name="T219">. Planuojamų kasmetinių atostogų grafikas (eilė) gali būti keičiamas atsižvelgiant į Tarnybos pareigūnų, tarnautojų ir darbuotojų prašymus.“</text:span></text:p>
      <text:p text:style-name="P220"><text:span text:style-name="T221">18</text:span><text:span text:style-name="T222">.</text:span><text:span text:style-name="T223"><text:tab/></text:span><text:span text:style-name="T224">Pakeičiu 95 punktą ir jį išdėstau taip:</text:span></text:p>
      <text:p text:style-name="P225"><text:span text:style-name="T226">„</text:span><text:span text:style-name="T227">95</text:span><text:span text:style-name="T228">. Tarnybiniai patikrinimai dėl Tarnybos pareigūnų veiksmų atliekami vadovaujantis Tarnybinių patikrinimų atlikimo, tarnybinių nuobaudų vidaus tarnybos sistemos pareigūnams skyrimo ir panaikinimo tvarkos aprašu, patvirtintu vidaus reikalų ministro 2019 m. sausio 15 d. įsakymu Nr. 1V-55 „Dėl Lietuvos Respublikos vidaus tarnybos statuto įgyvendinimo“. Tarnybinis patikrinimas pradedamas Tarnybos vado pavedimu.“<text:s/></text:span></text:p>
      <text:p text:style-name="P229"><text:span text:style-name="T230">19</text:span><text:span text:style-name="T231">.</text:span><text:span text:style-name="T232"><text:tab/></text:span><text:span text:style-name="T233">Pakeičiu 96 punktą ir jį išdėstau taip:</text:span></text:p>
      <text:p text:style-name="P234"><text:span text:style-name="T235">„</text:span><text:span text:style-name="T236">96</text:span><text:span text:style-name="T237">. Tarnybinio nusižengimo tyrimas dėl Tarnybos tarnautojo nusižengimo atliekamas ir tarnybinės nuobaudos skiriamos vadovaujantis T</text:span><text:span text:style-name="T238">arnybinių nuobaudų skyrimo valstybės tarnautojams tvarkos aprašu</text:span><text:span text:style-name="T239">, patvirtintu Lietuvos Respublikos Vyriausybės 2002 m. birželio 25 d. nutarimu Nr. 977 „Dėl Tarnybinių nuobaudų skyrimo valstybės tarnautojams tvarkos aprašo patvirtinimo“. Tarnybinio nusižengimo tyrimas pradedamas Tarnybos vado pavedimu.“</text:span></text:p>
      <text:p text:style-name="P240"><text:span text:style-name="T241">20</text:span><text:span text:style-name="T242">.</text:span><text:span text:style-name="T243"><text:tab/></text:span><text:span text:style-name="T244">Pakeičiu 97 punktą ir jį išdėstau taip:</text:span></text:p>
      <text:p text:style-name="P245"><text:span text:style-name="T246">„</text:span><text:span text:style-name="T247">97</text:span><text:span text:style-name="T248">.<text:s/></text:span><text:span text:style-name="T249">Informacija apie pažeidimus<text:s/></text:span><text:span text:style-name="T250">Tarnyboje teikiama, pažeidimas vertinamas ir nagrinėjamas vadovaujantis<text:s/></text:span><text:span text:style-name="T251">Informacijos apie pažeidimus Viešojo saugumo tarnyboje prie Vidaus reikalų ministerijos teikimo ir tvarkymo aprašu, patvirtintu<text:s/></text:span><text:span text:style-name="T252">Tarybos vado 2019 m. liepos 23 d. įsakymu Nr. 47V-935 „Dėl<text:s/></text:span><text:span text:style-name="T253">vidinio informacijos apie pažeidimus teikimo kanalo Viešojo saugumo tarnyboje prie Vidaus reikalų ministerijos steigimo ir Informacijos apie pažeidimus Viešojo saugumo tarnyboje prie Vidaus reikalų ministerijos teikimo ir tvarkymo aprašo patvirtinimo“.</text:span><text:span text:style-name="T254"><text:s/></text:span></text:p>
      <text:p text:style-name="P255"><text:span text:style-name="T256">21</text:span><text:span text:style-name="T257">.</text:span><text:span text:style-name="T258"><text:tab/></text:span><text:span text:style-name="T259">Pakeičiu 112 punktą ir jį išdėstau taip:</text:span></text:p>
      <text:p text:style-name="P260"><text:span text:style-name="T261">„</text:span><text:span text:style-name="T262">112</text:span><text:span text:style-name="T263">. Tarnybos pareigūnai, tarnautojai apdovanojami ir skatinami vadovaujantis Lietuvos Respublikos valstybės tarnybos įstatymu, Lietuvos Respublikos vidaus tarnybos statutu,<text:s/></text:span><text:span text:style-name="T264">Vidaus tarnybos sistemos pareigūnų skatinimo, apdovanojimo ir<text:s/></text:span><text:span text:style-name="T265">apdovanojimo atėmimo</text:span><text:span text:style-name="T266"><text:s/>tvarkos aprašu, patvirtintu vidaus reikalų ministro 2019 m. sausio 15 d. įsakymu Nr. 1V-55 „Dėl Lietuvos Respublikos vidaus tarnybos statuto įgyvendinimo</text:span><text:span text:style-name="T267">“,<text:s/></text:span><text:span text:style-name="T268">Lietuvos Respublikos</text:span><text:span text:style-name="T269"><text:s/>vidaus reikalų ministerijos žinybinių ženklų nuostatais, patvirtintais vidaus reikalų ministro 2003 m. rugpjūčio 25 d. įsakymu Nr. 1V-299 „Dėl<text:s/></text:span><text:span text:style-name="T270">Lietuvos Respublikos vidaus<text:s/></text:span><text:span text:style-name="T271">reikalų ministerijos žinybinių ženklų nuostatų patvirtinimo“, ir kitais teisės aktais.“</text:span></text:p>
      <text:p text:style-name="P272"><text:span text:style-name="T273">22</text:span><text:span text:style-name="T274">.</text:span><text:span text:style-name="T275"><text:tab/></text:span><text:span text:style-name="T276">Pakeičiu 120 punktą ir jį išdėstau taip:</text:span></text:p>
      <text:p text:style-name="P277"><text:span text:style-name="T278">„</text:span><text:span text:style-name="T279">120</text:span><text:span text:style-name="T280">.<text:s/></text:span><text:span text:style-name="T281">Tarnybos ir Tarnybos struktūrinių padalinių vėliavos naudojamos Tarnybos vado 2016 m. vasario 18 d. įsakymu Nr. 47V-128 „Dėl<text:s/></text:span><text:span text:style-name="T282">Viešojo saugumo tarnybos prie Vidaus reikalų ministerijos vėliavos ir Viešojo saugumo tarnybos prie Vidaus reikalų ministerijos struktūrinių padalinių vėliavų nuostatų patvirtinimo</text:span><text:span text:style-name="T283">“<text:s/></text:span><text:span text:style-name="T284">nustatyta tvarka.</text:span><text:span text:style-name="T285">“</text:span></text:p>
      <text:p text:style-name="P286"/>
      <text:p text:style-name="P287"/>
      <text:p text:style-name="P288"/>
      <text:p text:style-name="P289">Tarnybos vadas<text:tab/><text:s/><text:tab/><text:tab/><text:tab/><text:tab/><text:tab/><text:tab/><text:tab/>v. t. gen. Ričardas Pociu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Neue" svg:font-family="Helvetica Neu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ru" style:country-asian="RU"/>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urevicius</meta:initial-creator>
    <dc:creator>adlibuser</dc:creator>
    <meta:creation-date>2021-04-07T12:38:00Z</meta:creation-date>
    <dc:date>2021-04-07T12:38:00Z</dc:date>
    <meta:print-date>2017-05-24T12:16:00Z</meta:print-date>
    <meta:template xlink:href="Normal.dotm" xlink:type="simple"/>
    <meta:editing-cycles>2</meta:editing-cycles>
    <meta:editing-duration>PT0S</meta:editing-duration>
    <meta:user-defined meta:name="AppVersion">14.0000</meta:user-defined>
    <meta:user-defined meta:name="Company">LR VRM VT 2 pulk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9" meta:word-count="1496" meta:character-count="12011" meta:row-count="830" meta:non-whitespace-character-count="10794"/>
  </office:meta>
</office:document-meta>
</file>