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2pt"/>
    </style:style>
    <style:style style:name="T12" style:parent-style-name="DefaultParagraphFont" style:family="text">
      <style:text-properties fo:font-weight="bold" style:font-weight-asian="bold" fo:color="#0000FF" fo:font-size="13pt" style:font-size-asian="13pt" style:font-size-complex="12p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347in" fo:font-size="13pt" style:font-size-asian="13pt" style:font-size-complex="13pt"/>
    </style:style>
    <style:style style:name="T23" style:parent-style-name="DefaultParagraphFont" style:family="text">
      <style:text-properties fo:letter-spacing="0.0347in"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color="#0000FF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style:font-name-complex="Tahoma"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style:font-weight-complex="bold" fo:font-size="13pt" style:font-size-asian="13pt" style:font-size-complex="13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T38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P39" style:parent-style-name="Normal" style:master-page-name="MPF1" style:family="paragraph">
      <style:paragraph-properties fo:break-before="page" fo:margin-left="7.4812in" style:page-number="1">
        <style:tab-stops>
          <style:tab-stop style:type="left" style:position="-1.5229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margin-left="7.4812in">
        <style:tab-stops/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margin-left="7.4812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7in" fo:text-indent="0.5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54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55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56" style:parent-style-name="Normal" style:family="paragraph">
      <style:paragraph-properties fo:text-indent="0.5in"/>
      <style:text-properties fo:hyphenate="false"/>
    </style:style>
    <style:style style:name="TableColumn58" style:family="table-column">
      <style:table-column-properties style:column-width="3.1604in"/>
    </style:style>
    <style:style style:name="TableColumn59" style:family="table-column">
      <style:table-column-properties style:column-width="2.318in"/>
    </style:style>
    <style:style style:name="TableColumn60" style:family="table-column">
      <style:table-column-properties style:column-width="1.9986in"/>
    </style:style>
    <style:style style:name="TableColumn61" style:family="table-column">
      <style:table-column-properties style:column-width="1.5333in"/>
    </style:style>
    <style:style style:name="TableColumn62" style:family="table-column">
      <style:table-column-properties style:column-width="1.3375in"/>
    </style:style>
    <style:style style:name="Table57" style:family="table">
      <style:table-properties style:width="10.3479in" fo:margin-left="0.0645in" table:align="left"/>
    </style:style>
    <style:style style:name="TableRow63" style:family="table-row">
      <style:table-row-properties style:min-row-height="0.875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6666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Row89" style:family="table-row">
      <style:table-row-properties style:min-row-height="1.0937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 style:min-row-height="0.8958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 style:min-row-height="1.3125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864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Row133" style:family="table-row">
      <style:table-row-properties style:min-row-height="1.3125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Row144" style:family="table-row">
      <style:table-row-properties style:min-row-height="0.4479in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Row149" style:family="table-row">
      <style:table-row-properties style:min-row-height="1.093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Row160" style:family="table-row">
      <style:table-row-properties style:min-row-height="1.75in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 style:min-row-height="1.5312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Row182" style:family="table-row">
      <style:table-row-properties style:min-row-height="1.3125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3902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Row221" style:family="table-row">
      <style:table-row-properties style:min-row-height="1.75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Row232" style:family="table-row">
      <style:table-row-properties style:min-row-height="0.8958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Row243" style:family="table-row">
      <style:table-row-properties style:min-row-height="1.3125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875in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Row265" style:family="table-row">
      <style:table-row-properties style:min-row-height="1.5312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4479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875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Row292" style:family="table-row">
      <style:table-row-properties style:min-row-height="1.3125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875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Row314" style:family="table-row">
      <style:table-row-properties style:min-row-height="0.875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Row325" style:family="table-row">
      <style:table-row-properties style:min-row-height="0.875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2.625i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Row347" style:family="table-row">
      <style:table-row-properties style:min-row-height="1.75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Row358" style:family="table-row">
      <style:table-row-properties style:min-row-height="0.875in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4791in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 style:min-row-height="0.7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Row385" style:family="table-row">
      <style:table-row-properties style:min-row-height="1.1979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Row396" style:family="table-row">
      <style:table-row-properties style:min-row-height="1.0937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Row407" style:family="table-row">
      <style:table-row-properties style:min-row-height="1.75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Row418" style:family="table-row">
      <style:table-row-properties style:min-row-height="1.0937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6562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Row440" style:family="table-row">
      <style:table-row-properties style:min-row-height="1.0937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Row451" style:family="table-row">
      <style:table-row-properties style:min-row-height="2.1875in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Row462" style:family="table-row">
      <style:table-row-properties style:min-row-height="2.1875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Row473" style:family="table-row">
      <style:table-row-properties style:min-row-height="1.312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Row484" style:family="table-row">
      <style:table-row-properties style:min-row-height="1.5312in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4687in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1.75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Row511" style:family="table-row">
      <style:table-row-properties style:min-row-height="1.75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Row522" style:family="table-row">
      <style:table-row-properties style:min-row-height="1.3715in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Row533" style:family="table-row">
      <style:table-row-properties style:min-row-height="0.5416in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Row544" style:family="table-row">
      <style:table-row-properties style:min-row-height="0.677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6562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Row566" style:family="table-row">
      <style:table-row-properties style:min-row-height="0.6562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Row577" style:family="table-row">
      <style:table-row-properties style:min-row-height="1.093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4479in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Row592" style:family="table-row">
      <style:table-row-properties style:min-row-height="0.3958in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5625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Row614" style:family="table-row">
      <style:table-row-properties style:min-row-height="0.5312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Row625" style:family="table-row">
      <style:table-row-properties style:min-row-height="0.541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Row636" style:family="table-row">
      <style:table-row-properties style:min-row-height="0.5625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none" fo:border-left="0.0069in solid #7F7F7F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Row647" style:family="table-row">
      <style:table-row-properties style:min-row-height="0.6562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658" style:family="table-row">
      <style:table-row-properties style:min-row-height="1.0937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Row669" style:family="table-row">
      <style:table-row-properties style:min-row-height="1.0937in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Row680" style:family="table-row">
      <style:table-row-properties style:min-row-height="1.0937in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Row691" style:family="table-row">
      <style:table-row-properties style:min-row-height="0.4479in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Row695" style:family="table-row">
      <style:table-row-properties style:min-row-height="0.6562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06" style:family="table-row">
      <style:table-row-properties style:min-row-height="1.093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Row717" style:family="table-row">
      <style:table-row-properties style:min-row-height="1.0937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875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Row739" style:family="table-row">
      <style:table-row-properties style:min-row-height="0.875in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Row750" style:family="table-row">
      <style:table-row-properties style:min-row-height="0.6562in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1.0937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Row772" style:family="table-row">
      <style:table-row-properties style:min-row-height="1.0937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Row783" style:family="table-row">
      <style:table-row-properties style:min-row-height="0.875in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Row794" style:family="table-row">
      <style:table-row-properties style:min-row-height="0.875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Row805" style:family="table-row">
      <style:table-row-properties style:min-row-height="0.6562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16" style:family="table-row">
      <style:table-row-properties style:min-row-height="1.3125in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Row827" style:family="table-row">
      <style:table-row-properties style:min-row-height="1.0937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Row838" style:family="table-row">
      <style:table-row-properties style:min-row-height="1.093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Row849" style:family="table-row">
      <style:table-row-properties style:min-row-height="1.0937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Row860" style:family="table-row">
      <style:table-row-properties style:min-row-height="0.6562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71" style:family="table-row">
      <style:table-row-properties style:min-row-height="1.0937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Row882" style:family="table-row">
      <style:table-row-properties style:min-row-height="1.0937in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Row893" style:family="table-row">
      <style:table-row-properties style:min-row-height="1.0937in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Row904" style:family="table-row">
      <style:table-row-properties style:min-row-height="1.0937in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Row915" style:family="table-row">
      <style:table-row-properties style:min-row-height="0.6562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26" style:family="table-row">
      <style:table-row-properties style:min-row-height="1.3125in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ableRow937" style:family="table-row">
      <style:table-row-properties style:min-row-height="0.3902in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Row954" style:family="table-row">
      <style:table-row-properties style:min-row-height="1.0937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 style:language-asian="lt" style:country-asian="LT"/>
    </style:style>
    <style:style style:name="TableRow965" style:family="table-row">
      <style:table-row-properties style:min-row-height="1.0937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ableRow976" style:family="table-row">
      <style:table-row-properties style:min-row-height="0.6562in"/>
    </style:style>
    <style:style style:name="TableCell9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6979in"/>
    </style:style>
    <style:style style:name="TableCell9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Row998" style:family="table-row">
      <style:table-row-properties style:min-row-height="0.7291in"/>
    </style:style>
    <style:style style:name="TableCell9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7291in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color="#000000"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75in"/>
    </style:style>
    <style:style style:name="TableCell10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6562in"/>
    </style:style>
    <style:style style:name="TableCell10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1.3125in"/>
    </style:style>
    <style:style style:name="TableCell10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text-properties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12pt" style:language-asian="lt" style:country-asian="LT"/>
    </style:style>
    <style:style style:name="TableRow1053" style:family="table-row">
      <style:table-row-properties style:min-row-height="1.3125in"/>
    </style:style>
    <style:style style:name="TableCell10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Row1064" style:family="table-row">
      <style:table-row-properties style:min-row-height="1.3125in"/>
    </style:style>
    <style:style style:name="TableCell1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Row1075" style:family="table-row">
      <style:table-row-properties style:min-row-height="1.3125in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6562in"/>
    </style:style>
    <style:style style:name="TableCell10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7187in"/>
    </style:style>
    <style:style style:name="TableCell10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style:font-size-complex="12pt" style:language-asian="lt" style:country-asian="LT"/>
    </style:style>
    <style:style style:name="TableRow1108" style:family="table-row">
      <style:table-row-properties style:min-row-height="1.0937in"/>
    </style:style>
    <style:style style:name="TableCell11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Row1119" style:family="table-row">
      <style:table-row-properties style:min-row-height="1.0937in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000000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TableRow1130" style:family="table-row">
      <style:table-row-properties style:min-row-height="1.0937in"/>
    </style:style>
    <style:style style:name="TableCell11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TableRow1141" style:family="table-row">
      <style:table-row-properties style:min-row-height="0.6562in"/>
    </style:style>
    <style:style style:name="TableCell1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52" style:family="table-row">
      <style:table-row-properties style:min-row-height="1.0937in"/>
    </style:style>
    <style:style style:name="TableCell11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TableRow1163" style:family="table-row">
      <style:table-row-properties style:min-row-height="1.0937in"/>
    </style:style>
    <style:style style:name="TableCell11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Normal" style:family="paragraph">
      <style:text-properties fo:color="#000000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 style:language-asian="lt" style:country-asian="LT"/>
    </style:style>
    <style:style style:name="TableRow1174" style:family="table-row">
      <style:table-row-properties style:min-row-height="1.0937in"/>
    </style:style>
    <style:style style:name="TableCell11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text-properties fo:color="#000000" style:font-size-complex="12pt" style:language-asian="lt" style:country-asian="LT"/>
    </style:style>
    <style:style style:name="TableRow1185" style:family="table-row">
      <style:table-row-properties style:min-row-height="1.0937in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6562in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07" style:family="table-row">
      <style:table-row-properties style:min-row-height="1.0937in"/>
    </style:style>
    <style:style style:name="TableCell1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12pt" style:language-asian="lt" style:country-asian="LT"/>
    </style:style>
    <style:style style:name="TableRow1218" style:family="table-row">
      <style:table-row-properties style:min-row-height="1.0937in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text-properties fo:color="#000000"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Row1229" style:family="table-row">
      <style:table-row-properties style:min-row-height="1.0937in"/>
    </style:style>
    <style:style style:name="TableCell12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TableRow1240" style:family="table-row">
      <style:table-row-properties style:min-row-height="1.0937in"/>
    </style:style>
    <style:style style:name="TableCell12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4375in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62" style:family="table-row">
      <style:table-row-properties style:min-row-height="1.0937in"/>
    </style:style>
    <style:style style:name="TableCell12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 style:language-asian="lt" style:country-asian="LT"/>
    </style:style>
    <style:style style:name="TableRow1273" style:family="table-row">
      <style:table-row-properties style:min-row-height="1.0937in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TableRow1284" style:family="table-row">
      <style:table-row-properties style:min-row-height="1.0937in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 style:language-asian="lt" style:country-asian="LT"/>
    </style:style>
    <style:style style:name="TableRow1295" style:family="table-row">
      <style:table-row-properties style:min-row-height="1.0937in"/>
    </style:style>
    <style:style style:name="TableCell12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Row1306" style:family="table-row">
      <style:table-row-properties style:min-row-height="0.4375in"/>
    </style:style>
    <style:style style:name="TableCell13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317" style:family="table-row">
      <style:table-row-properties style:min-row-height="0.7395in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 style:language-asian="lt" style:country-asian="LT"/>
    </style:style>
    <style:style style:name="TableRow1328" style:family="table-row">
      <style:table-row-properties style:min-row-height="1.0937in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Row1339" style:family="table-row">
      <style:table-row-properties style:min-row-height="1.0937in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 style:language-asian="lt" style:country-asian="LT"/>
    </style:style>
    <style:style style:name="TableRow1350" style:family="table-row">
      <style:table-row-properties style:min-row-height="1.0937in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Row1361" style:family="table-row">
      <style:table-row-properties style:min-row-height="1.0937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5729in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Row1383" style:family="table-row">
      <style:table-row-properties style:min-row-height="0.5729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4375in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405" style:family="table-row">
      <style:table-row-properties style:min-row-height="1.3125in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12pt" style:language-asian="lt" style:country-asian="LT"/>
    </style:style>
    <style:style style:name="TableRow1416" style:family="table-row">
      <style:table-row-properties style:min-row-height="1.3125in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Row1427" style:family="table-row">
      <style:table-row-properties style:min-row-height="1.3125in"/>
    </style:style>
    <style:style style:name="TableCell14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 style:language-asian="lt" style:country-asian="LT"/>
    </style:style>
    <style:style style:name="TableRow1438" style:family="table-row">
      <style:table-row-properties style:min-row-height="1.3125in"/>
    </style:style>
    <style:style style:name="TableCell14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text-properties fo:color="#000000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text-properties fo:color="#000000" style:font-size-complex="12pt" style:language-asian="lt" style:country-asian="LT"/>
    </style:style>
    <style:style style:name="TableRow1449" style:family="table-row">
      <style:table-row-properties style:min-row-height="1.0937in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text-properties fo:color="#000000" style:font-size-complex="12pt" style:language-asian="lt" style:country-asian="LT"/>
    </style:style>
    <style:style style:name="TableRow1460" style:family="table-row">
      <style:table-row-properties style:min-row-height="0.4375in"/>
    </style:style>
    <style:style style:name="TableCell14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Cell1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471" style:family="table-row">
      <style:table-row-properties style:min-row-height="1.0937in"/>
    </style:style>
    <style:style style:name="TableCell1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Row1482" style:family="table-row">
      <style:table-row-properties style:min-row-height="1.0937in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text-properties fo:color="#000000" style:font-size-complex="12pt" style:language-asian="lt" style:country-asian="LT"/>
    </style:style>
    <style:style style:name="TableRow1493" style:family="table-row">
      <style:table-row-properties style:min-row-height="1.0937in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text-properties fo:color="#000000" style:font-size-complex="12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text-properties fo:color="#000000" style:font-size-complex="12pt" style:language-asian="lt" style:country-asian="LT"/>
    </style:style>
    <style:style style:name="TableRow1504" style:family="table-row">
      <style:table-row-properties style:min-row-height="1.0937in"/>
    </style:style>
    <style:style style:name="TableCell15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text-properties fo:color="#000000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text-properties fo:color="#000000" style:font-size-complex="12pt" style:language-asian="lt" style:country-asian="LT"/>
    </style:style>
    <style:style style:name="TableRow1515" style:family="table-row">
      <style:table-row-properties style:min-row-height="1.0937in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text-properties fo:color="#000000" style:font-size-complex="12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4375in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537" style:family="table-row">
      <style:table-row-properties style:min-row-height="1.0937in"/>
    </style:style>
    <style:style style:name="TableCell1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color="#000000" style:font-size-complex="12pt" style:language-asian="lt" style:country-asian="LT"/>
    </style:style>
    <style:style style:name="TableRow1548" style:family="table-row">
      <style:table-row-properties style:min-row-height="1.0937in"/>
    </style:style>
    <style:style style:name="TableCell15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text-properties fo:color="#000000" style:font-size-complex="12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text-properties fo:color="#000000" style:font-size-complex="12pt" style:language-asian="lt" style:country-asian="LT"/>
    </style:style>
    <style:style style:name="TableRow1559" style:family="table-row">
      <style:table-row-properties style:min-row-height="1.0937in"/>
    </style:style>
    <style:style style:name="TableCell15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color="#000000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fo:color="#000000" style:font-size-complex="12pt" style:language-asian="lt" style:country-asian="LT"/>
    </style:style>
    <style:style style:name="TableRow1570" style:family="table-row">
      <style:table-row-properties style:min-row-height="1.0937in"/>
    </style:style>
    <style:style style:name="TableCell15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Row1581" style:family="table-row">
      <style:table-row-properties style:min-row-height="1.0937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text-properties fo:color="#000000" style:font-size-complex="12pt" style:language-asian="lt" style:country-asian="LT"/>
    </style:style>
    <style:style style:name="TableRow1592" style:family="table-row">
      <style:table-row-properties style:min-row-height="0.4375in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603" style:family="table-row">
      <style:table-row-properties style:min-row-height="1.0937in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TableRow1614" style:family="table-row">
      <style:table-row-properties style:min-row-height="1.0937in"/>
    </style:style>
    <style:style style:name="TableCell1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text-properties fo:color="#000000" style:font-size-complex="12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style:font-size-complex="12pt" style:language-asian="lt" style:country-asian="LT"/>
    </style:style>
    <style:style style:name="TableRow1625" style:family="table-row">
      <style:table-row-properties style:min-row-height="1.0937in"/>
    </style:style>
    <style:style style:name="TableCell16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TableRow1636" style:family="table-row">
      <style:table-row-properties style:min-row-height="1.0937in"/>
    </style:style>
    <style:style style:name="TableCell16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text-properties fo:color="#00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text-properties fo:color="#000000" style:font-size-complex="12pt" style:language-asian="lt" style:country-asian="LT"/>
    </style:style>
    <style:style style:name="TableRow1647" style:family="table-row">
      <style:table-row-properties style:min-row-height="1.0937in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text-properties fo:color="#000000" style:font-size-complex="12pt" style:language-asian="lt" style:country-asian="LT"/>
    </style:style>
    <style:style style:name="TableRow1658" style:family="table-row">
      <style:table-row-properties style:min-row-height="0.4375in"/>
    </style:style>
    <style:style style:name="TableCell16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669" style:family="table-row">
      <style:table-row-properties style:min-row-height="1.0937in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TableRow1680" style:family="table-row">
      <style:table-row-properties style:min-row-height="1.0937in"/>
    </style:style>
    <style:style style:name="TableCell1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Row1691" style:family="table-row">
      <style:table-row-properties style:min-row-height="1.0937in"/>
    </style:style>
    <style:style style:name="TableCell16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text-properties fo:color="#000000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text-properties fo:color="#000000" style:font-size-complex="12pt" style:language-asian="lt" style:country-asian="LT"/>
    </style:style>
    <style:style style:name="TableRow1702" style:family="table-row">
      <style:table-row-properties style:min-row-height="1.0937in"/>
    </style:style>
    <style:style style:name="TableCell17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color="#000000" style:font-size-complex="12pt" style:language-asian="lt" style:country-asian="LT"/>
    </style:style>
    <style:style style:name="TableRow1713" style:family="table-row">
      <style:table-row-properties style:min-row-height="1.0937in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Row1724" style:family="table-row">
      <style:table-row-properties style:min-row-height="0.4375in"/>
    </style:style>
    <style:style style:name="TableCell17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735" style:family="table-row">
      <style:table-row-properties style:min-row-height="1.0937in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TableRow1746" style:family="table-row">
      <style:table-row-properties style:min-row-height="1.0937in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text-properties fo:color="#000000" style:font-size-complex="12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text-properties fo:color="#000000" style:font-size-complex="12pt" style:language-asian="lt" style:country-asian="LT"/>
    </style:style>
    <style:style style:name="TableRow1757" style:family="table-row">
      <style:table-row-properties style:min-row-height="1.0937in"/>
    </style:style>
    <style:style style:name="TableCell17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text-properties fo:color="#000000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color="#000000" style:font-size-complex="12pt" style:language-asian="lt" style:country-asian="LT"/>
    </style:style>
    <style:style style:name="TableRow1768" style:family="table-row">
      <style:table-row-properties style:min-row-height="1.0937in"/>
    </style:style>
    <style:style style:name="TableCell17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text-properties fo:color="#000000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TableRow1779" style:family="table-row">
      <style:table-row-properties style:min-row-height="1.0937in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TableRow1790" style:family="table-row">
      <style:table-row-properties style:min-row-height="0.4375in"/>
    </style:style>
    <style:style style:name="TableCell17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801" style:family="table-row">
      <style:table-row-properties style:min-row-height="1.0937in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TableRow1812" style:family="table-row">
      <style:table-row-properties style:min-row-height="1.0937in"/>
    </style:style>
    <style:style style:name="TableCell18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Row1823" style:family="table-row">
      <style:table-row-properties style:min-row-height="1.0937in"/>
    </style:style>
    <style:style style:name="TableCell18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text-properties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Row1834" style:family="table-row">
      <style:table-row-properties style:min-row-height="1.0937in"/>
    </style:style>
    <style:style style:name="TableCell18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text-properties fo:color="#000000" style:font-size-complex="12pt" style:language-asian="lt" style:country-asian="LT"/>
    </style:style>
    <style:style style:name="TableRow1845" style:family="table-row">
      <style:table-row-properties style:min-row-height="1.0937in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text-properties fo:color="#000000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Row1856" style:family="table-row">
      <style:table-row-properties style:min-row-height="0.6562in"/>
    </style:style>
    <style:style style:name="TableCell1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867" style:family="table-row">
      <style:table-row-properties style:min-row-height="1.3125in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text-properties fo:color="#000000" style:font-size-complex="12pt" style:language-asian="lt" style:country-asian="LT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 style:language-asian="lt" style:country-asian="LT"/>
    </style:style>
    <style:style style:name="TableRow1878" style:family="table-row">
      <style:table-row-properties style:min-row-height="1.3125in"/>
    </style:style>
    <style:style style:name="TableCell1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text-properties fo:color="#000000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TableRow1889" style:family="table-row">
      <style:table-row-properties style:min-row-height="1.3125in"/>
    </style:style>
    <style:style style:name="TableCell18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text-properties fo:color="#000000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 style:language-asian="lt" style:country-asian="LT"/>
    </style:style>
    <style:style style:name="TableRow1900" style:family="table-row">
      <style:table-row-properties style:min-row-height="1.3125in"/>
    </style:style>
    <style:style style:name="TableCell19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TableRow1911" style:family="table-row">
      <style:table-row-properties style:min-row-height="1.3125in"/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text-properties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TableRow1922" style:family="table-row">
      <style:table-row-properties style:min-row-height="0.4375in"/>
    </style:style>
    <style:style style:name="TableCell19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933" style:family="table-row">
      <style:table-row-properties style:min-row-height="1.0937in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text-properties fo:color="#000000" style:font-size-complex="12pt" style:language-asian="lt" style:country-asian="LT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 style:language-asian="lt" style:country-asian="LT"/>
    </style:style>
    <style:style style:name="TableRow1944" style:family="table-row">
      <style:table-row-properties style:min-row-height="1.0937in"/>
    </style:style>
    <style:style style:name="TableCell19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text-properties fo:color="#000000" style:font-size-complex="12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TableRow1955" style:family="table-row">
      <style:table-row-properties style:min-row-height="1.0937in"/>
    </style:style>
    <style:style style:name="TableCell19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3" style:parent-style-name="Normal" style:family="paragraph">
      <style:text-properties fo:color="#000000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text-properties fo:color="#000000" style:font-size-complex="12pt" style:language-asian="lt" style:country-asian="LT"/>
    </style:style>
    <style:style style:name="TableRow1966" style:family="table-row">
      <style:table-row-properties style:min-row-height="1.0937in"/>
    </style:style>
    <style:style style:name="TableCell19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4" style:parent-style-name="Normal" style:family="paragraph">
      <style:text-properties fo:color="#000000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text-properties fo:color="#000000" style:font-size-complex="12pt" style:language-asian="lt" style:country-asian="LT"/>
    </style:style>
    <style:style style:name="TableRow1977" style:family="table-row">
      <style:table-row-properties style:min-row-height="1.0937in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4375in"/>
    </style:style>
    <style:style style:name="TableCell19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text-properties style:font-size-complex="12pt" style:language-asian="lt" style:country-asian="L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999" style:family="table-row">
      <style:table-row-properties style:min-row-height="1.0937in"/>
    </style:style>
    <style:style style:name="TableCell2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9" style:parent-style-name="Normal" style:family="paragraph">
      <style:text-properties fo:color="#000000" style:font-size-complex="12pt" style:language-asian="lt" style:country-asian="LT"/>
    </style:style>
    <style:style style:name="TableRow2010" style:family="table-row">
      <style:table-row-properties style:min-row-height="1.0937in"/>
    </style:style>
    <style:style style:name="TableCell20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text-properties fo:color="#000000" style:font-size-complex="12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text-properties fo:color="#000000" style:font-size-complex="12pt" style:language-asian="lt" style:country-asian="LT"/>
    </style:style>
    <style:style style:name="TableRow2021" style:family="table-row">
      <style:table-row-properties style:min-row-height="1.0937in"/>
    </style:style>
    <style:style style:name="TableCell20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style:font-size-complex="12pt" style:language-asian="lt" style:country-asian="LT"/>
    </style:style>
    <style:style style:name="TableRow2032" style:family="table-row">
      <style:table-row-properties style:min-row-height="1.0937in"/>
    </style:style>
    <style:style style:name="TableCell20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 style:language-asian="lt" style:country-asian="LT"/>
    </style:style>
    <style:style style:name="TableRow2043" style:family="table-row">
      <style:table-row-properties style:min-row-height="1.0937in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 style:language-asian="lt" style:country-asian="L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Row2054" style:family="table-row">
      <style:table-row-properties style:min-row-height="0.4375in"/>
    </style:style>
    <style:style style:name="TableCell20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lt" style:country-asian="L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065" style:family="table-row">
      <style:table-row-properties style:min-row-height="1.3125in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text-properties fo:color="#000000" style:font-size-complex="12pt" style:language-asian="lt" style:country-asian="LT"/>
    </style:style>
    <style:style style:name="TableRow2076" style:family="table-row">
      <style:table-row-properties style:min-row-height="1.3125in"/>
    </style:style>
    <style:style style:name="TableCell20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 style:language-asian="lt" style:country-asian="LT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 style:language-asian="lt" style:country-asian="LT"/>
    </style:style>
    <style:style style:name="TableRow2087" style:family="table-row">
      <style:table-row-properties style:min-row-height="1.3125in"/>
    </style:style>
    <style:style style:name="TableCell20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text-properties fo:color="#000000" style:font-size-complex="12pt" style:language-asian="lt" style:country-asian="LT"/>
    </style:style>
    <style:style style:name="TableRow2098" style:family="table-row">
      <style:table-row-properties style:min-row-height="1.3125in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text-properties fo:color="#000000" style:font-size-complex="12pt" style:language-asian="lt" style:country-asian="LT"/>
    </style:style>
    <style:style style:name="TableRow2109" style:family="table-row">
      <style:table-row-properties style:min-row-height="1.0937in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text-properties fo:color="#000000" style:font-size-complex="12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lt" style:country-asian="LT"/>
    </style:style>
    <style:style style:name="TableRow2120" style:family="table-row">
      <style:table-row-properties style:min-row-height="0.4375in"/>
    </style:style>
    <style:style style:name="TableCell21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131" style:family="table-row">
      <style:table-row-properties style:min-row-height="1.3125in"/>
    </style:style>
    <style:style style:name="TableCell2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9" style:parent-style-name="Normal" style:family="paragraph">
      <style:text-properties fo:color="#000000" style:font-size-complex="12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TableRow2142" style:family="table-row">
      <style:table-row-properties style:min-row-height="1.3125in"/>
    </style:style>
    <style:style style:name="TableCell2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Row2153" style:family="table-row">
      <style:table-row-properties style:min-row-height="1.3125in"/>
    </style:style>
    <style:style style:name="TableCell2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TableRow2164" style:family="table-row">
      <style:table-row-properties style:min-row-height="1.3125in"/>
    </style:style>
    <style:style style:name="TableCell2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text-properties fo:color="#000000" style:font-size-complex="12pt" style:language-asian="lt" style:country-asian="L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text-properties fo:color="#000000" style:font-size-complex="12pt" style:language-asian="lt" style:country-asian="LT"/>
    </style:style>
    <style:style style:name="TableRow2175" style:family="table-row">
      <style:table-row-properties style:min-row-height="1.0937in"/>
    </style:style>
    <style:style style:name="TableCell217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Row2186" style:family="table-row">
      <style:table-row-properties style:min-row-height="0.2187in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Row2190" style:family="table-row">
      <style:table-row-properties style:min-row-height="1.0937in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P2201" style:parent-style-name="Normal" style:family="paragraph">
      <style:paragraph-properties fo:text-align="center"/>
      <style:text-properties style:font-name="TimesLT" fo:font-size="13pt" style:font-size-asian="13pt" style:font-size-complex="13pt" fo:language="en" fo:country="US" style:language-asian="ar" style:country-asian="SA" fo:hyphenate="false"/>
    </style:style>
    <style:style style:name="P2202" style:parent-style-name="Normal" style:family="paragraph">
      <style:paragraph-properties fo:text-align="center"/>
      <style:text-properties fo:hyphenate="false"/>
    </style:style>
    <style:style style:name="P2203" style:parent-style-name="Normal" style:family="paragraph">
      <style:paragraph-properties fo:text-align="center"/>
      <style:text-properties fo:hyphenate="false"/>
    </style:style>
    <style:style style:name="T2204" style:parent-style-name="DefaultParagraphFont" style:family="text">
      <style:text-properties style:font-name="TimesLT" fo:font-size="13pt" style:font-size-asian="13pt" style:font-size-complex="13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<text:span text:style-name="T11">DĖL LAZDIJŲ RAJONO SAVIVALDYBĖS ADMINISTRACIJOS DIREKTORIAUS 2014 M. SAUSIO <text:s/>28 D. ĮSAKYMO Nr. 10V-73<text:s/></text:span><text:span text:style-name="T12"><text:s/></text:span><text:span text:style-name="T13">PAKEITIMO</text:span></text:p>
      <text:p text:style-name="P14"/>
      <text:p text:style-name="P15">2014 m. gruodžio 12 d. Nr. 10V-873</text:p>
      <text:p text:style-name="P16">Lazdijai</text:p>
      <text:p text:style-name="P17"/>
      <text:p text:style-name="P18"/>
      <text:p text:style-name="P19"><text:span text:style-name="T20">Vadovaudamasis Lietuvos Respublikos vietos savivaldos įstatymo 29 straipsnio 8 dalies 2 punktu:<text:s/></text:span></text:p>
      <text:p text:style-name="P21"><text:span text:style-name="T22">1</text:span><text:span text:style-name="T23">. Pakeičiu</text:span><text:span text:style-name="T24"><text:s/>Lazdijų rajono savivaldybės administracijos direktoriaus 2014 m. sausio 28 d. įsakymo Nr. 10V-73</text:span><text:span text:style-name="T25"><text:s/></text:span><text:span text:style-name="T26">„Dėl Lazdijų rajono savivaldybės švietimo stebėsenos tvarkos aprašo ir Lazdijų rajono savivaldybės švietimo stebėsenos rodiklių sąrašo patvirtinimo“ 1.2 papunkčiu patvirtintą<text:s/></text:span><text:span text:style-name="T27">Lazdijų rajono savivaldybės švietimo stebėsenos rodiklių sąrašą</text:span><text:span text:style-name="T28"><text:s/>ir išdėstau jį nauja redakcija (pridedama).</text:span></text:p>
      <text:p text:style-name="P29"><text:span text:style-name="T30">2</text:span><text:span text:style-name="T31">.<text:s/></text:span><text:span text:style-name="T32">Šis įsakymas įsigalioja 2015 m. sausio 1 d.</text:span></text:p>
      <text:p text:style-name="P33"/>
      <text:p text:style-name="P34"/>
      <text:p text:style-name="P35"/>
      <text:soft-page-break/>
      <text:p text:style-name="P36"><text:span text:style-name="T37">Administracijos direktorius</text:span><text:span text:style-name="T38"><text:tab/>Gintautas Salatka</text:span></text:p>
      <text:soft-page-break/>
      <text:p text:style-name="P39">PATVIRTINTA</text:p>
      <text:p text:style-name="P44">Lazdijų rajono savivaldybės<text:s/></text:p>
      <text:p text:style-name="P45">administracijos direktoriaus<text:s/></text:p>
      <text:p text:style-name="P46">2014 m. sausio 28 d. įsakymu Nr. 10V-73</text:p>
      <text:p text:style-name="P47">(Lazdijų rajono savivaldybės administracijos<text:s/></text:p>
      <text:p text:style-name="P48">direktoriaus 2014 m. gruodžio 12 d. įsakymo<text:s/></text:p>
      <text:p text:style-name="P49">Nr. 10V-873 <text:s/>redakcija)</text:p>
      <text:p text:style-name="P50"/>
      <text:p text:style-name="P51"/>
      <text:p text:style-name="P52"><text:span text:style-name="T53">LAZDIJŲ RAJONO SAVIVALDYBĖS ŠVIETIMO STEBĖSENOS</text:span><text:span text:style-name="T54"><text:s/></text:span><text:span text:style-name="T55">RODIKLI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Rodiklis</text:p>
          </table:table-cell>
          <table:table-cell table:style-name="TableCell66">
            <text:p text:style-name="P67">Rodiklio aprašymas</text:p>
          </table:table-cell>
          <table:table-cell table:style-name="TableCell68">
            <text:p text:style-name="P69">Reikalingi duomenys</text:p>
          </table:table-cell>
          <table:table-cell table:style-name="TableCell70">
            <text:p text:style-name="P71">Duomenų šaltinis</text:p>
          </table:table-cell>
          <table:table-cell table:style-name="TableCell72">
            <text:p text:style-name="P73">Rodiklio skaičiavimo periodiškumas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</table:table-row>
        <text:soft-page-break/>
        <table:table-row table:style-name="TableRow85">
          <table:table-cell table:style-name="TableCell86" table:number-columns-spanned="5">
            <text:p text:style-name="Normal"><text:span text:style-name="T87">1. Švietimo konteksto rodikliai<text:s/></text:span><text:span text:style-name="T88">(parodo išorines sąlygas ir reikmes, turinčias įtakos švietimui: demografinę, sociokultūrinę situaciją, ne švietimo institucijų indėlį, sudarant sąlygas švietimui, mokymuisi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.1. 0–14 ir 15–19 metų vaikų ir jaunimo skaičius bei dalis, lyginant su bendru gyventojų skaičiumi savivaldybėje (%);<text:s/></text:p>
          </table:table-cell>
          <table:table-cell table:style-name="TableCell92">
            <text:p text:style-name="P93">0–14 metų amžiaus (imtinai), 15–19 metų amžiaus (imtinai) gyventojų skaičius, išreikštas kaip dalis (%), lyginant su bendru šalies gyventojų skaičiumi savivaldybėje.<text:s/></text:p>
          </table:table-cell>
          <table:table-cell table:style-name="TableCell94">
            <text:p text:style-name="P95">Bendras savivaldybės gyventojų skaičius; 0–14 metų ir 15–19 metų gyventojų skaičius savivaldybėje (pagal amžių).<text:s/></text:p>
          </table:table-cell>
          <table:table-cell table:style-name="TableCell96">
            <text:p text:style-name="P97">Lietuvos statistikos departamentas</text:p>
          </table:table-cell>
          <table:table-cell table:style-name="TableCell98">
            <text:p text:style-name="P99">Kasmet iki sausio 15 d.</text:p>
          </table:table-cell>
        </table:table-row>
        <table:table-row table:style-name="TableRow100">
          <table:table-cell table:style-name="TableCell101">
            <text:p text:style-name="P102">1.2. Pagal privalomojo ugdymo programas nesimokančių 7–16 metų vaikų skaičius;</text:p>
          </table:table-cell>
          <table:table-cell table:style-name="TableCell103">
            <text:p text:style-name="P104">7–16 metų vaikų, registruotų pagal gyvenamąją vietą Lazdijų rajono savivaldybės teritorijoje ir <text:s/>nesimokančių (neregistruotų MR) pagal privalomojo ugdymo programas (pradinio ir pagrindinio ugdymo programas) skaičius. <text:s/></text:p>
          </table:table-cell>
          <table:table-cell table:style-name="TableCell105">
            <text:p text:style-name="P106">7-16 metų vaikų, neregistruotų MR skaičius.</text:p>
          </table:table-cell>
          <table:table-cell table:style-name="TableCell107">
            <text:p text:style-name="P108">NEMIS, Mokyklų informacija</text:p>
          </table:table-cell>
          <table:table-cell table:style-name="TableCell109">
            <text:p text:style-name="P110">Kasmet iki sausio 15 d.</text:p>
          </table:table-cell>
        </table:table-row>
        <table:table-row table:style-name="TableRow111">
          <table:table-cell table:style-name="TableCell112">
            <text:p text:style-name="P113">1.3. Ikimokyklinio ir priešmokyklinio amžiaus vaikų ir jų tėvų (globėjų), gaunančių kompleksinę pagalbą <text:s/>dalis (%) nuo pateiktų prašymų skaičiaus;</text:p>
          </table:table-cell>
          <table:table-cell table:style-name="TableCell114">
            <text:p text:style-name="P115">Ikimokyklinio ir priešmokyklinio amžiaus vaikų ir jų tėvų (globėjų), gaunančių kompleksinę pagalbą <text:s/>dalis (%) nuo bendro <text:s/>prašymus pateikusių asmenų skaičiaus.</text:p>
          </table:table-cell>
          <table:table-cell table:style-name="TableCell116">
            <text:p text:style-name="P117">Ikimokyklinio ir priešmokyklinio amžiaus vaikų ir jų tėvų (globėjų), gaunančių kompleksinę pagalbą <text:s/>skaičius; Pateiktų prašymų skaičius.<text:s/></text:p>
          </table:table-cell>
          <table:table-cell table:style-name="TableCell118">
            <text:p text:style-name="P119">Tarpinstitucinio bendradarbiavimo koordinatorius</text:p>
          </table:table-cell>
          <table:table-cell table:style-name="TableCell120">
            <text:p text:style-name="P121">Kasmet iki sausio 31 d.</text:p>
          </table:table-cell>
        </table:table-row>
        <table:table-row table:style-name="TableRow122">
          <table:table-cell table:style-name="TableCell123">
            <text:p text:style-name="P124">1.4. Mokinių, išvykusių į užsienį, skaičius (vnt.) ir dalis (%), lyginant su bendru mokinių skaičiumi savivaldybėje;</text:p>
          </table:table-cell>
          <table:table-cell table:style-name="TableCell125">
            <text:p text:style-name="P126">7-18 metų vaikų, kurių deklaruota gyvenamoji vieta yra Lazdijų rajono savivaldybėje, tačiau išvykusių gyventi ir (ar) mokytis į užsienį, skaičius ir dalis (%) nuo bendro savivaldybės mokinių skaičiaus.</text:p>
          </table:table-cell>
          <table:table-cell table:style-name="TableCell127">
            <text:p text:style-name="P128">Išvykusių į užsienį 7-18 metų vaikų, kurių deklaruota gyvenamoji vieta yra Lazdijų rajono savivaldybėje, skaičius; Bendras savivaldybės 7-18 metų mokinių skaičius.</text:p>
          </table:table-cell>
          <table:table-cell table:style-name="TableCell129">
            <text:p text:style-name="P130">Mokyklos, seniūnijos, ŠVIS</text:p>
          </table:table-cell>
          <table:table-cell table:style-name="TableCell131">
            <text:p text:style-name="P132">Kasmet iki sausio 15 d.</text:p>
          </table:table-cell>
        </table:table-row>
        <table:table-row table:style-name="TableRow133">
          <table:table-cell table:style-name="TableCell134">
            <text:p text:style-name="P135">1.5. Mokinių, besimokančių Lazdijų rajono savivaldybės švietimo įstaigose iš kitų savivaldybių, skaičius (vnt.);</text:p>
          </table:table-cell>
          <table:table-cell table:style-name="TableCell136">
            <text:p text:style-name="P137">Mokinių, kurių deklaruota gyvenamoji vieta yra ne Lazdijų rajono savivaldybės teritorijoje, tačiau besimokančių Lazdijų rajono savivaldybės švietimo įstaigose, skaičius.</text:p>
          </table:table-cell>
          <table:table-cell table:style-name="TableCell138">
            <text:p text:style-name="P139">Mokinių, atvykstančių iš kitų savivaldybių mokytis Lazdijų rajono savivaldybės švietimo įstaigose, skaičius.</text:p>
          </table:table-cell>
          <table:table-cell table:style-name="TableCell140">
            <text:p text:style-name="P141">Mokyklos</text:p>
          </table:table-cell>
          <table:table-cell table:style-name="TableCell142">
            <text:p text:style-name="P143">Kasmet iki sausio 15 d.</text:p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2. Švietimo aprūpinimo ir organizavimo rodikliai</text:span><text:span text:style-name="T148"><text:s/>(parodo švietimui skiriamas lėšas, teisės aktais ir kitais susitarimais pagrįstą švietimo procesų tvarkymą savivaldybės lygmeni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2.1. Savivaldybės biudžeto išlaidos švietimui (Eur) ir <text:s/>savivaldybės biudžeto dalis (%);</text:p>
          </table:table-cell>
          <table:table-cell table:style-name="TableCell152">
            <text:p text:style-name="P153">Savivaldybės biudžeto asignavimai, skirti švietimo programai įgyvendinti, bei dalis (%) nuo visų asignavimų, skirtų savivaldybės programoms įgyvendinti.</text:p>
          </table:table-cell>
          <table:table-cell table:style-name="TableCell154">
            <text:p text:style-name="P155">Savivaldybės biudžeto asignavimai.</text:p>
          </table:table-cell>
          <table:table-cell table:style-name="TableCell156">
            <text:p text:style-name="P157">Finansų skyrius</text:p>
          </table:table-cell>
          <table:table-cell table:style-name="TableCell158">
            <text:p text:style-name="P159">Kasmet iki kovo 1 d.</text:p>
          </table:table-cell>
        </table:table-row>
        <text:soft-page-break/>
        <table:table-row table:style-name="TableRow160">
          <table:table-cell table:style-name="TableCell161">
            <text:p text:style-name="P162">2.2. Vienam bendrojo ugdymo mokyklos mokiniui tenkančios mokinio krepšelio lėšos (Eur);</text:p>
          </table:table-cell>
          <table:table-cell table:style-name="TableCell163">
            <text:p text:style-name="P164">Vidutinė <text:s/>mokinio krepšelio lėšų suma per metus, tenkanti vienam mokiniui, kuris mokosi pagal priešmokyklinio, pradinio, pagrindinio arba vidurinio ugdymo programą (tūkstančiais eurų).</text:p>
          </table:table-cell>
          <table:table-cell table:style-name="TableCell165">
            <text:p text:style-name="P166">Savivaldybei skirta bendra mokinio krepšelio lėšų suma (be ikimokyklinio) rugsėjo 1 d.; <text:s/>Mokinių, kurie mokosi pagal priešmokyklinio, pradinio, pagrindinio ir vidurinio ugdymo programas, skaičius rugsėjo 1 d.<text:s/></text:p>
          </table:table-cell>
          <table:table-cell table:style-name="TableCell167">
            <text:p text:style-name="P168">Finansų skyrius; ŠVIS, Mokinių registras</text:p>
          </table:table-cell>
          <table:table-cell table:style-name="TableCell169">
            <text:p text:style-name="P170">Kasmet iki spalio 1 d.</text:p>
          </table:table-cell>
        </table:table-row>
        <table:table-row table:style-name="TableRow171">
          <table:table-cell table:style-name="TableCell172">
            <text:p text:style-name="P173">2.3. Vienam bendrojo ugdymo mokyklos mokiniui tenkančios aplinkos lėšos (Eur);</text:p>
          </table:table-cell>
          <table:table-cell table:style-name="TableCell174">
            <text:p text:style-name="P175">Vidutinė mokyklos aplinkai savivaldybės <text:s/>skirtų lėšų suma, per metus skiriama vienam <text:s/>mokyklos mokiniui (vaikui), kuris mokosi pagal priešmokyklinio, pradinio, pagrindinio arba vidurinio ugdymo programą (tūkstančiais eurų).</text:p>
          </table:table-cell>
          <table:table-cell table:style-name="TableCell176">
            <text:p text:style-name="P177">Mokyklų aplinkai savivaldybėje skirtos lėšos (tūkst. Eur); Mokinių <text:s/>skaičius. <text:s text:c="4"/></text:p>
          </table:table-cell>
          <table:table-cell table:style-name="TableCell178">
            <text:p text:style-name="P179">Finansų skyrius; ŠVIS</text:p>
          </table:table-cell>
          <table:table-cell table:style-name="TableCell180">
            <text:p text:style-name="P181">Kasmet iki sausio 15 d.</text:p>
          </table:table-cell>
        </table:table-row>
        <table:table-row table:style-name="TableRow182">
          <table:table-cell table:style-name="TableCell183">
            <text:p text:style-name="P184">2.4. Vienam ikimokyklinio ugdymo programos mokiniui tenkanti lėšų suma (Eur);</text:p>
          </table:table-cell>
          <table:table-cell table:style-name="TableCell185">
            <text:p text:style-name="P186">Ikimokyklinio ugdymo programos vaikui skirtų lėšų suma per metus (Eur);</text:p>
          </table:table-cell>
          <table:table-cell table:style-name="TableCell187">
            <text:p text:style-name="P188">Mokyklų ūkiui steigėjo skirtos lėšos <text:s text:c="4"/>( Eur); <text:s text:c="44"/>Mokinio krepšelio lėšos (Eur); Mokinių, kurie mokosi pagal ikimokyklinio ugdymo programas, skaičius.<text:s/></text:p>
          </table:table-cell>
          <table:table-cell table:style-name="TableCell189">
            <text:p text:style-name="P190">Finansų skyrius; Mokinių registras</text:p>
          </table:table-cell>
          <table:table-cell table:style-name="TableCell191">
            <text:p text:style-name="P192">Kasmet iki sausio 15 d.</text:p>
          </table:table-cell>
        </table:table-row>
        <table:table-row table:style-name="TableRow193">
          <table:table-cell table:style-name="TableCell194">
            <text:p text:style-name="P195">2.5. Nemokamai maitinamų mokinių dalis (%);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Nemokamai maitinamų mokinių, besimokančių pagal priešmokyklinio ir bendrojo ugdymo programas, skaičius, išreikštas kaip bendro mokinių, besimokančių pagal ugdymo programas, <text:s/>skaičiaus dalis (%)</text:p>
          </table:table-cell>
          <table:table-cell table:style-name="TableCell207">
            <text:p text:style-name="P208">Savivaldybės mokinių, besimokančių pagal priešmokyklinio ir bendrojo ugdymo <text:s/>programas, skaičius; <text:s/>Nemokamai maitinamų mokinių, besimokančių pagal priešmokyklinio ir bendrojo ugdymo programas, skaičius.</text:p>
          </table:table-cell>
          <table:table-cell table:style-name="TableCell209">
            <text:p text:style-name="P210">ŠVIS; Socialinės paramos skyrius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>Kasmet iki sausio 15 d.</text:p>
          </table:table-cell>
        </table:table-row>
        <table:table-row table:style-name="TableRow221">
          <table:table-cell table:style-name="TableCell222">
            <text:p text:style-name="P223">2.6. Bendrojo ugdymo mokyklų pedagogų kvalifikacijai tobulinti panaudotų ir skirtų mokinio krepšelio lėšų santykis;</text:p>
          </table:table-cell>
          <table:table-cell table:style-name="TableCell224">
            <text:p text:style-name="P225">Pedagogų kvalifikacijai tobulinti panaudotos mokinio krepšelio lėšos (Eur), išreikštos kaip <text:s text:c="2"/>mokyklų pedagogų kvalifikacijai tobulinti skirtų mokinio krepšelio lėšų (Eur) dalis (%).</text:p>
          </table:table-cell>
          <table:table-cell table:style-name="TableCell226">
            <text:p text:style-name="P227">Mokinio krepšelio lėšos, konkrečiais metais panaudotos bendrojo ugdymo mokyklų <text:s/>pedagogų <text:s/>kvalifikacijai tobulinti (Eur); Pagal mokinio krepšelio metodiką konkrečiais metais <text:s/>pedagogų <text:s/>kvalifikacijai tobulinti numatytos lėšos (Eur). <text:s/></text:p>
          </table:table-cell>
          <table:table-cell table:style-name="TableCell228">
            <text:p text:style-name="P229">Finansų skyrius</text:p>
          </table:table-cell>
          <table:table-cell table:style-name="TableCell230">
            <text:p text:style-name="P231">Kasmet iki sausio 15 d.</text:p>
          </table:table-cell>
        </table:table-row>
        <text:soft-page-break/>
        <table:table-row table:style-name="TableRow232">
          <table:table-cell table:style-name="TableCell233">
            <text:p text:style-name="P234">2.7. Per pastaruosius 15 metų rekonstruotų bent už 280 tūkst. eurų švietimo įstaigų skaičius (vnt.) ir dalis (%);</text:p>
          </table:table-cell>
          <table:table-cell table:style-name="TableCell235">
            <text:p text:style-name="P236">Per pastaruosius 15 metų rekonstruotų bent už 280 tūkst. eurų švietimo įstaigų skaičius ir bendro švietimo įstaigų skaičiaus dalis (%). Jei įstaiga buvo renovuojama per kelerius metus, lėšos sumuojamos.</text:p>
          </table:table-cell>
          <table:table-cell table:style-name="TableCell237">
            <text:p text:style-name="P238">Per pastaruosius 15 m. rekonstruotų bent už 280 tūkst. švietimo įstaigų skaičius; <text:s/>Bendras <text:s/>savivaldybės įstaigų skaičius.</text:p>
          </table:table-cell>
          <table:table-cell table:style-name="TableCell239">
            <text:p text:style-name="P240">Investicijų skyrius; (ŠMIR)</text:p>
          </table:table-cell>
          <table:table-cell table:style-name="TableCell241">
            <text:p text:style-name="P242">Kasmet iki sausio 15 d.</text:p>
          </table:table-cell>
        </table:table-row>
        <table:table-row table:style-name="TableRow243">
          <table:table-cell table:style-name="TableCell244">
            <text:p text:style-name="P245">2.8. Rekonstruotų ir modernizuotų savivaldybės švietimo biudžetinių įstaigų pastatų <text:s/>skaičius (vnt.) ir dalis (%); <text:s text:c="210"/></text:p>
          </table:table-cell>
          <table:table-cell table:style-name="TableCell246">
            <text:p text:style-name="P247">Rekonstruotų ir modernizuotų savivaldybės švietimo biudžetinių įstaigų pastatų <text:s/>skaičius (vnt.) ir dalis (%).</text:p>
          </table:table-cell>
          <table:table-cell table:style-name="TableCell248">
            <text:p text:style-name="P249">Rekonstruotų švietimo įstaigų pastatų skaičius; <text:s/>Modernizuotų švietimo įstaigų pastatų skaičius; Bendras savivaldybės švietimo įstaigų pastatų skaičius.</text:p>
          </table:table-cell>
          <table:table-cell table:style-name="TableCell250">
            <text:p text:style-name="P251">Investicijų skyrius; (ŠMIR)</text:p>
          </table:table-cell>
          <table:table-cell table:style-name="TableCell252">
            <text:p text:style-name="P253">Kasmet iki sausio 15 d.</text:p>
          </table:table-cell>
        </table:table-row>
        <table:table-row table:style-name="TableRow254">
          <table:table-cell table:style-name="TableCell255">
            <text:p text:style-name="P256">2.9. Kompiuterių ir mokinių santykis;</text:p>
          </table:table-cell>
          <table:table-cell table:style-name="TableCell257">
            <text:p text:style-name="P258">Mokinių ugdymui naudojamų kompiuterių skaičius, tenkantis šimtui 1–12 kl. mokinių.</text:p>
          </table:table-cell>
          <table:table-cell table:style-name="TableCell259">
            <text:p text:style-name="P260">1–12 kl. mokinių skaičius rugsėjo 1 d.; Mokinių ugdymui naudojamų kompiuterių skaičius.</text:p>
          </table:table-cell>
          <table:table-cell table:style-name="TableCell261">
            <text:p text:style-name="P262">ŠVIS</text:p>
          </table:table-cell>
          <table:table-cell table:style-name="TableCell263">
            <text:p text:style-name="P264">Kasmet iki sausio 15 d.</text:p>
          </table:table-cell>
        </table:table-row>
        <table:table-row table:style-name="TableRow265">
          <table:table-cell table:style-name="TableCell266">
            <text:p text:style-name="P267">2.10. Kompiuterizuotų mokytojų darbo vietų skaičius ir dalis <text:s/>(%);</text:p>
          </table:table-cell>
          <table:table-cell table:style-name="TableCell268">
            <text:p text:style-name="P269">Kompiuterizuotų pedagoginių darbuotojų darbo vietų skaičius (viena kompiuterizuota darbo vieta gali naudotis keli mokytojai ir ji skaičiuojama kaip atskira darbo vieta kiekvienam) ir dalis nuo bendro mokytojų skaičiaus (%).</text:p>
          </table:table-cell>
          <table:table-cell table:style-name="TableCell270">
            <text:p text:style-name="P271">Kompiuterizuotų pedagoginių darbuotojų darbo vietų skaičius lapkričio 2 d.; Mokytojų skaičius lapkričio 2 d.</text:p>
          </table:table-cell>
          <table:table-cell table:style-name="TableCell272">
            <text:p text:style-name="P273">ŠVIS</text:p>
          </table:table-cell>
          <table:table-cell table:style-name="TableCell274">
            <text:p text:style-name="P275">Kasmet iki sausio 15 d.</text:p>
          </table:table-cell>
        </table:table-row>
        <table:table-row table:style-name="TableRow276">
          <table:table-cell table:style-name="TableCell277" table:number-columns-spanned="5">
            <text:p text:style-name="P278"><text:span text:style-name="T279">3. Personalą apibūdinantys rodikliai</text:span><text:span text:style-name="T280"><text:s/>(parodo personalo charakteristikas: amžių, lytį, kvalifikaciją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3.1. Bendrojo ugdymo ir neformaliojo švietimo mokyklų vadovų skaičius (vnt.);</text:p>
          </table:table-cell>
          <table:table-cell table:style-name="TableCell284">
            <text:p text:style-name="P285">Bendras savivaldybės bendrojo ugdymo ir neformaliojo švietimo mokyklų vadovų skaičius (vnt.).</text:p>
          </table:table-cell>
          <table:table-cell table:style-name="TableCell286">
            <text:p text:style-name="P287">Bendras savivaldybės bendrojo ugdymo ir neformaliojo švietimo mokyklų vadovų skaičius.</text:p>
          </table:table-cell>
          <table:table-cell table:style-name="TableCell288">
            <text:p text:style-name="P289">ŠVIS</text:p>
          </table:table-cell>
          <table:table-cell table:style-name="TableCell290">
            <text:p text:style-name="P291">Kasmet iki spalio 1 d.</text:p>
          </table:table-cell>
        </table:table-row>
        <table:table-row table:style-name="TableRow292">
          <table:table-cell table:style-name="TableCell293">
            <text:p text:style-name="P294">3.1.1. Iš jų neatestuotų : <text:s/></text:p>
          </table:table-cell>
          <table:table-cell table:style-name="TableCell295">
            <text:p text:style-name="P296">Neatestuotų bendrojo ugdymo ir neformaliojo švietimo mokyklų vadovų skaičius (vnt.) ir dalis (%) nuo bendro vadovų skaičiaus.</text:p>
          </table:table-cell>
          <table:table-cell table:style-name="TableCell297">
            <text:p text:style-name="P298">Neatestuotų bendrojo ugdymo ir neformaliojo švietimo mokyklų vadovų skaičius; Bendrojo ugdymo mokyklų ir neformalaus švietimo įstaigų vadovų skaičius.</text:p>
          </table:table-cell>
          <table:table-cell table:style-name="TableCell299">
            <text:p text:style-name="P300">ŠVIS</text:p>
          </table:table-cell>
          <table:table-cell table:style-name="TableCell301">
            <text:p text:style-name="P302">Kasmet iki spalio 1 d.</text:p>
          </table:table-cell>
        </table:table-row>
        <table:table-row table:style-name="TableRow303">
          <table:table-cell table:style-name="TableCell304">
            <text:p text:style-name="P305">3.1.2. Iš jų turinčių 3 vadybinę kategoriją;</text:p>
          </table:table-cell>
          <table:table-cell table:style-name="TableCell306">
            <text:p text:style-name="P307">3 vadybinę kategoriją turinčių bendrojo ugdymo ir neformaliojo švietimo mokyklų vadovų skaičius (vnt.) ir dalis (%).</text:p>
          </table:table-cell>
          <table:table-cell table:style-name="TableCell308">
            <text:p text:style-name="P309">3 vadybinę kategoriją turinčių bendrojo ugdymo ir neformaliojo švietimo mokyklų vadovų skaičius.</text:p>
          </table:table-cell>
          <table:table-cell table:style-name="TableCell310">
            <text:p text:style-name="P311">ŠVIS</text:p>
          </table:table-cell>
          <table:table-cell table:style-name="TableCell312">
            <text:p text:style-name="P313">Kasmet iki spalio 1 d.</text:p>
          </table:table-cell>
        </table:table-row>
        <text:soft-page-break/>
        <table:table-row table:style-name="TableRow314">
          <table:table-cell table:style-name="TableCell315">
            <text:p text:style-name="P316">3.1.3. Iš jų turinčių 2 vadybinę kategoriją;</text:p>
          </table:table-cell>
          <table:table-cell table:style-name="TableCell317">
            <text:p text:style-name="P318">2 vadybinę kategoriją turinčių bendrojo ugdymo ir neformaliojo švietimo mokyklų vadovų skaičius (vnt.) ir dalis (%).</text:p>
          </table:table-cell>
          <table:table-cell table:style-name="TableCell319">
            <text:p text:style-name="P320">2 vadybinę kategoriją turinčių bendrojo ugdymo ir neformaliojo švietimo mokyklų vadovų skaičius.</text:p>
          </table:table-cell>
          <table:table-cell table:style-name="TableCell321">
            <text:p text:style-name="P322">ŠVIS</text:p>
          </table:table-cell>
          <table:table-cell table:style-name="TableCell323">
            <text:p text:style-name="P324">Kasmet iki spalio 1 d.</text:p>
          </table:table-cell>
        </table:table-row>
        <table:table-row table:style-name="TableRow325">
          <table:table-cell table:style-name="TableCell326">
            <text:p text:style-name="P327">3.1.4. Iš jų turinčių 1 vadybinę kategoriją;</text:p>
          </table:table-cell>
          <table:table-cell table:style-name="TableCell328">
            <text:p text:style-name="P329">1 vadybinę kategoriją turinčių bendrojo ugdymo ir neformaliojo švietimo mokyklų vadovų skaičius (vnt.) ir dalis (%).</text:p>
          </table:table-cell>
          <table:table-cell table:style-name="TableCell330">
            <text:p text:style-name="P331">1 vadybinę kategoriją turinčių bendrojo ugdymo ir neformaliojo švietimo mokyklų vadovų skaičius.</text:p>
          </table:table-cell>
          <table:table-cell table:style-name="TableCell332">
            <text:p text:style-name="P333">ŠVIS</text:p>
          </table:table-cell>
          <table:table-cell table:style-name="TableCell334">
            <text:p text:style-name="P335">Kasmet iki spalio 1 d.</text:p>
          </table:table-cell>
        </table:table-row>
        <table:table-row table:style-name="TableRow336">
          <table:table-cell table:style-name="TableCell337">
            <text:p text:style-name="P338">3.2. Mokytojų (dalykų specialistų) dalis (%);</text:p>
          </table:table-cell>
          <table:table-cell table:style-name="TableCell339">
            <text:p text:style-name="P340">Mokytojų (auklėtojų), dirbančių pirmaeilėse pareigose pagal ikimokyklinio, priešmokyklinio, bendrojo ugdymo ir formalųjį švietimą papildančio ugdymo programas ir baigusiųjų mokomąjį dalyką/ugdymo programą atitinkančias programas, dalis nuo bendro mokytojų skaičiaus.</text:p>
          </table:table-cell>
          <table:table-cell table:style-name="TableCell341">
            <text:p text:style-name="P342">Mokytojų, baigusiųjų mokomąjį dalyką/ugdymo programą atitinkančias programas (dirbančių pirmaeilėse pareigose), skaičius; Bendras mokytojų (auklėtojų), dirbančių pirmaeilėse pareigose pagal ikimokyklinio, priešmokyklinio, bendrojo ugdymo ir formalųjį švietimą papildančio ugdymo programas.</text:p>
          </table:table-cell>
          <table:table-cell table:style-name="TableCell343">
            <text:p text:style-name="P344">ŠVIS, Pedagogų registras</text:p>
          </table:table-cell>
          <table:table-cell table:style-name="TableCell345">
            <text:p text:style-name="P346">Kasmet iki sausio 15 d.</text:p>
          </table:table-cell>
        </table:table-row>
        <table:table-row table:style-name="TableRow347">
          <table:table-cell table:style-name="TableCell348">
            <text:p text:style-name="P349">3.3. Pedagogų, kurių amžius 55 metai ir daugiau, dalis (%);</text:p>
          </table:table-cell>
          <table:table-cell table:style-name="TableCell350">
            <text:p text:style-name="P351">Pedagogų, dirbančių pirmaeilėse pareigose pagal ikimokyklinio, priešmokyklinio, bendrojo ugdymo ir formalųjį švietimą papildančio ugdymo programas, bei pagalbos specialistų, kurių amžius 55 metai ir daugiau dalis nuo bendro pedagogų skaičiaus (%).</text:p>
          </table:table-cell>
          <table:table-cell table:style-name="TableCell352">
            <text:p text:style-name="P353">Pedagogų, dirbančių pirmaeilėse pareigose bendras skaičius; Pedagogų, dirbančių pirmaeilėse pareigose, kurių amžius 55 metai ir daugiau, skaičius.</text:p>
          </table:table-cell>
          <table:table-cell table:style-name="TableCell354">
            <text:p text:style-name="P355">ŠVIS, Pedagogų registras</text:p>
          </table:table-cell>
          <table:table-cell table:style-name="TableCell356">
            <text:p text:style-name="P357">Kasmet iki sausio 15 d.</text:p>
          </table:table-cell>
        </table:table-row>
        <table:table-row table:style-name="TableRow358">
          <table:table-cell table:style-name="TableCell359">
            <text:p text:style-name="P360">3.4. Atestuotų <text:s/>pedagogų <text:s/>skaičius per metus;</text:p>
          </table:table-cell>
          <table:table-cell table:style-name="TableCell361">
            <text:p text:style-name="P362">Pedagogų, pakėlusių savo kvalifikacinę kategoriją, skaičius per kalendorinius metus.</text:p>
          </table:table-cell>
          <table:table-cell table:style-name="TableCell363">
            <text:p text:style-name="P364">Pedagogų, pakėlusių savo kvalifikacinę kategoriją, skaičius per kalendorinius metus.</text:p>
          </table:table-cell>
          <table:table-cell table:style-name="TableCell365">
            <text:p text:style-name="P366">Mokyklos</text:p>
          </table:table-cell>
          <table:table-cell table:style-name="TableCell367">
            <text:p text:style-name="P368">Kasmet iki sausio 15 d.</text:p>
          </table:table-cell>
        </table:table-row>
        <table:table-row table:style-name="TableRow369">
          <table:table-cell table:style-name="TableCell370" table:number-columns-spanned="5">
            <text:p text:style-name="P371"><text:span text:style-name="T372">4. Mokinius apibūdinantys rodikliai</text:span><text:span text:style-name="T373"><text:s/>(parodo mokinių charakteristikas: priklausymą grupėms, kurioms reikalinga materialinė ar speciali mokymosi parama,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4.1. Pavežamų mokinių dalis <text:s/>(%) nuo bendro mokinių skaičiaus;</text:p>
          </table:table-cell>
          <table:table-cell table:style-name="TableCell377">
            <text:p text:style-name="P378">Pavežamų 1-12 (II-IV) kl. ir priešmokyklinio ugdymo mokinių dalis (%) nuo bendro 1-12 (II-IV) kl. ir priešmokyklinio ugdymo mokinių skaičiaus.<text:s/></text:p>
          </table:table-cell>
          <table:table-cell table:style-name="TableCell379">
            <text:p text:style-name="P380">1-12 (II-IV) kl. ir priešmokyklinio ugdymo mokinių skaičius ir pavežamų 1-12 (II-IV) kl. ir priešmokyklinio ugdymo mokinių skaičius.</text:p>
          </table:table-cell>
          <table:table-cell table:style-name="TableCell381">
            <text:p text:style-name="P382">ŠVIS</text:p>
          </table:table-cell>
          <table:table-cell table:style-name="TableCell383">
            <text:p text:style-name="P384">Kasmet iki sausio 15 d.</text:p>
          </table:table-cell>
        </table:table-row>
        <text:soft-page-break/>
        <table:table-row table:style-name="TableRow385">
          <table:table-cell table:style-name="TableCell386">
            <text:p text:style-name="P387">4.2. Mokinių, gyvenančių kaimuose ir miesteliuose toliau kaip 3 km, pavežimas;</text:p>
          </table:table-cell>
          <table:table-cell table:style-name="TableCell388">
            <text:p text:style-name="P389">Pavežamų mokinių, gyvenančių kaimuose, miesteliuose toliau kaip 3 kilometrai nuo mokyklos, kurie mokosi pagal priešmokyklinio ir bendrojo ugdymo programas ir kuriuos privaloma pavežti į mokyklą ir atgal į namus, dalis (%) nuo viso privalomų pavežti mokinių skaičiaus.</text:p>
          </table:table-cell>
          <table:table-cell table:style-name="TableCell390">
            <text:p text:style-name="P391">Mokinių, gyvenančių kaimuose, miesteliuose toliau kaip 3 kilometrai nuo mokyklos, kurie mokosi pagal priešmokyklinio ir bendrojo ugdymo programas ir kuriuos privaloma pavežti į mokyklą ir atgal į namus skaičius; Privalomų pavežti mokinių skaičius.</text:p>
          </table:table-cell>
          <table:table-cell table:style-name="TableCell392">
            <text:p text:style-name="P393">ŠVIS</text:p>
          </table:table-cell>
          <table:table-cell table:style-name="TableCell394">
            <text:p text:style-name="P395">Kasmet iki sausio 15 d.</text:p>
          </table:table-cell>
        </table:table-row>
        <table:table-row table:style-name="TableRow396">
          <table:table-cell table:style-name="TableCell397">
            <text:p text:style-name="P398">4.3. Specialiųjų poreikių turinčių mokinių dalis (%), lyginant su bendru mokinių skaičiumi;</text:p>
          </table:table-cell>
          <table:table-cell table:style-name="TableCell399">
            <text:p text:style-name="P400">Specialiųjų poreikių turinčių mokinių skaičius, išreikštas kaip mokyklos mokinių skaičiaus dalis (%), parodo specialiųjų poreikių turinčių mokinių integraciją mokykloje.</text:p>
          </table:table-cell>
          <table:table-cell table:style-name="TableCell401">
            <text:p text:style-name="P402">Bendras mokyklos mokinių skaičius ir specialiųjų poreikių turinčių mokinių skaičius.</text:p>
          </table:table-cell>
          <table:table-cell table:style-name="TableCell403">
            <text:p text:style-name="P404">ŠVIS</text:p>
          </table:table-cell>
          <table:table-cell table:style-name="TableCell405">
            <text:p text:style-name="P406">Kasmet iki rugsėjo 15 d.</text:p>
          </table:table-cell>
        </table:table-row>
        <table:table-row table:style-name="TableRow407">
          <table:table-cell table:style-name="TableCell408">
            <text:p text:style-name="P409">4.4. Specialiąją pedagoginę ir specialiąją psichologinę bei socialinę pedagoginę pagalbą teikiančių specialistų ir mokinių skaičiaus santykis bendrojo ugdymo mokyklose;</text:p>
          </table:table-cell>
          <table:table-cell table:style-name="TableCell410">
            <text:p text:style-name="P411">Bendrojo ugdymo mokyklų mokinių skaičius, tenkantis vienam specialiąją pedagoginę ir specialiąją, psichologinę bei socialinę pedagoginę pagalbą teikiančiam specialistui (parodo pagalbos prieinamumą visiems mokiniams, kuriems ji reikalinga).</text:p>
          </table:table-cell>
          <table:table-cell table:style-name="TableCell412">
            <text:p text:style-name="P413">Bendras specialiųjų pedagogų, logopedų, psichologų, socialinių pedagogų skaičius bendrojo ugdymo mokyklose ir bendras mokinių skaičius mokykloje.</text:p>
          </table:table-cell>
          <table:table-cell table:style-name="TableCell414">
            <text:p text:style-name="P415">ŠVIS</text:p>
          </table:table-cell>
          <table:table-cell table:style-name="TableCell416">
            <text:p text:style-name="P417">Kasmet iki rugsėjo 15 d.</text:p>
          </table:table-cell>
        </table:table-row>
        <table:table-row table:style-name="TableRow418">
          <table:table-cell table:style-name="TableCell419">
            <text:p text:style-name="P420">4.5. Integruotai ugdomų specialiųjų poreikių turinčių vaikų ir jaunuolių iki 21 metų skaičius (vnt.), dalis (%);</text:p>
          </table:table-cell>
          <table:table-cell table:style-name="TableCell421">
            <text:p text:style-name="P422">Integruotai ugdomų specialiųjų poreikių turinčių vaikų ir jaunuolių iki 21 metų skaičius (vnt.) ir dalis (%) bendrojo ugdymo mokyklose.</text:p>
          </table:table-cell>
          <table:table-cell table:style-name="TableCell423">
            <text:p text:style-name="P424">Integruotai ugdomų specialiųjų poreikių turinčių mokinių skaičius ir <text:s/>bendras mokinių skaičius.</text:p>
          </table:table-cell>
          <table:table-cell table:style-name="TableCell425">
            <text:p text:style-name="P426">ŠVIS, mokyklų ataskaitos</text:p>
          </table:table-cell>
          <table:table-cell table:style-name="TableCell427">
            <text:p text:style-name="P428">Kasmet iki rugsėjo 15 d.</text:p>
          </table:table-cell>
        </table:table-row>
        <table:table-row table:style-name="TableRow429">
          <table:table-cell table:style-name="TableCell430">
            <text:p text:style-name="P431">4.6. Lavinamųjų klasių/mokinių skaičius (vnt.);</text:p>
          </table:table-cell>
          <table:table-cell table:style-name="TableCell432">
            <text:p text:style-name="P433">Lavinamųjų klasių skaičius ir mokinių skaičius lavinamosiose klasėse (vnt.).</text:p>
          </table:table-cell>
          <table:table-cell table:style-name="TableCell434">
            <text:p text:style-name="P435">Lavinamųjų klasių/mokinių skaičius (vnt.).</text:p>
          </table:table-cell>
          <table:table-cell table:style-name="TableCell436">
            <text:p text:style-name="P437">ŠVIS, mokyklų ataskaitos</text:p>
          </table:table-cell>
          <table:table-cell table:style-name="TableCell438">
            <text:p text:style-name="P439">Kasmet iki rugsėjo 15 d.</text:p>
          </table:table-cell>
        </table:table-row>
        <table:table-row table:style-name="TableRow440">
          <table:table-cell table:style-name="TableCell441">
            <text:p text:style-name="P442">4.7. Mokinių, dalyvavusių vasaros poilsio programose, skaičius (vnt.), dalis (%);</text:p>
          </table:table-cell>
          <table:table-cell table:style-name="TableCell443">
            <text:p text:style-name="P444">Mokinių, dalyvavusių vasaros poilsio stovyklose, skaičius, skaičiaus dalis (%) <text:s/>nuo bendro mokinių skaičiaus, rodo mokyklos rūpinimąsi vaikų užimtumu.</text:p>
          </table:table-cell>
          <table:table-cell table:style-name="TableCell445">
            <text:p text:style-name="P446">Mokinių, dalyvavusių vasaros stovykloje, skaičius ir bendras mokinių skaičius.</text:p>
          </table:table-cell>
          <table:table-cell table:style-name="TableCell447">
            <text:p text:style-name="P448">Mokyklų ataskaitos</text:p>
          </table:table-cell>
          <table:table-cell table:style-name="TableCell449">
            <text:p text:style-name="P450">Kasmet iki rugsėjo 15 d.</text:p>
          </table:table-cell>
        </table:table-row>
        <text:soft-page-break/>
        <table:table-row table:style-name="TableRow451">
          <table:table-cell table:style-name="TableCell452">
            <text:p text:style-name="P453">4.8. Mokinių, dalyvavusių gabių vaikų programose, skaičius (vnt.), dalis (%);</text:p>
          </table:table-cell>
          <table:table-cell table:style-name="TableCell454">
            <text:p text:style-name="P455">Mokinių, dalyvavusių gabių vaikų programose, skaičius, skaičiaus dalis (%) <text:s/>nuo bendro mokinių skaičiaus.</text:p>
          </table:table-cell>
          <table:table-cell table:style-name="TableCell456">
            <text:p text:style-name="P457">Mokinių, dalyvavusių gabių vaikų programose, skaičius <text:s/>ir bendras mokinių skaičius.</text:p>
          </table:table-cell>
          <table:table-cell table:style-name="TableCell458">
            <text:p text:style-name="P459">Mokyklų ataskaitos,<text:line-break/>Lazdijų rajono savivaldybės administracijos suvestinės</text:p>
          </table:table-cell>
          <table:table-cell table:style-name="TableCell460">
            <text:p text:style-name="P461">Kasmet iki rugsėjo 15 d.</text:p>
          </table:table-cell>
        </table:table-row>
        <table:table-row table:style-name="TableRow462">
          <table:table-cell table:style-name="TableCell463">
            <text:p text:style-name="P464">4.9. Mokinių, dalyvavusių vaikų ir paauglių nusikalstamumo prevencijos programoje, skaičius (vnt.), dalis (%);</text:p>
          </table:table-cell>
          <table:table-cell table:style-name="TableCell465">
            <text:p text:style-name="P466">Mokinių, dalyvavusių vaikų ir paauglių nusikalstamumo prevencijos programose, skaičius, skaičiaus dalis (%) <text:s/>nuo bendro mokinių skaičiaus.</text:p>
          </table:table-cell>
          <table:table-cell table:style-name="TableCell467">
            <text:p text:style-name="P468">Mokinių, dalyvavusių vaikų ir paauglių nusikalstamumo prevencijos programose, skaičius <text:s/>ir bendras mokinių skaičius.</text:p>
          </table:table-cell>
          <table:table-cell table:style-name="TableCell469">
            <text:p text:style-name="P470">Mokyklų ataskaitos,<text:s/>Lazdijų rajono savivaldybės administracijos suvestinės</text:p>
          </table:table-cell>
          <table:table-cell table:style-name="TableCell471">
            <text:p text:style-name="P472">Kasmet iki rugsėjo 15 d.</text:p>
          </table:table-cell>
        </table:table-row>
        <table:table-row table:style-name="TableRow473">
          <table:table-cell table:style-name="TableCell474">
            <text:p text:style-name="P475">4.10. Mokinių, dalyvavusių rajoninėse ir respublikinėse olimpiadose, konkursuose, varžybose ir <text:s/>užėmusių prizines vietas skaičius (vnt.), dalis (%) nuo bendro dalyvavusių mokinių skaičiaus;</text:p>
          </table:table-cell>
          <table:table-cell table:style-name="TableCell476">
            <text:p text:style-name="P477">Mokinių, dalyvavusių rajoninėse ir respublikinėse olimpiadose, konkursuose, varžybose ir užėmusių prizines vietas skaičius, dalis (%) nuo bendro dalyvavusių mokinių skaičiaus.</text:p>
          </table:table-cell>
          <table:table-cell table:style-name="TableCell478">
            <text:p text:style-name="P479">Mokinių, dalyvavusių tarptautinėse, respublikinėse ir savivaldybės olimpiadose, konkursuose, varžybose ir tapusių nugalėtojais skaičius <text:s/>ir bendras mokinių skaičius.</text:p>
          </table:table-cell>
          <table:table-cell table:style-name="TableCell480">
            <text:p text:style-name="P481">Mokyklų ataskaitos</text:p>
          </table:table-cell>
          <table:table-cell table:style-name="TableCell482">
            <text:p text:style-name="P483">Kasmet iki rugsėjo 15 d.</text:p>
          </table:table-cell>
        </table:table-row>
        <table:table-row table:style-name="TableRow484">
          <table:table-cell table:style-name="TableCell485">
            <text:p text:style-name="P486">4.11. Vadovėliams ir mokymo priemonėms įsigyti skirtų lėšų panaudojimas <text:s/>(%).</text:p>
          </table:table-cell>
          <table:table-cell table:style-name="TableCell487">
            <text:p text:style-name="P488">Vadovėliams ir mokymo priemonėms įsigyti panaudotos mokinio krepšelio lėšos (Eur), išreikštos kaip vadovėliams ir mokymo priemonėms įsigyti rekomenduojamų mokinio krepšelio lėšų (Eur) dalis (%).</text:p>
          </table:table-cell>
          <table:table-cell table:style-name="TableCell489">
            <text:p text:style-name="P490">Mokinio krepšelio lėšos, panaudotos vadovėliams ir mokymo priemonėms įsigyti bei vadovėliams ir mokymo priemonėms įsigyti numatytos mokinio krepšelio lėšos (Eur).</text:p>
          </table:table-cell>
          <table:table-cell table:style-name="TableCell491">
            <text:p text:style-name="P492">Mokyklų ataskaitos</text:p>
          </table:table-cell>
          <table:table-cell table:style-name="TableCell493">
            <text:p text:style-name="P494">Kasmet iki spalio 15 d.</text:p>
          </table:table-cell>
        </table:table-row>
        <table:table-row table:style-name="TableRow495">
          <table:table-cell table:style-name="TableCell496" table:number-columns-spanned="5">
            <text:p text:style-name="P497"><text:span text:style-name="T498">5. Dalyvavimo švietime rodikliai</text:span><text:span text:style-name="T499"><text:s/>(parodo, kuri gyventojų dalis mokosi / yra ugdomi ir kaip jie pasiskirsto įvairiose švietimo įstaigose)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0">
          <table:table-cell table:style-name="TableCell501">
            <text:p text:style-name="P502">5.1. <text:s/>Ugdyme dalyvaujančių vaikų dalis nuo visų savivaldybės teritorijoje gyvenančių 1–6 metų amžiaus vaikų (%);</text:p>
          </table:table-cell>
          <table:table-cell table:style-name="TableCell503">
            <text:p text:style-name="P504">1–6 metų švietimo įstaigose ugdomų vaikų (ugdomų pagal ikimokyklinio ir priešmokyklinio ugdymo programas) skaičius ir to paties amžiaus gyventojų skaičiaus santykis, išreikštas procentais.</text:p>
          </table:table-cell>
          <table:table-cell table:style-name="TableCell505">
            <text:p text:style-name="P506">1–6 metų vaikų, ugdomų švietimo įstaigose, skaičius; <text:s text:c="30"/>1–6 metų vaikų skaičius.</text:p>
          </table:table-cell>
          <table:table-cell table:style-name="TableCell507">
            <text:p text:style-name="P508">Mokinių registras Civilinės metrikacijos skyriaus duomenys Seniūnijų duomenys.<text:s/></text:p>
          </table:table-cell>
          <table:table-cell table:style-name="TableCell509">
            <text:p text:style-name="P510">Kasmet iki sausio 31 <text:s/>d.<text:s/></text:p>
          </table:table-cell>
        </table:table-row>
        <table:table-row table:style-name="TableRow511">
          <table:table-cell table:style-name="TableCell512">
            <text:p text:style-name="P513">5.2. Ikimokykliniame ugdyme dalyvaujančių vaikų dalis nuo visų savivaldybės teritorijoje gyvenančių <text:s/>ikimokyklinio <text:s/>amžiaus vaikų (%);</text:p>
          </table:table-cell>
          <table:table-cell table:style-name="TableCell514">
            <text:p text:style-name="P515">Švietimo įstaigose ugdomų pagal ikimokyklinio ugdymo programas vaikų skaičiaus ir to paties amžiaus gyventojų skaičiaus santykis, išreikštas procentais.</text:p>
          </table:table-cell>
          <table:table-cell table:style-name="TableCell516">
            <text:p text:style-name="P517">Ikimokyklinio amžiaus vaikų, ugdomų pagal ikimokyklinio ugdymo programas skaičius; <text:s/>ikimokyklinio amžiaus vaikų, gyvenančių savivaldybės teritorijoje skaičius.</text:p>
          </table:table-cell>
          <table:table-cell table:style-name="TableCell518">
            <text:p text:style-name="P519">Mokinių registras Civilinės metrikacijos skyriaus duomenys Seniūnijų duomenys.<text:s/></text:p>
          </table:table-cell>
          <table:table-cell table:style-name="TableCell520">
            <text:p text:style-name="P521">Kasmet iki sausio 31 <text:s/>d.<text:s/></text:p>
          </table:table-cell>
        </table:table-row>
        <table:table-row table:style-name="TableRow522">
          <table:table-cell table:style-name="TableCell523">
            <text:p text:style-name="P524">5.3. Priešmokykliniame ugdyme dalyvaujančių vaikų dalis nuo visų savivaldybės teritorijoje gyvenančių 6 metų vaikų (%);</text:p>
          </table:table-cell>
          <table:table-cell table:style-name="TableCell525">
            <text:p text:style-name="P526">6 metų vaikų, ugdomų švietimo įstaigose, skaičius ir to paties amžiaus gyventojų skaičiaus santykis, išreikštas procentais.</text:p>
          </table:table-cell>
          <table:table-cell table:style-name="TableCell527">
            <text:p text:style-name="P528">6 metų vaikų, ugdomų švietimo įstaigose, skaičius; 6 metų vaikų skaičius.</text:p>
          </table:table-cell>
          <table:table-cell table:style-name="TableCell529">
            <text:p text:style-name="P530">Mokinių registras Civilinės metrikacijos skyriaus duomenys Seniūnijų duomenys.<text:s/></text:p>
          </table:table-cell>
          <table:table-cell table:style-name="TableCell531">
            <text:p text:style-name="P532">Kasmet iki rugsėjo 15 d.</text:p>
          </table:table-cell>
        </table:table-row>
        <table:table-row table:style-name="TableRow533">
          <table:table-cell table:style-name="TableCell534">
            <text:p text:style-name="P535">5.4. Mokinių, lankančių bendrojo ugdymo mokyklas, skaičius;</text:p>
          </table:table-cell>
          <table:table-cell table:style-name="TableCell536">
            <text:p text:style-name="P537">Mokinių, besimokančių bendrojo ugdymo mokyklose pagal priešmokyklinio ir bendrojo ugdymo programas skaičius.</text:p>
          </table:table-cell>
          <table:table-cell table:style-name="TableCell538">
            <text:p text:style-name="P539">Mokinių skaičius rugsėjo 1 d. duomenimis.</text:p>
          </table:table-cell>
          <table:table-cell table:style-name="TableCell540">
            <text:p text:style-name="P541">ŠVIS</text:p>
          </table:table-cell>
          <table:table-cell table:style-name="TableCell542">
            <text:p text:style-name="P543">Kasmet iki spalio 15 d.</text:p>
          </table:table-cell>
        </table:table-row>
        <table:table-row table:style-name="TableRow544">
          <table:table-cell table:style-name="TableCell545">
            <text:p text:style-name="P546">5.5. Mokinių, lankančių neformaliojo vaikų švietimo įstaigas, skaičius (vnt.) ir dalis (%) nuo bendro mokinių skaičiaus savivaldybėje;</text:p>
          </table:table-cell>
          <table:table-cell table:style-name="TableCell547">
            <text:p text:style-name="P548">Mokinių skaičius <text:s/>Lazdijų rajono savivaldybės neformaliojo švietimo įstaigose: Lazdijų meno mokykloje ir Lazdijų sporto centre bei dalis nuo bendro mokinių skaičiaus.</text:p>
          </table:table-cell>
          <table:table-cell table:style-name="TableCell549">
            <text:p text:style-name="P550">Mokinių skaičius Lazdijų meno mokykloje, Lazdijų sporto centre ir bendras mokinių skaičius savivaldybėje.</text:p>
          </table:table-cell>
          <table:table-cell table:style-name="TableCell551">
            <text:p text:style-name="P552">ŠVIS</text:p>
          </table:table-cell>
          <table:table-cell table:style-name="TableCell553">
            <text:p text:style-name="P554">Kasmet iki spalio 15 d.</text:p>
          </table:table-cell>
        </table:table-row>
        <table:table-row table:style-name="TableRow555">
          <table:table-cell table:style-name="TableCell556">
            <text:p text:style-name="P557">5.6. Mokinių, lankančių Lazdijų meno mokyklą, skaičius (vnt.), dalis (%) nuo savivaldybės bendro mokinių skaičiaus;</text:p>
          </table:table-cell>
          <table:table-cell table:style-name="TableCell558">
            <text:p text:style-name="P559">Mokinių skaičiaus kaita Lazdijų meno mokykloje.</text:p>
          </table:table-cell>
          <table:table-cell table:style-name="TableCell560">
            <text:p text:style-name="P561">Mokinių skaičius <text:s/>Lazdijų meno mokykloje ir bendras mokinių skaičius savivaldybėje.</text:p>
          </table:table-cell>
          <table:table-cell table:style-name="TableCell562">
            <text:p text:style-name="P563">ŠVIS</text:p>
          </table:table-cell>
          <table:table-cell table:style-name="TableCell564">
            <text:p text:style-name="P565">Kasmet iki spalio 15 d.</text:p>
          </table:table-cell>
        </table:table-row>
        <table:table-row table:style-name="TableRow566">
          <table:table-cell table:style-name="TableCell567">
            <text:p text:style-name="P568">5.7. Mokinių, lankančių Lazdijų sporto centrą, skaičius (vnt.), dalis (%) nuo savivaldybės bendro mokinių skaičiaus;</text:p>
          </table:table-cell>
          <table:table-cell table:style-name="TableCell569">
            <text:p text:style-name="P570">Mokinių skaičiaus kaita Lazdijų sporto centre.</text:p>
          </table:table-cell>
          <table:table-cell table:style-name="TableCell571">
            <text:p text:style-name="P572">Mokinių skaičius <text:s/>Lazdijų sporto centre ir bendras mokinių skaičius savivaldybėje.</text:p>
          </table:table-cell>
          <table:table-cell table:style-name="TableCell573">
            <text:p text:style-name="P574">ŠVIS</text:p>
          </table:table-cell>
          <table:table-cell table:style-name="TableCell575">
            <text:p text:style-name="P576">Kasmet iki spalio 15 d.</text:p>
          </table:table-cell>
        </table:table-row>
        <text:soft-page-break/>
        <table:table-row table:style-name="TableRow577">
          <table:table-cell table:style-name="TableCell578">
            <text:p text:style-name="P579">5.8. Mokinių, lankančių neformaliojo ugdymo būrelius švietimo įstaigoje, skaičius (vnt.), dalis (%) nuo savivaldybės bendro mokinių skaičiaus.</text:p>
          </table:table-cell>
          <table:table-cell table:style-name="TableCell580">
            <text:p text:style-name="P581">Mokinių, lankančių neformaliojo (pasirenkamojo) ugdymo būrelius švietimo įstaigoje skaičius, dalis nuo bendro mokinių skaičiaus procentais.<text:s/></text:p>
          </table:table-cell>
          <table:table-cell table:style-name="TableCell582">
            <text:p text:style-name="P583">Mokinių, lankančių neformaliojo (pasirenkamojo) ugdymo būrelius švietimo įstaigoje skaičius ir bendras mokinių skaičius.<text:s/></text:p>
          </table:table-cell>
          <table:table-cell table:style-name="TableCell584">
            <text:p text:style-name="P585">Mokyklų ataskaitos<text:s/></text:p>
          </table:table-cell>
          <table:table-cell table:style-name="TableCell586">
            <text:p text:style-name="P587">Kasmet iki spalio 15 d.</text:p>
          </table:table-cell>
        </table:table-row>
        <table:table-row table:style-name="TableRow588">
          <table:table-cell table:style-name="TableCell589" table:number-columns-spanned="5">
            <text:p text:style-name="Normal"><text:span text:style-name="T590">6. Mokymo ir mokymosi procesų rodikliai</text:span><text:span text:style-name="T591"><text:s/>(parodo klasės/grupės lygmens procesus: ugdymo/mokymosi metodų taikymą, užduočių, namų darbų skyrimą, vertinimą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6.1. 2-12 klasių mokinių pasiskirstymas pagal užsienio kalbas, dalis (%):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.1.1. mokosi anglų kalbos;<text:s/></text:p>
          </table:table-cell>
          <table:table-cell table:style-name="TableCell606">
            <text:p text:style-name="P607">2–12 klasių mokinių, besimokančių anglų kalbos dalis, lyginant su bendru 2-12 klasių mokinių skaičiumi, išreikšta procentais.</text:p>
          </table:table-cell>
          <table:table-cell table:style-name="TableCell608">
            <text:p text:style-name="P609">Bendras 2-12 klasių mokinių skaičius bei anglų kalbą pasirinkusių mokinių skaičius.</text:p>
          </table:table-cell>
          <table:table-cell table:style-name="TableCell610">
            <text:p text:style-name="P611">ŠVIS</text:p>
          </table:table-cell>
          <table:table-cell table:style-name="TableCell612">
            <text:p text:style-name="P613">Kasmet iki spalio 15 d.</text:p>
          </table:table-cell>
        </table:table-row>
        <table:table-row table:style-name="TableRow614">
          <table:table-cell table:style-name="TableCell615">
            <text:p text:style-name="P616">6.1.2. mokosi rusų kalbos;<text:s/></text:p>
          </table:table-cell>
          <table:table-cell table:style-name="TableCell617">
            <text:p text:style-name="P618">6–12 klasių mokinių, besimokančių rusų kalbos dalis, lyginant su bendru 6-12 klasių mokinių skaičiumi, išreikšta procentais.</text:p>
          </table:table-cell>
          <table:table-cell table:style-name="TableCell619">
            <text:p text:style-name="P620">Bendras 6-12 klasių mokinių skaičius bei rusų kalbą pasirinkusių mokinių skaičius.</text:p>
          </table:table-cell>
          <table:table-cell table:style-name="TableCell621">
            <text:p text:style-name="P622">ŠVIS</text:p>
          </table:table-cell>
          <table:table-cell table:style-name="TableCell623">
            <text:p text:style-name="P624">Kasmet iki spalio 15 d.</text:p>
          </table:table-cell>
        </table:table-row>
        <table:table-row table:style-name="TableRow625">
          <table:table-cell table:style-name="TableCell626">
            <text:p text:style-name="P627">6.1.3. mokosi vokiečių kalbos;<text:s/></text:p>
          </table:table-cell>
          <table:table-cell table:style-name="TableCell628">
            <text:p text:style-name="P629">2–12 klasių mokinių, besimokančių vokiečių kalbos dalis, lyginant su bendru 2-12 klasių mokinių skaičiumi, išreikšta procentais.</text:p>
          </table:table-cell>
          <table:table-cell table:style-name="TableCell630">
            <text:p text:style-name="P631">Bendras 2-12 klasių mokinių skaičius bei vokiečių kalbą pasirinkusių mokinių skaičius.</text:p>
          </table:table-cell>
          <table:table-cell table:style-name="TableCell632">
            <text:p text:style-name="P633">ŠVIS</text:p>
          </table:table-cell>
          <table:table-cell table:style-name="TableCell634">
            <text:p text:style-name="P635">Kasmet iki spalio 15 d.</text:p>
          </table:table-cell>
        </table:table-row>
        <table:table-row table:style-name="TableRow636">
          <table:table-cell table:style-name="TableCell637">
            <text:p text:style-name="P638">6.1.4. mokosi prancūzų kalbos;<text:s/></text:p>
          </table:table-cell>
          <table:table-cell table:style-name="TableCell639">
            <text:p text:style-name="P640">2–12 klasių mokinių, besimokančių prancūzų kalbos dalis, lyginant su bendru 2-12 klasių mokinių skaičiumi, išreikšta procentais.</text:p>
          </table:table-cell>
          <table:table-cell table:style-name="TableCell641">
            <text:p text:style-name="P642">Bendras 2-12 klasių mokinių skaičius bei prancūzų kalbą pasirinkusių mokinių skaičius.</text:p>
          </table:table-cell>
          <table:table-cell table:style-name="TableCell643">
            <text:p text:style-name="P644">ŠVIS</text:p>
          </table:table-cell>
          <table:table-cell table:style-name="TableCell645">
            <text:p text:style-name="P646">Kasmet iki spalio 15 d.</text:p>
          </table:table-cell>
        </table:table-row>
        <table:table-row table:style-name="TableRow647">
          <table:table-cell table:style-name="TableCell648">
            <text:p text:style-name="P649">6.2. vidutinis užsienio kalbų, kurių mokosi vienas vidurinio ugdymo programos (ISCED 3) mokinys, skaičius (vnt.) ir dalis (%):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6.2.1. mokosi 1 kalbos;</text:p>
          </table:table-cell>
          <table:table-cell table:style-name="TableCell661">
            <text:p text:style-name="P662">Bendrojo vidurinio ugdymo mokinių skaičius bei mokinių skaičiaus ir mokinių, pasirinkusių vieną užsienio kalbą skaičiaus santykis, išreikštas procentais.</text:p>
          </table:table-cell>
          <table:table-cell table:style-name="TableCell663">
            <text:p text:style-name="P664">Bendras 11–12 klasių mokinių skaičius bei tam tikrą užsienio kalbą pasirinkusių mokinių skaičius.</text:p>
          </table:table-cell>
          <table:table-cell table:style-name="TableCell665">
            <text:p text:style-name="P666">ŠVIS</text:p>
          </table:table-cell>
          <table:table-cell table:style-name="TableCell667">
            <text:p text:style-name="P668">Kasmet iki spalio 15 d.</text:p>
          </table:table-cell>
        </table:table-row>
        <table:table-row table:style-name="TableRow669">
          <table:table-cell table:style-name="TableCell670">
            <text:p text:style-name="P671">6.2.2. mokosi 2 kalbų;</text:p>
          </table:table-cell>
          <table:table-cell table:style-name="TableCell672">
            <text:p text:style-name="P673">Bendrojo vidurinio ugdymo mokinių skaičius bei mokinių skaičiaus ir mokinių, pasirinkusių 2 užsienio kalbas skaičiaus santykis, išreikštas procentais.</text:p>
          </table:table-cell>
          <table:table-cell table:style-name="TableCell674">
            <text:p text:style-name="P675">Bendras 11–12 klasių mokinių skaičius bei tam tikras užsienio kalbas pasirinkusių mokinių skaičius.</text:p>
          </table:table-cell>
          <table:table-cell table:style-name="TableCell676">
            <text:p text:style-name="P677">ŠVIS</text:p>
          </table:table-cell>
          <table:table-cell table:style-name="TableCell678">
            <text:p text:style-name="P679">Kasmet iki spalio 15 d.</text:p>
          </table:table-cell>
        </table:table-row>
        <text:soft-page-break/>
        <table:table-row table:style-name="TableRow680">
          <table:table-cell table:style-name="TableCell681">
            <text:p text:style-name="P682">6.2.3. mokosi 3 kalbų;</text:p>
          </table:table-cell>
          <table:table-cell table:style-name="TableCell683">
            <text:p text:style-name="P684">Bendrojo vidurinio ugdymo mokinių skaičius bei mokinių skaičiaus ir mokinių, pasirinkusių 3 užsienio kalbas skaičiaus santykis, išreikštas procentais.</text:p>
          </table:table-cell>
          <table:table-cell table:style-name="TableCell685">
            <text:p text:style-name="P686">Bendras 11–12 klasių mokinių skaičius bei tam tikras užsienio kalbas pasirinkusių mokinių skaičius.</text:p>
          </table:table-cell>
          <table:table-cell table:style-name="TableCell687">
            <text:p text:style-name="P688">ŠVIS</text:p>
          </table:table-cell>
          <table:table-cell table:style-name="TableCell689">
            <text:p text:style-name="P690">Kasmet iki spalio 15 d.</text:p>
          </table:table-cell>
        </table:table-row>
        <table:table-row table:style-name="TableRow691">
          <table:table-cell table:style-name="TableCell692" table:number-columns-spanned="5">
            <text:p text:style-name="Normal"><text:span text:style-name="T693">7. Mokymosi rezultatų rodikliai</text:span><text:span text:style-name="T694"><text:s/>(parodo rezultatus, pasiektus baigus tam tikrą švietimo proceso etapą: mokyklos pakopą, švietimo lygmenį, ugdymo programą ir pan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7.1.   Mokinių, baigusių pradinio ugdymo programą, <text:s/>lietuvių kalbos pasiekimų pasiskirstymas pagal lygius: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7.1.1. nepatenkinamas (dalis %);</text:p>
          </table:table-cell>
          <table:table-cell table:style-name="TableCell709">
            <text:p text:style-name="P710">Bendro pradinio ugdymo programą baigusių mokinių <text:s/>skaičiaus ir <text:s/>nepatenkinamą įvertinimą gavusių <text:s/>skaičiaus santykis, išreikštas procentais.</text:p>
          </table:table-cell>
          <table:table-cell table:style-name="TableCell711">
            <text:p text:style-name="P712">Bendras pradinio ugdymo programą baigusių mokinių skaičius; Nepatenkinamai įvertintų mokinių skaičius. <text:s/></text:p>
          </table:table-cell>
          <table:table-cell table:style-name="TableCell713">
            <text:p text:style-name="P714">Mokyklų informacija</text:p>
          </table:table-cell>
          <table:table-cell table:style-name="TableCell715">
            <text:p text:style-name="P716">Kasmet iki liepos 1 d.<text:s/></text:p>
          </table:table-cell>
        </table:table-row>
        <table:table-row table:style-name="TableRow717">
          <table:table-cell table:style-name="TableCell718">
            <text:p text:style-name="P719">7.1.2. patenkinamas (dalis % );</text:p>
          </table:table-cell>
          <table:table-cell table:style-name="TableCell720">
            <text:p text:style-name="P721">Bendro pradinio ugdymo programą baigusių mokinių <text:s/>skaičiaus ir <text:s/>patenkinamą lygį pasiekusių skaičiaus santykis, išreikštas procentais.</text:p>
          </table:table-cell>
          <table:table-cell table:style-name="TableCell722">
            <text:p text:style-name="P723">Bendras pradinio ugdymo programą baigusių mokinių skaičius; Patenkinamą lygį pasiekusių mokinių skaičius. <text:s/></text:p>
          </table:table-cell>
          <table:table-cell table:style-name="TableCell724">
            <text:p text:style-name="P725">Mokyklų informacija</text:p>
          </table:table-cell>
          <table:table-cell table:style-name="TableCell726">
            <text:p text:style-name="P727">Kasmet iki liepos 1 d.<text:s/></text:p>
          </table:table-cell>
        </table:table-row>
        <table:table-row table:style-name="TableRow728">
          <table:table-cell table:style-name="TableCell729">
            <text:p text:style-name="P730">7.1.3. pagrindinis (dalis %);</text:p>
          </table:table-cell>
          <table:table-cell table:style-name="TableCell731">
            <text:p text:style-name="P732">Bendro pradinio ugdymo programą baigusių mokinių <text:s/>skaičiaus ir <text:s/>pagrindinį lygį pasiekusių skaičiaus santykis, išreikštas procentais.</text:p>
          </table:table-cell>
          <table:table-cell table:style-name="TableCell733">
            <text:p text:style-name="P734">Bendras pradinio ugdymo programą baigusių mokinių skaičius; Pagrindinį lygį pasiekusių mokinių skaičius. <text:s/></text:p>
          </table:table-cell>
          <table:table-cell table:style-name="TableCell735">
            <text:p text:style-name="P736">Mokyklų informacija</text:p>
          </table:table-cell>
          <table:table-cell table:style-name="TableCell737">
            <text:p text:style-name="P738">Kasmet iki liepos 1 d.<text:s/></text:p>
          </table:table-cell>
        </table:table-row>
        <table:table-row table:style-name="TableRow739">
          <table:table-cell table:style-name="TableCell740">
            <text:p text:style-name="P741">7.1.4. aukštesnysis (dalis %);</text:p>
          </table:table-cell>
          <table:table-cell table:style-name="TableCell742">
            <text:p text:style-name="P743">Bendro pradinio ugdymo programą baigusių mokinių <text:s/>skaičiaus ir <text:s/>aukštesnįjį lygį pasiekusių skaičiaus santykis, išreikštas procentais.</text:p>
          </table:table-cell>
          <table:table-cell table:style-name="TableCell744">
            <text:p text:style-name="P745">Bendras pradinio ugdymo programą baigusių mokinių skaičius; Aukštesnįjį lygį pasiekusių mokinių skaičius. <text:s/></text:p>
          </table:table-cell>
          <table:table-cell table:style-name="TableCell746">
            <text:p text:style-name="P747">Mokyklų informacija</text:p>
          </table:table-cell>
          <table:table-cell table:style-name="TableCell748">
            <text:p text:style-name="P749">Kasmet iki liepos 1 d.<text:s/></text:p>
          </table:table-cell>
        </table:table-row>
        <table:table-row table:style-name="TableRow750">
          <table:table-cell table:style-name="TableCell751">
            <text:p text:style-name="P752">7.2. Mokinių, baigusių pradinio ugdymo programą, matematikos pasiekimų pasiskirstymas pagal lygius: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7.2.1. nepatenkinamas ( dalis %);</text:p>
          </table:table-cell>
          <table:table-cell table:style-name="TableCell764">
            <text:p text:style-name="P765">Bendro pradinio ugdymo programą baigusių mokinių <text:s/>skaičiaus ir <text:s/>nepatenkinamą įvertinimą gavusių <text:s/>skaičiaus santykis, išreikštas procentais.</text:p>
          </table:table-cell>
          <table:table-cell table:style-name="TableCell766">
            <text:p text:style-name="P767">Bendras pradinio ugdymo programą baigusių mokinių skaičius; Nepatenkinamai įvertintų mokinių skaičius. <text:s/></text:p>
          </table:table-cell>
          <table:table-cell table:style-name="TableCell768">
            <text:p text:style-name="P769">Mokyklų informacija</text:p>
          </table:table-cell>
          <table:table-cell table:style-name="TableCell770">
            <text:p text:style-name="P771">Kasmet iki liepos 1 d.<text:s/></text:p>
          </table:table-cell>
        </table:table-row>
        <text:soft-page-break/>
        <table:table-row table:style-name="TableRow772">
          <table:table-cell table:style-name="TableCell773">
            <text:p text:style-name="P774">7.2.2. patenkinamas (dalis % );</text:p>
          </table:table-cell>
          <table:table-cell table:style-name="TableCell775">
            <text:p text:style-name="P776">Bendro pradinio ugdymo programą baigusių mokinių <text:s/>skaičiaus ir <text:s/>patenkinamą lygį pasiekusių skaičiaus santykis, išreikštas procentais.</text:p>
          </table:table-cell>
          <table:table-cell table:style-name="TableCell777">
            <text:p text:style-name="P778">Bendras pradinio ugdymo programą baigusių mokinių skaičius; Patenkinamą lygį pasiekusių mokinių skaičius. <text:s/></text:p>
          </table:table-cell>
          <table:table-cell table:style-name="TableCell779">
            <text:p text:style-name="P780">Mokyklų informacija</text:p>
          </table:table-cell>
          <table:table-cell table:style-name="TableCell781">
            <text:p text:style-name="P782">Kasmet iki liepos 1 d.<text:s/></text:p>
          </table:table-cell>
        </table:table-row>
        <table:table-row table:style-name="TableRow783">
          <table:table-cell table:style-name="TableCell784">
            <text:p text:style-name="P785">7.2.3. pagrindinis (dalis %);</text:p>
          </table:table-cell>
          <table:table-cell table:style-name="TableCell786">
            <text:p text:style-name="P787">Bendro pradinio ugdymo programą baigusių mokinių <text:s/>skaičiaus ir <text:s/>pagrindinį lygį pasiekusių skaičiaus santykis, išreikštas procentais.</text:p>
          </table:table-cell>
          <table:table-cell table:style-name="TableCell788">
            <text:p text:style-name="P789">Bendras pradinio ugdymo programą baigusių mokinių skaičius; Pagrindinį lygį pasiekusių mokinių skaičius. <text:s/></text:p>
          </table:table-cell>
          <table:table-cell table:style-name="TableCell790">
            <text:p text:style-name="P791">Mokyklų informacija</text:p>
          </table:table-cell>
          <table:table-cell table:style-name="TableCell792">
            <text:p text:style-name="P793">Kasmet iki liepos 1 d.<text:s/></text:p>
          </table:table-cell>
        </table:table-row>
        <table:table-row table:style-name="TableRow794">
          <table:table-cell table:style-name="TableCell795">
            <text:p text:style-name="P796">7.2.4. aukštesnysis ( dalis %);</text:p>
          </table:table-cell>
          <table:table-cell table:style-name="TableCell797">
            <text:p text:style-name="P798">Bendro pradinio ugdymo programą baigusių mokinių <text:s/>skaičiaus ir <text:s/>aukštesnįjį lygį pasiekusių skaičiaus santykis, išreikštas procentais.</text:p>
          </table:table-cell>
          <table:table-cell table:style-name="TableCell799">
            <text:p text:style-name="P800">Bendras pradinio ugdymo programą baigusių mokinių skaičius; Aukštesnįjį lygį pasiekusių mokinių skaičius. <text:s/></text:p>
          </table:table-cell>
          <table:table-cell table:style-name="TableCell801">
            <text:p text:style-name="P802">Mokyklų informacija</text:p>
          </table:table-cell>
          <table:table-cell table:style-name="TableCell803">
            <text:p text:style-name="P804">Kasmet iki liepos 1 d.<text:s/></text:p>
          </table:table-cell>
        </table:table-row>
        <table:table-row table:style-name="TableRow805">
          <table:table-cell table:style-name="TableCell806">
            <text:p text:style-name="P807">7.3. Ketvirtų klasių mokinių skaitymo standartizuotų testų pasiekimų <text:s/>pasiskirstymas pagal pasiekimų lygius (4 klasė):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7.3.1. nepatenkinamas <text:s/>(dalis %);</text:p>
          </table:table-cell>
          <table:table-cell table:style-name="TableCell819">
            <text:p text:style-name="P820">Bendro skaitymo standartizuotų testų patikrinime dalyvavusių mokinių <text:s/>skaičiaus ir <text:s/>nepatenkinamą įvertinimą gavusių <text:s/>skaičiaus santykis, išreikštas procentais.</text:p>
          </table:table-cell>
          <table:table-cell table:style-name="TableCell821">
            <text:p text:style-name="P822">Skaitymo standartizuotų testų patikrinime dalyvavusių mokinių skaičius, nepatenkinamą įvertinimą gavusių mokinių skaičius.</text:p>
          </table:table-cell>
          <table:table-cell table:style-name="TableCell823">
            <text:p text:style-name="P824">Mokyklų informacija</text:p>
          </table:table-cell>
          <table:table-cell table:style-name="TableCell825">
            <text:p text:style-name="P826">Kasmet iki liepos 1 d.<text:s/></text:p>
          </table:table-cell>
        </table:table-row>
        <table:table-row table:style-name="TableRow827">
          <table:table-cell table:style-name="TableCell828">
            <text:p text:style-name="P829">7.3.2. patenkinamas (dalis %);</text:p>
          </table:table-cell>
          <table:table-cell table:style-name="TableCell830">
            <text:p text:style-name="P831">Bendro skaitymo standartizuotų testų patikrinime dalyvavusių mokinių <text:s/>skaičiaus ir <text:s/>patenkinamą lygį pasiekusių <text:s/>skaičiaus santykis, išreikštas procentais.</text:p>
          </table:table-cell>
          <table:table-cell table:style-name="TableCell832">
            <text:p text:style-name="P833">Skaitymo standartizuotų testų patikrinime dalyvavusių mokinių skaičius, patenkinamą lygį pasiekusių mokinių skaičius.</text:p>
          </table:table-cell>
          <table:table-cell table:style-name="TableCell834">
            <text:p text:style-name="P835">Mokyklų informacija</text:p>
          </table:table-cell>
          <table:table-cell table:style-name="TableCell836">
            <text:p text:style-name="P837">Kasmet iki liepos 1 d.<text:s/></text:p>
          </table:table-cell>
        </table:table-row>
        <table:table-row table:style-name="TableRow838">
          <table:table-cell table:style-name="TableCell839">
            <text:p text:style-name="P840">7.3.3. pagrindinis (dalis %);</text:p>
          </table:table-cell>
          <table:table-cell table:style-name="TableCell841">
            <text:p text:style-name="P842">Bendro skaitymo standartizuotų testų patikrinime dalyvavusių mokinių <text:s/>skaičiaus ir <text:s/>pagrindinį lygį pasiekusių <text:s/>skaičiaus santykis, išreikštas procentais.</text:p>
          </table:table-cell>
          <table:table-cell table:style-name="TableCell843">
            <text:p text:style-name="P844">Skaitymo standartizuotų testų patikrinime dalyvavusių mokinių skaičius, pagrindinį lygį pasiekusių mokinių skaičius.</text:p>
          </table:table-cell>
          <table:table-cell table:style-name="TableCell845">
            <text:p text:style-name="P846">Mokyklų informacija</text:p>
          </table:table-cell>
          <table:table-cell table:style-name="TableCell847">
            <text:p text:style-name="P848">Kasmet iki liepos 1 d.<text:s/></text:p>
          </table:table-cell>
        </table:table-row>
        <table:table-row table:style-name="TableRow849">
          <table:table-cell table:style-name="TableCell850">
            <text:p text:style-name="P851">7.3.4. aukštesnysis <text:s/>(dalis %);</text:p>
          </table:table-cell>
          <table:table-cell table:style-name="TableCell852">
            <text:p text:style-name="P853">Bendro skaitymo standartizuotų testų patikrinime dalyvavusių mokinių <text:s/>skaičiaus ir aukštesnįjį lygį pasiekusių <text:s/>skaičiaus santykis, išreikštas procentais.</text:p>
          </table:table-cell>
          <table:table-cell table:style-name="TableCell854">
            <text:p text:style-name="P855">Skaitymo standartizuotų testų patikrinime dalyvavusių mokinių skaičius, aukštesnįjį lygį pasiekusių mokinių skaičius.</text:p>
          </table:table-cell>
          <table:table-cell table:style-name="TableCell856">
            <text:p text:style-name="P857">Mokyklų informacija</text:p>
          </table:table-cell>
          <table:table-cell table:style-name="TableCell858">
            <text:p text:style-name="P859">Kasmet iki liepos 1 d.<text:s/></text:p>
          </table:table-cell>
        </table:table-row>
        <table:table-row table:style-name="TableRow860">
          <table:table-cell table:style-name="TableCell861">
            <text:p text:style-name="P862">7.4. Ketvirtų klasių mokinių rašymo standartizuotų testų pasiekimų <text:s/>pasiskirstymas pagal pasiekimų lygius (4 klasė):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7.4.1. nepatenkinamas <text:s/>(dalis %);</text:p>
          </table:table-cell>
          <table:table-cell table:style-name="TableCell874">
            <text:p text:style-name="P875">Bendro rašymo standartizuotų testų patikrinime dalyvavusių mokinių <text:s/>skaičiaus ir <text:s/>nepatenkinamą įvertinimą gavusių <text:s/>skaičiaus santykis, išreikštas procentais.</text:p>
          </table:table-cell>
          <table:table-cell table:style-name="TableCell876">
            <text:p text:style-name="P877">Rašymo standartizuotų testų patikrinime dalyvavusių mokinių skaičius, nepatenkinamą įvertinimą gavusių mokinių skaičius.</text:p>
          </table:table-cell>
          <table:table-cell table:style-name="TableCell878">
            <text:p text:style-name="P879">Mokyklų informacija</text:p>
          </table:table-cell>
          <table:table-cell table:style-name="TableCell880">
            <text:p text:style-name="P881">Kasmet iki liepos 1 d.<text:s/></text:p>
          </table:table-cell>
        </table:table-row>
        <table:table-row table:style-name="TableRow882">
          <table:table-cell table:style-name="TableCell883">
            <text:p text:style-name="P884">7.4.2. patenkinamas (dalis %);</text:p>
          </table:table-cell>
          <table:table-cell table:style-name="TableCell885">
            <text:p text:style-name="P886">Bendro rašymo standartizuotų testų patikrinime dalyvavusių mokinių <text:s/>skaičiaus ir <text:s/>patenkinamą lygį pasiekusių <text:s/>skaičiaus santykis, išreikštas procentais.</text:p>
          </table:table-cell>
          <table:table-cell table:style-name="TableCell887">
            <text:p text:style-name="P888">Rašymo standartizuotų testų patikrinime dalyvavusių mokinių skaičius, patenkinamą lygį pasiekusių mokinių skaičius.</text:p>
          </table:table-cell>
          <table:table-cell table:style-name="TableCell889">
            <text:p text:style-name="P890">Mokyklų informacija</text:p>
          </table:table-cell>
          <table:table-cell table:style-name="TableCell891">
            <text:p text:style-name="P892">Kasmet iki liepos 1 d.<text:s/></text:p>
          </table:table-cell>
        </table:table-row>
        <table:table-row table:style-name="TableRow893">
          <table:table-cell table:style-name="TableCell894">
            <text:p text:style-name="P895">7.4.3. pagrindinis (dalis %);</text:p>
          </table:table-cell>
          <table:table-cell table:style-name="TableCell896">
            <text:p text:style-name="P897">Bendro rašymo standartizuotų testų patikrinime dalyvavusių mokinių <text:s/>skaičiaus ir <text:s/>pagrindinį lygį pasiekusių <text:s/>skaičiaus santykis, išreikštas procentais.</text:p>
          </table:table-cell>
          <table:table-cell table:style-name="TableCell898">
            <text:p text:style-name="P899">Rašymo standartizuotų testų patikrinime dalyvavusių mokinių skaičius, pagrindinį lygį pasiekusių mokinių skaičius.</text:p>
          </table:table-cell>
          <table:table-cell table:style-name="TableCell900">
            <text:p text:style-name="P901">Mokyklų informacija</text:p>
          </table:table-cell>
          <table:table-cell table:style-name="TableCell902">
            <text:p text:style-name="P903">Kasmet iki liepos 1 d.<text:s/></text:p>
          </table:table-cell>
        </table:table-row>
        <table:table-row table:style-name="TableRow904">
          <table:table-cell table:style-name="TableCell905">
            <text:p text:style-name="P906">7.4.4. aukštesnysis <text:s/>(dalis %);</text:p>
          </table:table-cell>
          <table:table-cell table:style-name="TableCell907">
            <text:p text:style-name="P908">Bendro rašymo standartizuotų testų patikrinime dalyvavusių mokinių <text:s/>skaičiaus ir aukštesnįjį lygį pasiekusių <text:s/>skaičiaus santykis, išreikštas procentais.</text:p>
          </table:table-cell>
          <table:table-cell table:style-name="TableCell909">
            <text:p text:style-name="P910">Rašymo standartizuotų testų patikrinime dalyvavusių mokinių skaičius, aukštesnįjį lygį pasiekusių mokinių skaičius.</text:p>
          </table:table-cell>
          <table:table-cell table:style-name="TableCell911">
            <text:p text:style-name="P912">Mokyklų informacija</text:p>
          </table:table-cell>
          <table:table-cell table:style-name="TableCell913">
            <text:p text:style-name="P914">Kasmet iki liepos 1 d.<text:s/></text:p>
          </table:table-cell>
        </table:table-row>
        <table:table-row table:style-name="TableRow915">
          <table:table-cell table:style-name="TableCell916">
            <text:p text:style-name="P917">7.5. Ketvirtų klasių mokinių matematikos standartizuotų testų pasiekimų <text:s/>pasiskirstymas pagal pasiekimų lygius (4 klasė):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7.5.1. nepatenkinamas <text:s/>(dalis %);</text:p>
          </table:table-cell>
          <table:table-cell table:style-name="TableCell929">
            <text:p text:style-name="P930">Bendro matematikos standartizuotų testų patikrinime dalyvavusių mokinių <text:s/>skaičiaus ir <text:s/>nepatenkinamą įvertinimą gavusių <text:s/>skaičiaus santykis, išreikštas procentais.</text:p>
          </table:table-cell>
          <table:table-cell table:style-name="TableCell931">
            <text:p text:style-name="P932">Matematikos standartizuotų testų patikrinime dalyvavusių mokinių skaičius, nepatenkinamą įvertinimą gavusių mokinių skaičius.</text:p>
          </table:table-cell>
          <table:table-cell table:style-name="TableCell933">
            <text:p text:style-name="P934">Mokyklų informacija</text:p>
          </table:table-cell>
          <table:table-cell table:style-name="TableCell935">
            <text:p text:style-name="P936">Kasmet iki liepos 1 d.<text:s/></text:p>
          </table:table-cell>
        </table:table-row>
        <table:table-row table:style-name="TableRow937">
          <table:table-cell table:style-name="TableCell938">
            <text:p text:style-name="P939">7.5.2. patenkinamas (dalis %);</text:p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</table:table-cell>
          <table:table-cell table:style-name="TableCell946">
            <text:p text:style-name="P947">Bendro matematikos standartizuotų testų patikrinime dalyvavusių mokinių <text:s/>skaičiaus ir <text:s/>patenkinamą lygį pasiekusių <text:s/>skaičiaus santykis, išreikštas procentais.</text:p>
          </table:table-cell>
          <table:table-cell table:style-name="TableCell948">
            <text:p text:style-name="P949">Matematikos standartizuotų testų patikrinime dalyvavusių mokinių skaičius, patenkinamą lygį pasiekusių mokinių skaičius.</text:p>
          </table:table-cell>
          <table:table-cell table:style-name="TableCell950">
            <text:p text:style-name="P951">Mokyklų informacija</text:p>
          </table:table-cell>
          <table:table-cell table:style-name="TableCell952">
            <text:p text:style-name="P953">Kasmet iki liepos 1 d.<text:s/></text:p>
          </table:table-cell>
        </table:table-row>
        <table:table-row table:style-name="TableRow954">
          <table:table-cell table:style-name="TableCell955">
            <text:p text:style-name="P956">7.5.3. pagrindinis (dalis %);</text:p>
          </table:table-cell>
          <table:table-cell table:style-name="TableCell957">
            <text:p text:style-name="P958">Bendro matematikos standartizuotų testų patikrinime dalyvavusių mokinių <text:s/>skaičiaus ir <text:s/>pagrindinį lygį pasiekusių <text:s/>skaičiaus santykis, išreikštas procentais.</text:p>
          </table:table-cell>
          <table:table-cell table:style-name="TableCell959">
            <text:p text:style-name="P960">Matematikos standartizuotų testų patikrinime dalyvavusių mokinių skaičius, pagrindinį lygį pasiekusių mokinių skaičius.</text:p>
          </table:table-cell>
          <table:table-cell table:style-name="TableCell961">
            <text:p text:style-name="P962">Mokyklų informacija</text:p>
          </table:table-cell>
          <table:table-cell table:style-name="TableCell963">
            <text:p text:style-name="P964">Kasmet iki liepos 1 d.<text:s/></text:p>
          </table:table-cell>
        </table:table-row>
        <text:soft-page-break/>
        <table:table-row table:style-name="TableRow965">
          <table:table-cell table:style-name="TableCell966">
            <text:p text:style-name="P967">7.5.4. aukštesnysis <text:s/>(dalis %);</text:p>
          </table:table-cell>
          <table:table-cell table:style-name="TableCell968">
            <text:p text:style-name="P969">Bendro matematikos standartizuotų testų patikrinime dalyvavusių mokinių <text:s/>skaičiaus ir aukštesnįjį lygį pasiekusių <text:s/>skaičiaus santykis, išreikštas procentais.</text:p>
          </table:table-cell>
          <table:table-cell table:style-name="TableCell970">
            <text:p text:style-name="P971">Matematikos standartizuotų testų patikrinime dalyvavusių mokinių skaičius, aukštesnįjį lygį pasiekusių mokinių skaičius.</text:p>
          </table:table-cell>
          <table:table-cell table:style-name="TableCell972">
            <text:p text:style-name="P973">Mokyklų informacija</text:p>
          </table:table-cell>
          <table:table-cell table:style-name="TableCell974">
            <text:p text:style-name="P975">Kasmet iki liepos 1 d.<text:s/></text:p>
          </table:table-cell>
        </table:table-row>
        <table:table-row table:style-name="TableRow976">
          <table:table-cell table:style-name="TableCell977">
            <text:p text:style-name="P978">7.6. Aštuntų klasių mokinių lietuvių kalbos skaitymo standartizuotų testų pasiekimų pasiskirstymas pagal pasiekimų lygius (8 klasė):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7.6.1. nepatenkinamas (dalis %);</text:p>
          </table:table-cell>
          <table:table-cell table:style-name="TableCell990">
            <text:p text:style-name="P991">Lietuvių kalbos skaitymo standartizuotų testų patikrinime dalyvavusių mokinių skaičiaus ir nepatenkinamą įvertinimą gavusių mokinių skaičiaus santykis, išreikštas procentais.</text:p>
          </table:table-cell>
          <table:table-cell table:style-name="TableCell992">
            <text:p text:style-name="P993">Lietuvių kalbos skaitymo standartizuotų testų patikrinime dalyvavusių mokinių skaičius, nepatenkinamą įvertinimą gavusių mokinių skaičius.</text:p>
          </table:table-cell>
          <table:table-cell table:style-name="TableCell994">
            <text:p text:style-name="P995">Mokyklų informacija</text:p>
          </table:table-cell>
          <table:table-cell table:style-name="TableCell996">
            <text:p text:style-name="P997">Kasmet iki liepos 1 d.</text:p>
          </table:table-cell>
        </table:table-row>
        <table:table-row table:style-name="TableRow998">
          <table:table-cell table:style-name="TableCell999">
            <text:p text:style-name="P1000">7.6.2. patenkinamas (dalis %);</text:p>
          </table:table-cell>
          <table:table-cell table:style-name="TableCell1001">
            <text:p text:style-name="P1002">Lietuvių kalbos skaitymo standartizuotų testų patikrinime dalyvavusių mokinių skaičiaus ir patenkinamą įvertinimą gavusių mokinių skaičiaus santykis, išreikštas procentais.</text:p>
          </table:table-cell>
          <table:table-cell table:style-name="TableCell1003">
            <text:p text:style-name="P1004">Lietuvių kalbos skaitymo standartizuotų testų patikrinime dalyvavusių mokinių skaičius, patenkinamą lygį gavusių mokinių skaičius</text:p>
          </table:table-cell>
          <table:table-cell table:style-name="TableCell1005">
            <text:p text:style-name="P1006">Mokyklų informacija</text:p>
          </table:table-cell>
          <table:table-cell table:style-name="TableCell1007">
            <text:p text:style-name="P1008">Kasmet iki liepos 1 d.</text:p>
          </table:table-cell>
        </table:table-row>
        <table:table-row table:style-name="TableRow1009">
          <table:table-cell table:style-name="TableCell1010">
            <text:p text:style-name="P1011">7.6.3. pagrindinis (dalis %);</text:p>
          </table:table-cell>
          <table:table-cell table:style-name="TableCell1012">
            <text:p text:style-name="P1013">Lietuvių kalbos skaitymo standartizuotų testų patikrinime dalyvavusių mokinių skaičiaus ir pagrindinį įvertinimą gavusių mokinių skaičiaus santykis, išreikštas procentais.</text:p>
          </table:table-cell>
          <table:table-cell table:style-name="TableCell1014">
            <text:p text:style-name="P1015">Lietuvių kalbos skaitymo standartizuotų testų patikrinime dalyvavusių mokinių skaičius, pagrindinį lygį gavusių mokinių skaičius</text:p>
          </table:table-cell>
          <table:table-cell table:style-name="TableCell1016">
            <text:p text:style-name="P1017">Mokyklų informacija</text:p>
          </table:table-cell>
          <table:table-cell table:style-name="TableCell1018">
            <text:p text:style-name="P1019">Kasmet iki liepos 1 d.</text:p>
          </table:table-cell>
        </table:table-row>
        <table:table-row table:style-name="TableRow1020">
          <table:table-cell table:style-name="TableCell1021">
            <text:p text:style-name="P1022">7.6.4. aukštesnysis (dalis %);</text:p>
          </table:table-cell>
          <table:table-cell table:style-name="TableCell1023">
            <text:p text:style-name="P1024">Lietuvių kalbos skaitymo standartizuotų testų patikrinime dalyvavusių mokinių skaičiaus ir aukštesnįjį įvertinimą gavusių mokinių skaičiaus santykis, išreikštas procentais.</text:p>
          </table:table-cell>
          <table:table-cell table:style-name="TableCell1025">
            <text:p text:style-name="P1026">Lietuvių kalbos skaitymo standartizuotų testų patikrinime dalyvavusių mokinių skaičius, aukštesnįjį lygį gavusių mokinių skaičius</text:p>
          </table:table-cell>
          <table:table-cell table:style-name="TableCell1027">
            <text:p text:style-name="P1028">Mokyklų informacija</text:p>
          </table:table-cell>
          <table:table-cell table:style-name="TableCell1029">
            <text:p text:style-name="P1030">Kasmet iki liepos 1 d.</text:p>
          </table:table-cell>
        </table:table-row>
        <table:table-row table:style-name="TableRow1031">
          <table:table-cell table:style-name="TableCell1032">
            <text:p text:style-name="P1033">7.7. 8 klasės mokinių lietuvių kalbos rašymo standartizuotų testų pasiekimų pasiskirstymas pagal pasiekimų lygius (8 klasė):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7.7.1. nepatenkinamas (dalis %);</text:p>
          </table:table-cell>
          <table:table-cell table:style-name="TableCell1045">
            <text:p text:style-name="P1046">Lietuvių kalbos rašymo standartizuotų testų patikrinime dalyvavusių mokinių skaičiaus ir nepatenkinamą įvertinimą gavusių mokinių skaičiaus santykis, išreikštas procentais.</text:p>
          </table:table-cell>
          <table:table-cell table:style-name="TableCell1047">
            <text:p text:style-name="P1048">Lietuvių kalbos rašymo standartizuotų testų patikrinime dalyvavusių mokinių skaičius, nepatenkinamą įvertinimą gavusių mokinių skaičius.</text:p>
          </table:table-cell>
          <table:table-cell table:style-name="TableCell1049">
            <text:p text:style-name="P1050">Mokyklų informacija</text:p>
          </table:table-cell>
          <table:table-cell table:style-name="TableCell1051">
            <text:p text:style-name="P1052">Kasmet iki liepos 1 d.</text:p>
          </table:table-cell>
        </table:table-row>
        <text:soft-page-break/>
        <table:table-row table:style-name="TableRow1053">
          <table:table-cell table:style-name="TableCell1054">
            <text:p text:style-name="P1055">7.7.2. patenkinamas (dalis %);</text:p>
          </table:table-cell>
          <table:table-cell table:style-name="TableCell1056">
            <text:p text:style-name="P1057">Lietuvių kalbos rašymo standartizuotų testų patikrinime dalyvavusių mokinių skaičiaus ir patenkinamą įvertinimą gavusių mokinių skaičiaus santykis, išreikštas procentais.</text:p>
          </table:table-cell>
          <table:table-cell table:style-name="TableCell1058">
            <text:p text:style-name="P1059">Lietuvių kalbos rašymo standartizuotų testų patikrinime dalyvavusių mokinių skaičius, patenkinamą lygį gavusių mokinių skaičius</text:p>
          </table:table-cell>
          <table:table-cell table:style-name="TableCell1060">
            <text:p text:style-name="P1061">Mokyklų informacija</text:p>
          </table:table-cell>
          <table:table-cell table:style-name="TableCell1062">
            <text:p text:style-name="P1063">Kasmet iki liepos 1 d.</text:p>
          </table:table-cell>
        </table:table-row>
        <table:table-row table:style-name="TableRow1064">
          <table:table-cell table:style-name="TableCell1065">
            <text:p text:style-name="P1066">7.7.3. pagrindinis (dalis %);</text:p>
          </table:table-cell>
          <table:table-cell table:style-name="TableCell1067">
            <text:p text:style-name="P1068">Lietuvių kalbos rašymo standartizuotų testų patikrinime dalyvavusių mokinių skaičiaus ir pagrindinį įvertinimą gavusių mokinių skaičiaus santykis, išreikštas procentais.</text:p>
          </table:table-cell>
          <table:table-cell table:style-name="TableCell1069">
            <text:p text:style-name="P1070">Lietuvių kalbos rašymo standartizuotų testų patikrinime dalyvavusių mokinių skaičius, pagrindinį lygį gavusių mokinių skaičius</text:p>
          </table:table-cell>
          <table:table-cell table:style-name="TableCell1071">
            <text:p text:style-name="P1072">Mokyklų informacija</text:p>
          </table:table-cell>
          <table:table-cell table:style-name="TableCell1073">
            <text:p text:style-name="P1074">Kasmet iki liepos 1 d.</text:p>
          </table:table-cell>
        </table:table-row>
        <table:table-row table:style-name="TableRow1075">
          <table:table-cell table:style-name="TableCell1076">
            <text:p text:style-name="P1077">7.7.4. aukštesnysis (dalis %);</text:p>
          </table:table-cell>
          <table:table-cell table:style-name="TableCell1078">
            <text:p text:style-name="P1079">Lietuvių kalbos rašymo standartizuotų testų patikrinime dalyvavusių mokinių skaičiaus ir aukštesnįjį įvertinimą gavusių mokinių skaičiaus santykis, išreikštas procentais.</text:p>
          </table:table-cell>
          <table:table-cell table:style-name="TableCell1080">
            <text:p text:style-name="P1081">Lietuvių kalbos rašymo standartizuotų testų patikrinime dalyvavusių mokinių skaičius, aukštesnįjį lygį gavusių mokinių skaičius</text:p>
          </table:table-cell>
          <table:table-cell table:style-name="TableCell1082">
            <text:p text:style-name="P1083">Mokyklų informacija</text:p>
          </table:table-cell>
          <table:table-cell table:style-name="TableCell1084">
            <text:p text:style-name="P1085">Kasmet iki liepos 1 d.</text:p>
          </table:table-cell>
        </table:table-row>
        <table:table-row table:style-name="TableRow1086">
          <table:table-cell table:style-name="TableCell1087">
            <text:p text:style-name="P1088">7.8. 8 klasės mokinių matematikos standartizuotų testų pasiekimų pasiskirstymas pagal pasiekimų lygius (8 klasė):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7.8.1. nepatenkinamas (dalis %);</text:p>
          </table:table-cell>
          <table:table-cell table:style-name="TableCell1100">
            <text:p text:style-name="P1101">Matematikos standartizuotų testų patikrinime dalyvavusių mokinių skaičiaus ir nepatenkinamą įvertinimą gavusių mokinių skaičiaus santykis, išreikštas procentais.</text:p>
          </table:table-cell>
          <table:table-cell table:style-name="TableCell1102">
            <text:p text:style-name="P1103">Matematikos standartizuotų testų patikrinime dalyvavusių mokinių skaičius, nepatenkinamą įvertinimą gavusių mokinių skaičius</text:p>
          </table:table-cell>
          <table:table-cell table:style-name="TableCell1104">
            <text:p text:style-name="P1105">Mokyklų informacija</text:p>
          </table:table-cell>
          <table:table-cell table:style-name="TableCell1106">
            <text:p text:style-name="P1107">Kasmet iki liepos 1 d.</text:p>
          </table:table-cell>
        </table:table-row>
        <table:table-row table:style-name="TableRow1108">
          <table:table-cell table:style-name="TableCell1109">
            <text:p text:style-name="P1110">7.8.2. patenkinamas (dalis %);</text:p>
          </table:table-cell>
          <table:table-cell table:style-name="TableCell1111">
            <text:p text:style-name="P1112">Matematikos standartizuotų testų patikrinime dalyvavusių mokinių skaičiaus ir patenkinamą įvertinimą gavusių mokinių skaičiaus santykis, išreikštas procentais.</text:p>
          </table:table-cell>
          <table:table-cell table:style-name="TableCell1113">
            <text:p text:style-name="P1114">Matematikos standartizuotų testų patikrinime dalyvavusių mokinių skaičius, patenkinamą lygį gavusių mokinių skaičius</text:p>
          </table:table-cell>
          <table:table-cell table:style-name="TableCell1115">
            <text:p text:style-name="P1116">Mokyklų informacija</text:p>
          </table:table-cell>
          <table:table-cell table:style-name="TableCell1117">
            <text:p text:style-name="P1118">Kasmet iki liepos 1 d.</text:p>
          </table:table-cell>
        </table:table-row>
        <table:table-row table:style-name="TableRow1119">
          <table:table-cell table:style-name="TableCell1120">
            <text:p text:style-name="P1121">7.8.3. pagrindinis (dalis %);</text:p>
          </table:table-cell>
          <table:table-cell table:style-name="TableCell1122">
            <text:p text:style-name="P1123">Matematikos standartizuotų testų patikrinime dalyvavusių mokinių skaičiaus ir pagrindinį įvertinimą gavusių mokinių skaičiaus santykis, išreikštas procentais.</text:p>
          </table:table-cell>
          <table:table-cell table:style-name="TableCell1124">
            <text:p text:style-name="P1125">Matematikos standartizuotų testų patikrinime dalyvavusių mokinių skaičius, pagrindinį lygį gavusių mokinių skaičius</text:p>
          </table:table-cell>
          <table:table-cell table:style-name="TableCell1126">
            <text:p text:style-name="P1127">Mokyklų informacija</text:p>
          </table:table-cell>
          <table:table-cell table:style-name="TableCell1128">
            <text:p text:style-name="P1129">Kasmet iki liepos 1 d.</text:p>
          </table:table-cell>
        </table:table-row>
        <text:soft-page-break/>
        <table:table-row table:style-name="TableRow1130">
          <table:table-cell table:style-name="TableCell1131">
            <text:p text:style-name="P1132">7.8.4. aukštesnysis (dalis %);</text:p>
          </table:table-cell>
          <table:table-cell table:style-name="TableCell1133">
            <text:p text:style-name="P1134">Matematikos standartizuotų testų patikrinime dalyvavusių mokinių skaičiaus ir aukštesnįjį įvertinimą gavusių mokinių skaičiaus santykis, išreikštas procentais.</text:p>
          </table:table-cell>
          <table:table-cell table:style-name="TableCell1135">
            <text:p text:style-name="P1136">Matematikos standartizuotų testų patikrinime dalyvavusių mokinių skaičius, aukštesnįjį lygį gavusių mokinių skaičius</text:p>
          </table:table-cell>
          <table:table-cell table:style-name="TableCell1137">
            <text:p text:style-name="P1138">Mokyklų informacija</text:p>
          </table:table-cell>
          <table:table-cell table:style-name="TableCell1139">
            <text:p text:style-name="P1140">Kasmet iki liepos 1 d.</text:p>
          </table:table-cell>
        </table:table-row>
        <table:table-row table:style-name="TableRow1141">
          <table:table-cell table:style-name="TableCell1142">
            <text:p text:style-name="P1143">7.9. 8 klasės mokinių istorijos standartizuotų testų pasiekimų pasiskirstymas pagal pasiekimų lygius (8 klasė):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7.9.1. nepatenkinamas (dalis %);</text:p>
          </table:table-cell>
          <table:table-cell table:style-name="TableCell1155">
            <text:p text:style-name="P1156">Istorijos standartizuotų testų patikrinime dalyvavusių mokinių skaičiaus ir nepatenkinamą įvertinimą gavusių mokinių skaičiaus santykis, išreikštas procentais.</text:p>
          </table:table-cell>
          <table:table-cell table:style-name="TableCell1157">
            <text:p text:style-name="P1158">Istorijos standartizuotų testų patikrinime dalyvavusių mokinių skaičius, nepatenkinamą įvertinimą gavusių mokinių skaičius</text:p>
          </table:table-cell>
          <table:table-cell table:style-name="TableCell1159">
            <text:p text:style-name="P1160">Mokyklų informacija</text:p>
          </table:table-cell>
          <table:table-cell table:style-name="TableCell1161">
            <text:p text:style-name="P1162">Kasmet iki liepos 1 d.</text:p>
          </table:table-cell>
        </table:table-row>
        <table:table-row table:style-name="TableRow1163">
          <table:table-cell table:style-name="TableCell1164">
            <text:p text:style-name="P1165">7.9.2. patenkinamas (dalis %);</text:p>
          </table:table-cell>
          <table:table-cell table:style-name="TableCell1166">
            <text:p text:style-name="P1167">Istorijos standartizuotų testų patikrinime dalyvavusių mokinių skaičiaus ir patenkinamą įvertinimą gavusių mokinių skaičiaus santykis, išreikštas procentais.</text:p>
          </table:table-cell>
          <table:table-cell table:style-name="TableCell1168">
            <text:p text:style-name="P1169">Istorijos standartizuotų testų patikrinime dalyvavusių mokinių skaičius, patenkinamą lygį gavusių mokinių skaičius</text:p>
          </table:table-cell>
          <table:table-cell table:style-name="TableCell1170">
            <text:p text:style-name="P1171">Mokyklų informacija</text:p>
          </table:table-cell>
          <table:table-cell table:style-name="TableCell1172">
            <text:p text:style-name="P1173">Kasmet iki liepos 1 d.</text:p>
          </table:table-cell>
        </table:table-row>
        <table:table-row table:style-name="TableRow1174">
          <table:table-cell table:style-name="TableCell1175">
            <text:p text:style-name="P1176">7.9.3. pagrindinis (dalis %);</text:p>
          </table:table-cell>
          <table:table-cell table:style-name="TableCell1177">
            <text:p text:style-name="P1178">Istorijos standartizuotų testų patikrinime dalyvavusių mokinių skaičiaus ir pagrindinį įvertinimą gavusių mokinių skaičiaus santykis, išreikštas procentais.</text:p>
          </table:table-cell>
          <table:table-cell table:style-name="TableCell1179">
            <text:p text:style-name="P1180">Istorijos standartizuotų testų patikrinime dalyvavusių mokinių skaičius, pagrindinį lygį gavusių mokinių skaičius</text:p>
          </table:table-cell>
          <table:table-cell table:style-name="TableCell1181">
            <text:p text:style-name="P1182">Mokyklų informacija</text:p>
          </table:table-cell>
          <table:table-cell table:style-name="TableCell1183">
            <text:p text:style-name="P1184">Kasmet iki liepos 1 d.</text:p>
          </table:table-cell>
        </table:table-row>
        <table:table-row table:style-name="TableRow1185">
          <table:table-cell table:style-name="TableCell1186">
            <text:p text:style-name="P1187">7.9.4. aukštesnysis (dalis %);</text:p>
          </table:table-cell>
          <table:table-cell table:style-name="TableCell1188">
            <text:p text:style-name="P1189">Istorijos standartizuotų testų patikrinime dalyvavusių mokinių skaičiaus ir aukštesnįjį įvertinimą gavusių mokinių skaičiaus santykis, išreikštas procentais.</text:p>
          </table:table-cell>
          <table:table-cell table:style-name="TableCell1190">
            <text:p text:style-name="P1191">Istorijos standartizuotų testų patikrinime dalyvavusių mokinių skaičius, aukštesnįjį lygį gavusių mokinių skaičius.</text:p>
          </table:table-cell>
          <table:table-cell table:style-name="TableCell1192">
            <text:p text:style-name="P1193">Mokyklų informacija</text:p>
          </table:table-cell>
          <table:table-cell table:style-name="TableCell1194">
            <text:p text:style-name="P1195">Kasmet iki liepos 1 d.</text:p>
          </table:table-cell>
        </table:table-row>
        <table:table-row table:style-name="TableRow1196">
          <table:table-cell table:style-name="TableCell1197">
            <text:p text:style-name="P1198">7.10. Lietuvių kalbos pagrindinio ugdymo pasiekimų pasiskirstymas pagal pasiekimų lygius (10 klasė):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7.10.1. nepatenkinamas (dalis %);</text:p>
          </table:table-cell>
          <table:table-cell table:style-name="TableCell1210">
            <text:p text:style-name="P1211">Lietuvių kalbos pagrindinio ugdymo pasiekimų patikrinime dalyvavusių mokinių skaičiaus ir nepatenkinamą įvertinimą gavusių mokinių skaičiaus santykis, išreikštas procentais.</text:p>
          </table:table-cell>
          <table:table-cell table:style-name="TableCell1212">
            <text:p text:style-name="P1213">Lietuvių kalbos pagrindinio ugdymo pasiekimų patikrinime dalyvavusių mokinių skaičius, nepatenkinamą įvertinimą gavusių mokinių skaičius.</text:p>
          </table:table-cell>
          <table:table-cell table:style-name="TableCell1214">
            <text:p text:style-name="P1215">Mokyklų informacija</text:p>
          </table:table-cell>
          <table:table-cell table:style-name="TableCell1216">
            <text:p text:style-name="P1217">Kasmet iki liepos 1 d.</text:p>
          </table:table-cell>
        </table:table-row>
        <text:soft-page-break/>
        <table:table-row table:style-name="TableRow1218">
          <table:table-cell table:style-name="TableCell1219">
            <text:p text:style-name="P1220">7.10.2. patenkinamas (dalis %);</text:p>
          </table:table-cell>
          <table:table-cell table:style-name="TableCell1221">
            <text:p text:style-name="P1222">Lietuvių kalbos pagrindinio ugdymo pasiekimų patikrinime dalyvavusių mokinių skaičiaus ir patenkinamą įvertinimą gavusių mokinių skaičiaus santykis, išreikštas procentais.</text:p>
          </table:table-cell>
          <table:table-cell table:style-name="TableCell1223">
            <text:p text:style-name="P1224">Lietuvių kalbos pagrindinio ugdymo pasiekimų patikrinime dalyvavusių mokinių skaičius, patenkinamą lygį gavusių mokinių skaičius.</text:p>
          </table:table-cell>
          <table:table-cell table:style-name="TableCell1225">
            <text:p text:style-name="P1226">Mokyklų informacija</text:p>
          </table:table-cell>
          <table:table-cell table:style-name="TableCell1227">
            <text:p text:style-name="P1228">Kasmet iki liepos 1 d.</text:p>
          </table:table-cell>
        </table:table-row>
        <table:table-row table:style-name="TableRow1229">
          <table:table-cell table:style-name="TableCell1230">
            <text:p text:style-name="P1231">7.10.3. pagrindinis (dalis %);</text:p>
          </table:table-cell>
          <table:table-cell table:style-name="TableCell1232">
            <text:p text:style-name="P1233">Lietuvių kalbos pagrindinio ugdymo pasiekimų patikrinime dalyvavusių mokinių skaičiaus ir pagrindinį įvertinimą gavusių mokinių skaičiaus santykis, išreikštas procentais.</text:p>
          </table:table-cell>
          <table:table-cell table:style-name="TableCell1234">
            <text:p text:style-name="P1235">Lietuvių kalbos pagrindinio ugdymo pasiekimų patikrinime dalyvavusių mokinių skaičius, pagrindinį lygį gavusių mokinių skaičius.</text:p>
          </table:table-cell>
          <table:table-cell table:style-name="TableCell1236">
            <text:p text:style-name="P1237">Mokyklų informacija</text:p>
          </table:table-cell>
          <table:table-cell table:style-name="TableCell1238">
            <text:p text:style-name="P1239">Kasmet iki liepos 1 d.</text:p>
          </table:table-cell>
        </table:table-row>
        <table:table-row table:style-name="TableRow1240">
          <table:table-cell table:style-name="TableCell1241">
            <text:p text:style-name="P1242">7.10.4. aukštesnysis (dalis %);</text:p>
          </table:table-cell>
          <table:table-cell table:style-name="TableCell1243">
            <text:p text:style-name="P1244">Lietuvių kalbos pagrindinio ugdymo pasiekimų patikrinime dalyvavusių mokinių skaičiaus ir aukštesnįjį įvertinimą gavusių mokinių skaičiaus santykis, išreikštas procentais.</text:p>
          </table:table-cell>
          <table:table-cell table:style-name="TableCell1245">
            <text:p text:style-name="P1246">Lietuvių kalbos pagrindinio ugdymo pasiekimų patikrinime dalyvavusių mokinių skaičius, aukštesnįjį lygį gavusių mokinių skaičius.</text:p>
          </table:table-cell>
          <table:table-cell table:style-name="TableCell1247">
            <text:p text:style-name="P1248">Mokyklų informacija</text:p>
          </table:table-cell>
          <table:table-cell table:style-name="TableCell1249">
            <text:p text:style-name="P1250">Kasmet iki liepos 1 d.</text:p>
          </table:table-cell>
        </table:table-row>
        <table:table-row table:style-name="TableRow1251">
          <table:table-cell table:style-name="TableCell1252">
            <text:p text:style-name="P1253">7.11. Matematikos pagrindinio ugdymo pasiekimų pasiskirstymas pagal pasiekimų lygius (10 klasė):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7.11.1. nepatenkinamas (dalis %);</text:p>
          </table:table-cell>
          <table:table-cell table:style-name="TableCell1265">
            <text:p text:style-name="P1266">Matematikos pagrindinio ugdymo pasiekimų patikrinime dalyvavusių mokinių skaičiaus ir nepatenkinamą įvertinimą gavusių mokinių skaičiaus santykis, išreikštas procentais.</text:p>
          </table:table-cell>
          <table:table-cell table:style-name="TableCell1267">
            <text:p text:style-name="P1268">Matematikos pagrindinio ugdymo pasiekimų patikrinime dalyvavusių mokinių skaičius, nepatenkinamą įvertinimą gavusių mokinių skaičius.</text:p>
          </table:table-cell>
          <table:table-cell table:style-name="TableCell1269">
            <text:p text:style-name="P1270">Mokyklų informacija</text:p>
          </table:table-cell>
          <table:table-cell table:style-name="TableCell1271">
            <text:p text:style-name="P1272">Kasmet iki liepos 1 d.</text:p>
          </table:table-cell>
        </table:table-row>
        <table:table-row table:style-name="TableRow1273">
          <table:table-cell table:style-name="TableCell1274">
            <text:p text:style-name="P1275">7.11.2. patenkinamas (dalis %);</text:p>
          </table:table-cell>
          <table:table-cell table:style-name="TableCell1276">
            <text:p text:style-name="P1277">Matematikos pagrindinio ugdymo pasiekimų patikrinime dalyvavusių mokinių skaičiaus ir patenkinamą įvertinimą gavusių mokinių skaičiaus santykis, išreikštas procentais.</text:p>
          </table:table-cell>
          <table:table-cell table:style-name="TableCell1278">
            <text:p text:style-name="P1279">Matematikos pagrindinio ugdymo pasiekimų patikrinime dalyvavusių mokinių skaičius, patenkinamą lygį gavusių mokinių skaičius.</text:p>
          </table:table-cell>
          <table:table-cell table:style-name="TableCell1280">
            <text:p text:style-name="P1281">Mokyklų informacija</text:p>
          </table:table-cell>
          <table:table-cell table:style-name="TableCell1282">
            <text:p text:style-name="P1283">Kasmet iki liepos 1 d.</text:p>
          </table:table-cell>
        </table:table-row>
        <table:table-row table:style-name="TableRow1284">
          <table:table-cell table:style-name="TableCell1285">
            <text:p text:style-name="P1286">7.11.3. pagrindinis (dalis %);</text:p>
          </table:table-cell>
          <table:table-cell table:style-name="TableCell1287">
            <text:p text:style-name="P1288">Matematikos pagrindinio ugdymo pasiekimų patikrinime dalyvavusių mokinių skaičiaus ir pagrindinį įvertinimą gavusių mokinių skaičiaus santykis, išreikštas procentais.</text:p>
          </table:table-cell>
          <table:table-cell table:style-name="TableCell1289">
            <text:p text:style-name="P1290">Matematikos pagrindinio ugdymo pasiekimų patikrinime dalyvavusių mokinių skaičius, pagrindinį lygį gavusių mokinių skaičius.</text:p>
          </table:table-cell>
          <table:table-cell table:style-name="TableCell1291">
            <text:p text:style-name="P1292">Mokyklų informacija</text:p>
          </table:table-cell>
          <table:table-cell table:style-name="TableCell1293">
            <text:p text:style-name="P1294">Kasmet iki liepos 1 d.</text:p>
          </table:table-cell>
        </table:table-row>
        <table:table-row table:style-name="TableRow1295">
          <table:table-cell table:style-name="TableCell1296">
            <text:p text:style-name="P1297">7.11.4. aukštesnysis (dalis %);</text:p>
          </table:table-cell>
          <table:table-cell table:style-name="TableCell1298">
            <text:p text:style-name="P1299">Matematikos pagrindinio ugdymo pasiekimų patikrinime dalyvavusių mokinių skaičiaus ir aukštesnįjį įvertinimą gavusių mokinių<text:s/><text:soft-page-break/>skaičiaus santykis, išreikštas procentais.</text:p>
          </table:table-cell>
          <table:table-cell table:style-name="TableCell1300">
            <text:p text:style-name="P1301">Matematikos pagrindinio ugdymo pasiekimų patikrinime dalyvavusių mokinių skaičius, aukštesnįjį lygį gavusių mokinių skaičius.</text:p>
          </table:table-cell>
          <table:table-cell table:style-name="TableCell1302">
            <text:p text:style-name="P1303">Mokyklų informacija</text:p>
          </table:table-cell>
          <table:table-cell table:style-name="TableCell1304">
            <text:p text:style-name="P1305">Kasmet iki liepos 1 d.</text:p>
          </table:table-cell>
        </table:table-row>
        <table:table-row table:style-name="TableRow1306">
          <table:table-cell table:style-name="TableCell1307">
            <text:p text:style-name="P1308">7.12. Baigusiųjų vidurinio ugdymo programą tolimesnis mokymasi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7.12.1. įstojusiųjų į Lietuvos universitetines aukštąsias mokyklas skaičius ir dalis (%),</text:p>
          </table:table-cell>
          <table:table-cell table:style-name="TableCell1320">
            <text:p text:style-name="P1321">Baigusiųjų vidurinę ugdymo programą skaičiaus ir įstojusiųjų į Lietuvos universitetines aukštąsias mokyklas skaičiaus santykis, išreikštas procentais.</text:p>
          </table:table-cell>
          <table:table-cell table:style-name="TableCell1322">
            <text:p text:style-name="P1323">Baigusiųjų vidurinę ugdymo programą skaičius, įstojusiųjų į Lietuvos universitetines aukštąsias mokyklas skaičius.</text:p>
          </table:table-cell>
          <table:table-cell table:style-name="TableCell1324">
            <text:p text:style-name="P1325">Mokyklų informacija</text:p>
          </table:table-cell>
          <table:table-cell table:style-name="TableCell1326">
            <text:p text:style-name="P1327">Kasmet iki spalio 1 d.</text:p>
          </table:table-cell>
        </table:table-row>
        <table:table-row table:style-name="TableRow1328">
          <table:table-cell table:style-name="TableCell1329">
            <text:p text:style-name="P1330">7.12.2. įstojusiųjų į Lietuvos neuniversitetines aukštąsias mokyklas skaičius ir dalis (%),</text:p>
          </table:table-cell>
          <table:table-cell table:style-name="TableCell1331">
            <text:p text:style-name="P1332">Baigusiųjų vidurinę ugdymo programą skaičiaus ir įstojusiųjų į Lietuvos neuniversitetines aukštąsias mokyklas skaičiaus santykis, išreikštas procentais.</text:p>
          </table:table-cell>
          <table:table-cell table:style-name="TableCell1333">
            <text:p text:style-name="P1334">Baigusiųjų vidurinę ugdymo programą skaičius, įstojusiųjų į Lietuvos neuniversitetines aukštąsias mokyklas skaičius.</text:p>
          </table:table-cell>
          <table:table-cell table:style-name="TableCell1335">
            <text:p text:style-name="P1336">Mokyklų informacija</text:p>
          </table:table-cell>
          <table:table-cell table:style-name="TableCell1337">
            <text:p text:style-name="P1338">Kasmet iki spalio 1 d.</text:p>
          </table:table-cell>
        </table:table-row>
        <table:table-row table:style-name="TableRow1339">
          <table:table-cell table:style-name="TableCell1340">
            <text:p text:style-name="P1341">7.12.3. įstojusiųjų į Lietuvos profesinio mokymo įstaigas skaičius ir dalis (%),</text:p>
          </table:table-cell>
          <table:table-cell table:style-name="TableCell1342">
            <text:p text:style-name="P1343">Baigusiųjų vidurinę ugdymo programą skaičiaus ir įstojusiųjų į Lietuvos profesinio mokymo įstaigas skaičiaus santykis, išreikštas procentais.</text:p>
          </table:table-cell>
          <table:table-cell table:style-name="TableCell1344">
            <text:p text:style-name="P1345">Baigusiųjų vidurinę ugdymo programą skaičius, įstojusiųjų į Lietuvos profesinio mokymo įstaigas skaičius.</text:p>
          </table:table-cell>
          <table:table-cell table:style-name="TableCell1346">
            <text:p text:style-name="P1347">Mokyklų informacija</text:p>
          </table:table-cell>
          <table:table-cell table:style-name="TableCell1348">
            <text:p text:style-name="P1349">Kasmet iki spalio 1 d.</text:p>
          </table:table-cell>
        </table:table-row>
        <table:table-row table:style-name="TableRow1350">
          <table:table-cell table:style-name="TableCell1351">
            <text:p text:style-name="P1352">7.12.4. įstojusiųjų į užsienio šalių aukštąsias mokyklas skaičius <text:s/>ir dalis (%),</text:p>
          </table:table-cell>
          <table:table-cell table:style-name="TableCell1353">
            <text:p text:style-name="P1354">Baigusiųjų vidurinę ugdymo programą skaičiaus ir įstojusiųjų į užsienio šalių aukštąsias mokyklas skaičiaus santykis, išreikštas procentais.</text:p>
          </table:table-cell>
          <table:table-cell table:style-name="TableCell1355">
            <text:p text:style-name="P1356">Baigusiųjų vidurinę ugdymo programą skaičius, įstojusiųjų į užsienio šalių aukštąsias mokyklas skaičius.</text:p>
          </table:table-cell>
          <table:table-cell table:style-name="TableCell1357">
            <text:p text:style-name="P1358">Mokyklų informacija</text:p>
          </table:table-cell>
          <table:table-cell table:style-name="TableCell1359">
            <text:p text:style-name="P1360">Kasmet iki spalio 1 d.</text:p>
          </table:table-cell>
        </table:table-row>
        <table:table-row table:style-name="TableRow1361">
          <table:table-cell table:style-name="TableCell1362">
            <text:p text:style-name="P1363">7.12.5. įstojusiųjų į užsienio šalių kitas mokslo įstaigas mokyklas skaičius ir dalis (%),</text:p>
          </table:table-cell>
          <table:table-cell table:style-name="TableCell1364">
            <text:p text:style-name="P1365">Baigusiųjų vidurinę ugdymo programą skaičiaus ir įstojusiųjų į kitas užsienio šalių mokslo įstaigas skaičiaus santykis, išreikštas procentais.</text:p>
          </table:table-cell>
          <table:table-cell table:style-name="TableCell1366">
            <text:p text:style-name="P1367">Baigusiųjų vidurinę ugdymo programą skaičius, įstojusiųjų į užsienio šalių kitas mokslo įstaigas mokyklas skaičius.</text:p>
          </table:table-cell>
          <table:table-cell table:style-name="TableCell1368">
            <text:p text:style-name="P1369">Mokyklų informacija</text:p>
          </table:table-cell>
          <table:table-cell table:style-name="TableCell1370">
            <text:p text:style-name="P1371">Kasmet iki spalio 1 d.</text:p>
          </table:table-cell>
        </table:table-row>
        <table:table-row table:style-name="TableRow1372">
          <table:table-cell table:style-name="TableCell1373">
            <text:p text:style-name="P1374">7.12.6. Dirbančiųjų Lietuvoje skaičius ir dalis (%);</text:p>
          </table:table-cell>
          <table:table-cell table:style-name="TableCell1375">
            <text:p text:style-name="P1376">Baigusiųjų vidurinę ugdymo programą skaičiaus ir dirbančių Lietuvoje skaičiaus santykis, išreikštas procentais.</text:p>
          </table:table-cell>
          <table:table-cell table:style-name="TableCell1377">
            <text:p text:style-name="P1378">Baigusiųjų vidurinę ugdymo programą skaičius, dirbančiųjų Lietuvoje skaičius.</text:p>
          </table:table-cell>
          <table:table-cell table:style-name="TableCell1379">
            <text:p text:style-name="P1380">Mokyklų informacija</text:p>
          </table:table-cell>
          <table:table-cell table:style-name="TableCell1381">
            <text:p text:style-name="P1382">Kasmet iki spalio 1 d.</text:p>
          </table:table-cell>
        </table:table-row>
        <table:table-row table:style-name="TableRow1383">
          <table:table-cell table:style-name="TableCell1384">
            <text:p text:style-name="P1385">7.12.7. Dirbančiųjų užsienyje skaičius ir dalis (%);</text:p>
          </table:table-cell>
          <table:table-cell table:style-name="TableCell1386">
            <text:p text:style-name="P1387">Baigusiųjų vidurinę ugdymo programą skaičiaus ir dirbančių užsienyje skaičiaus santykis, išreikštas procentais.</text:p>
          </table:table-cell>
          <table:table-cell table:style-name="TableCell1388">
            <text:p text:style-name="P1389">Baigusiųjų vidurinę ugdymo programą skaičius, dirbančiųjų užsienyje skaičius.</text:p>
          </table:table-cell>
          <table:table-cell table:style-name="TableCell1390">
            <text:p text:style-name="P1391">Mokyklų informacija</text:p>
          </table:table-cell>
          <table:table-cell table:style-name="TableCell1392">
            <text:p text:style-name="P1393">Kasmet iki spalio 1 d.</text:p>
          </table:table-cell>
        </table:table-row>
        <text:soft-page-break/>
        <table:table-row table:style-name="TableRow1394">
          <table:table-cell table:style-name="TableCell1395">
            <text:p text:style-name="P1396">7.13. Lietuvių kalbos valstybinio brandos egzamino pasiskirstymas pagal pasiekimų lygis: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7.13.1. nepatenkinamas (dalis %);</text:p>
          </table:table-cell>
          <table:table-cell table:style-name="TableCell1408">
            <text:p text:style-name="P1409">Lietuvių kalbos valstybiniame brandos egzamine dalyvavusių kandidatų skaičiaus ir nepatenkinamą įvertinimą gavusių kandidatų skaičiaus santykis, išreikštas procentais.</text:p>
          </table:table-cell>
          <table:table-cell table:style-name="TableCell1410">
            <text:p text:style-name="P1411">Lietuvių kalbos valstybiniame brandos egzamine dalyvavusių kandidatų skaičius, nepatenkinamą įvertinimą gavusių kandidatų skaičius.</text:p>
          </table:table-cell>
          <table:table-cell table:style-name="TableCell1412">
            <text:p text:style-name="P1413">NEC bei mokyklų informacija</text:p>
          </table:table-cell>
          <table:table-cell table:style-name="TableCell1414">
            <text:p text:style-name="P1415">Kasmet iki spalio 1 d.</text:p>
          </table:table-cell>
        </table:table-row>
        <table:table-row table:style-name="TableRow1416">
          <table:table-cell table:style-name="TableCell1417">
            <text:p text:style-name="P1418">7.13.2. patenkinamas (dalis %);</text:p>
          </table:table-cell>
          <table:table-cell table:style-name="TableCell1419">
            <text:p text:style-name="P1420">Lietuvių kalbos valstybiniame brandos egzamine dalyvavusių kandidatų skaičiaus ir patenkinamą įvertinimą gavusių kandidatų skaičiaus santykis, išreikštas procentais.</text:p>
          </table:table-cell>
          <table:table-cell table:style-name="TableCell1421">
            <text:p text:style-name="P1422">Lietuvių kalbos valstybiniame brandos egzamine dalyvavusių kandidatų skaičius, patenkinamą įvertinimą gavusių kandidatų skaičius.</text:p>
          </table:table-cell>
          <table:table-cell table:style-name="TableCell1423">
            <text:p text:style-name="P1424">NEC bei mokyklų informacija</text:p>
          </table:table-cell>
          <table:table-cell table:style-name="TableCell1425">
            <text:p text:style-name="P1426">Kasmet iki spalio 1 d.</text:p>
          </table:table-cell>
        </table:table-row>
        <table:table-row table:style-name="TableRow1427">
          <table:table-cell table:style-name="TableCell1428">
            <text:p text:style-name="P1429">7.13.3. pagrindinis (dalis %);</text:p>
          </table:table-cell>
          <table:table-cell table:style-name="TableCell1430">
            <text:p text:style-name="P1431">Lietuvių kalbos valstybiniame brandos egzamine dalyvavusių kandidatų skaičiaus ir pagrindinį įvertinimą gavusių kandidatų skaičiaus santykis, išreikštas procentais.</text:p>
          </table:table-cell>
          <table:table-cell table:style-name="TableCell1432">
            <text:p text:style-name="P1433">Lietuvių kalbos valstybiniame brandos egzamine dalyvavusių kandidatų skaičius, pagrindinį įvertinimą gavusių kandidatų skaičius.</text:p>
          </table:table-cell>
          <table:table-cell table:style-name="TableCell1434">
            <text:p text:style-name="P1435">NEC bei mokyklų informacija</text:p>
          </table:table-cell>
          <table:table-cell table:style-name="TableCell1436">
            <text:p text:style-name="P1437">Kasmet iki spalio 1 d.</text:p>
          </table:table-cell>
        </table:table-row>
        <table:table-row table:style-name="TableRow1438">
          <table:table-cell table:style-name="TableCell1439">
            <text:p text:style-name="P1440">7.13.4. aukštesnysis (dalis %);</text:p>
          </table:table-cell>
          <table:table-cell table:style-name="TableCell1441">
            <text:p text:style-name="P1442">Lietuvių kalbos valstybiniame brandos egzamine dalyvavusių kandidatų skaičiaus ir aukštesnįjį įvertinimą gavusių kandidatų skaičiaus santykis, išreikštas procentais.</text:p>
          </table:table-cell>
          <table:table-cell table:style-name="TableCell1443">
            <text:p text:style-name="P1444">Lietuvių kalbos valstybiniame brandos egzamine dalyvavusių kandidatų skaičius, aukštesnįjį įvertinimą gavusių kandidatų skaičius.</text:p>
          </table:table-cell>
          <table:table-cell table:style-name="TableCell1445">
            <text:p text:style-name="P1446">NEC bei mokyklų informacija</text:p>
          </table:table-cell>
          <table:table-cell table:style-name="TableCell1447">
            <text:p text:style-name="P1448">Kasmet iki spalio 1 d.</text:p>
          </table:table-cell>
        </table:table-row>
        <table:table-row table:style-name="TableRow1449">
          <table:table-cell table:style-name="TableCell1450">
            <text:p text:style-name="P1451">7.13.5. įvertinimas "puikiai" <text:s/>(dalis %);</text:p>
          </table:table-cell>
          <table:table-cell table:style-name="TableCell1452">
            <text:p text:style-name="P1453">Lietuvių kalbos valstybiniame brandos egzamine dalyvavusių kandidatų skaičiaus ir įvertinimą "puikiai" gavusių kandidatų skaičiaus santykis, išreikštas procentais.</text:p>
          </table:table-cell>
          <table:table-cell table:style-name="TableCell1454">
            <text:p text:style-name="P1455">Lietuvių kalbos valstybiniame brandos egzamine dalyvavusių kandidatų skaičius, įvertinimą "puikiai" gavusių kandidatų skaičius.</text:p>
          </table:table-cell>
          <table:table-cell table:style-name="TableCell1456">
            <text:p text:style-name="P1457">NEC bei mokyklų informacija</text:p>
          </table:table-cell>
          <table:table-cell table:style-name="TableCell1458">
            <text:p text:style-name="P1459">Kasmet iki spalio 1 d.</text:p>
          </table:table-cell>
        </table:table-row>
        <table:table-row table:style-name="TableRow1460">
          <table:table-cell table:style-name="TableCell1461">
            <text:p text:style-name="P1462">7.14. Matematikos valstybinio brandos egzamino pasiskirstymas pagal pasiekimų lygis: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7.14.1. nepatenkinamas (dalis %);</text:p>
          </table:table-cell>
          <table:table-cell table:style-name="TableCell1474">
            <text:p text:style-name="P1475">Matematikos valstybiniame brandos egzamine dalyvavusių kandidatų skaičius ir nepatenkinamą įvertinimą gavusių kandidatų skaičiaus santykis, išreikštas procentais.</text:p>
          </table:table-cell>
          <table:table-cell table:style-name="TableCell1476">
            <text:p text:style-name="P1477">Matematikos valstybiniame brandos egzamine dalyvavusių kandidatų skaičius, nepatenkinamą įvertinimą gavusių kandidatų skaičius.</text:p>
          </table:table-cell>
          <table:table-cell table:style-name="TableCell1478">
            <text:p text:style-name="P1479">NEC bei mokyklų informacija</text:p>
          </table:table-cell>
          <table:table-cell table:style-name="TableCell1480">
            <text:p text:style-name="P1481">Kasmet iki spalio 1 d.</text:p>
          </table:table-cell>
        </table:table-row>
        <table:table-row table:style-name="TableRow1482">
          <table:table-cell table:style-name="TableCell1483">
            <text:p text:style-name="P1484">7.14.2. patenkinamas (dalis %);</text:p>
          </table:table-cell>
          <table:table-cell table:style-name="TableCell1485">
            <text:p text:style-name="P1486">Matematikos valstybiniame brandos egzamine dalyvavusių kandidatų skaičius ir patenkinamą įvertinimą gavusių kandidatų skaičiaus santykis, išreikštas procentais.</text:p>
          </table:table-cell>
          <table:table-cell table:style-name="TableCell1487">
            <text:p text:style-name="P1488">Matematikos valstybiniame brandos egzamine dalyvavusių kandidatų skaičius, patenkinamą įvertinimą gavusių kandidatų skaičius.</text:p>
          </table:table-cell>
          <table:table-cell table:style-name="TableCell1489">
            <text:p text:style-name="P1490">NEC bei mokyklų informacija</text:p>
          </table:table-cell>
          <table:table-cell table:style-name="TableCell1491">
            <text:p text:style-name="P1492">Kasmet iki spalio 1 d.</text:p>
          </table:table-cell>
        </table:table-row>
        <table:table-row table:style-name="TableRow1493">
          <table:table-cell table:style-name="TableCell1494">
            <text:p text:style-name="P1495">7.14.3. pagrindinis (dalis %);</text:p>
          </table:table-cell>
          <table:table-cell table:style-name="TableCell1496">
            <text:p text:style-name="P1497">Matematikos valstybiniame brandos egzamine dalyvavusių kandidatų skaičius ir pagrindinį įvertinimą gavusių kandidatų skaičiaus santykis, išreikštas procentais.</text:p>
          </table:table-cell>
          <table:table-cell table:style-name="TableCell1498">
            <text:p text:style-name="P1499">Matematikos valstybiniame brandos egzamine dalyvavusių kandidatų skaičius, pagrindinį įvertinimą gavusių kandidatų skaičius.</text:p>
          </table:table-cell>
          <table:table-cell table:style-name="TableCell1500">
            <text:p text:style-name="P1501">NEC bei mokyklų informacija</text:p>
          </table:table-cell>
          <table:table-cell table:style-name="TableCell1502">
            <text:p text:style-name="P1503">Kasmet iki spalio 1 d.</text:p>
          </table:table-cell>
        </table:table-row>
        <table:table-row table:style-name="TableRow1504">
          <table:table-cell table:style-name="TableCell1505">
            <text:p text:style-name="P1506">7.14.4. aukštesnysis (dalis %);</text:p>
          </table:table-cell>
          <table:table-cell table:style-name="TableCell1507">
            <text:p text:style-name="P1508">Matematikos valstybiniame brandos egzamine dalyvavusių kandidatų skaičius ir aukštesnįjį įvertinimą gavusių kandidatų skaičiaus santykis, išreikštas procentais.</text:p>
          </table:table-cell>
          <table:table-cell table:style-name="TableCell1509">
            <text:p text:style-name="P1510">Matematikos valstybiniame brandos egzamine dalyvavusių kandidatų skaičius, aukštesnįjį įvertinimą gavusių kandidatų skaičius.</text:p>
          </table:table-cell>
          <table:table-cell table:style-name="TableCell1511">
            <text:p text:style-name="P1512">NEC bei mokyklų informacija</text:p>
          </table:table-cell>
          <table:table-cell table:style-name="TableCell1513">
            <text:p text:style-name="P1514">Kasmet iki spalio 1 d.</text:p>
          </table:table-cell>
        </table:table-row>
        <table:table-row table:style-name="TableRow1515">
          <table:table-cell table:style-name="TableCell1516">
            <text:p text:style-name="P1517">7.14.5. įvertinimas "puikiai" <text:s/>(dalis %);</text:p>
          </table:table-cell>
          <table:table-cell table:style-name="TableCell1518">
            <text:p text:style-name="P1519">Matematikos valstybiniame brandos egzamine dalyvavusių kandidatų skaičiaus ir įvertinimą "puikiai" gavusių kandidatų skaičiaus santykis, išreikštas procentais.</text:p>
          </table:table-cell>
          <table:table-cell table:style-name="TableCell1520">
            <text:p text:style-name="P1521">Matematikos valstybiniame brandos egzamine dalyvavusių kandidatų skaičius, įvertinimą "puikiai" gavusių kandidatų skaičius.</text:p>
          </table:table-cell>
          <table:table-cell table:style-name="TableCell1522">
            <text:p text:style-name="P1523">NEC bei mokyklų informacija</text:p>
          </table:table-cell>
          <table:table-cell table:style-name="TableCell1524">
            <text:p text:style-name="P1525">Kasmet iki spalio 1 d.</text:p>
          </table:table-cell>
        </table:table-row>
        <table:table-row table:style-name="TableRow1526">
          <table:table-cell table:style-name="TableCell1527">
            <text:p text:style-name="P1528">7.15. Istorijos valstybinio brandos egzamino pasiskirstymas pagal pasiekimų lygis: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7.15.1. nepatenkinamas (dalis %);</text:p>
          </table:table-cell>
          <table:table-cell table:style-name="TableCell1540">
            <text:p text:style-name="P1541">Istorijos valstybiniame brandos egzamine dalyvavusių kandidatų skaičius ir nepatenkinamą įvertinimą gavusių kandidatų skaičiaus santykis, išreikštas procentais.</text:p>
          </table:table-cell>
          <table:table-cell table:style-name="TableCell1542">
            <text:p text:style-name="P1543">Istorijos valstybiniame brandos egzamine dalyvavusių kandidatų skaičius, nepatenkinamą įvertinimą gavusių kandidatų skaičius.</text:p>
          </table:table-cell>
          <table:table-cell table:style-name="TableCell1544">
            <text:p text:style-name="P1545">NEC bei mokyklų informacija</text:p>
          </table:table-cell>
          <table:table-cell table:style-name="TableCell1546">
            <text:p text:style-name="P1547">Kasmet iki spalio 1 d.</text:p>
          </table:table-cell>
        </table:table-row>
        <table:table-row table:style-name="TableRow1548">
          <table:table-cell table:style-name="TableCell1549">
            <text:p text:style-name="P1550">7.15.2. patenkinamas (dalis %);</text:p>
          </table:table-cell>
          <table:table-cell table:style-name="TableCell1551">
            <text:p text:style-name="P1552">Istorijos valstybiniame brandos egzamine dalyvavusių kandidatų skaičius ir patenkinamą įvertinimą gavusių kandidatų skaičiaus santykis, išreikštas procentais.</text:p>
          </table:table-cell>
          <table:table-cell table:style-name="TableCell1553">
            <text:p text:style-name="P1554">Istorijos valstybiniame brandos egzamine dalyvavusių kandidatų skaičius, patenkinamą įvertinimą gavusių kandidatų skaičius.</text:p>
          </table:table-cell>
          <table:table-cell table:style-name="TableCell1555">
            <text:p text:style-name="P1556">NEC bei mokyklų informacija</text:p>
          </table:table-cell>
          <table:table-cell table:style-name="TableCell1557">
            <text:p text:style-name="P1558">Kasmet iki spalio 1 d.</text:p>
          </table:table-cell>
        </table:table-row>
        <table:table-row table:style-name="TableRow1559">
          <table:table-cell table:style-name="TableCell1560">
            <text:p text:style-name="P1561">7.15.3. pagrindinis (dalis %);</text:p>
          </table:table-cell>
          <table:table-cell table:style-name="TableCell1562">
            <text:p text:style-name="P1563">Istorijos valstybiniame brandos egzamine dalyvavusių kandidatų skaičius ir pagrindinį įvertinimą gavusių kandidatų skaičiaus santykis, išreikštas procentais.</text:p>
          </table:table-cell>
          <table:table-cell table:style-name="TableCell1564">
            <text:p text:style-name="P1565">Istorijos valstybiniame brandos egzamine dalyvavusių kandidatų skaičius, pagrindinį įvertinimą gavusių kandidatų skaičius.</text:p>
          </table:table-cell>
          <table:table-cell table:style-name="TableCell1566">
            <text:p text:style-name="P1567">NEC bei mokyklų informacija</text:p>
          </table:table-cell>
          <table:table-cell table:style-name="TableCell1568">
            <text:p text:style-name="P1569">Kasmet iki spalio 1 d.</text:p>
          </table:table-cell>
        </table:table-row>
        <table:table-row table:style-name="TableRow1570">
          <table:table-cell table:style-name="TableCell1571">
            <text:p text:style-name="P1572">7.15.4. aukštesnysis (dalis %);</text:p>
          </table:table-cell>
          <table:table-cell table:style-name="TableCell1573">
            <text:p text:style-name="P1574">Istorijos valstybiniame brandos egzamine dalyvavusių kandidatų skaičius ir aukštesnįjį įvertinimą gavusių kandidatų skaičiaus santykis, išreikštas procentais.</text:p>
          </table:table-cell>
          <table:table-cell table:style-name="TableCell1575">
            <text:p text:style-name="P1576">Istorijos valstybiniame brandos egzamine dalyvavusių kandidatų skaičius, aukštesnįjį įvertinimą gavusių kandidatų skaičius.</text:p>
          </table:table-cell>
          <table:table-cell table:style-name="TableCell1577">
            <text:p text:style-name="P1578">NEC bei mokyklų informacija</text:p>
          </table:table-cell>
          <table:table-cell table:style-name="TableCell1579">
            <text:p text:style-name="P1580">Kasmet iki spalio 1 d.</text:p>
          </table:table-cell>
        </table:table-row>
        <table:table-row table:style-name="TableRow1581">
          <table:table-cell table:style-name="TableCell1582">
            <text:p text:style-name="P1583">7.15.5. įvertinimas "puikiai" <text:s/>(dalis %);</text:p>
          </table:table-cell>
          <table:table-cell table:style-name="TableCell1584">
            <text:p text:style-name="P1585">Istorijos valstybiniame brandos egzamine dalyvavusių kandidatų skaičiaus ir įvertinimą "puikiai" gavusių kandidatų skaičiaus santykis, išreikštas procentais.</text:p>
          </table:table-cell>
          <table:table-cell table:style-name="TableCell1586">
            <text:p text:style-name="P1587">Istorijos valstybiniame brandos egzamine dalyvavusių kandidatų skaičius, įvertinimą "puikiai" gavusių kandidatų skaičius.</text:p>
          </table:table-cell>
          <table:table-cell table:style-name="TableCell1588">
            <text:p text:style-name="P1589">NEC bei mokyklų informacija</text:p>
          </table:table-cell>
          <table:table-cell table:style-name="TableCell1590">
            <text:p text:style-name="P1591">Kasmet iki spalio 1 d.</text:p>
          </table:table-cell>
        </table:table-row>
        <table:table-row table:style-name="TableRow1592">
          <table:table-cell table:style-name="TableCell1593">
            <text:p text:style-name="P1594">7.16. Biologijos valstybinio brandos egzamino pasiskirstymas pagal pasiekimų lygis: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7.16.1. nepatenkinamas (dalis %);</text:p>
          </table:table-cell>
          <table:table-cell table:style-name="TableCell1606">
            <text:p text:style-name="P1607">Biologijos valstybiniame brandos egzamine dalyvavusių kandidatų skaičius ir nepatenkinamą įvertinimą gavusių kandidatų skaičiaus santykis, išreikštas procentais.</text:p>
          </table:table-cell>
          <table:table-cell table:style-name="TableCell1608">
            <text:p text:style-name="P1609">Biologijos valstybiniame brandos egzamine dalyvavusių kandidatų skaičius, nepatenkinamą įvertinimą gavusių kandidatų skaičius.</text:p>
          </table:table-cell>
          <table:table-cell table:style-name="TableCell1610">
            <text:p text:style-name="P1611">NEC bei mokyklų informacija</text:p>
          </table:table-cell>
          <table:table-cell table:style-name="TableCell1612">
            <text:p text:style-name="P1613">Kasmet iki spalio 1 d.</text:p>
          </table:table-cell>
        </table:table-row>
        <table:table-row table:style-name="TableRow1614">
          <table:table-cell table:style-name="TableCell1615">
            <text:p text:style-name="P1616">7.16.2. patenkinamas (dalis %);</text:p>
          </table:table-cell>
          <table:table-cell table:style-name="TableCell1617">
            <text:p text:style-name="P1618">Biologijos valstybiniame brandos egzamine dalyvavusių kandidatų skaičius ir patenkinamą įvertinimą gavusių kandidatų skaičiaus santykis, išreikštas procentais.</text:p>
          </table:table-cell>
          <table:table-cell table:style-name="TableCell1619">
            <text:p text:style-name="P1620">Biologijos valstybiniame brandos egzamine dalyvavusių kandidatų skaičius, patenkinamą įvertinimą gavusių kandidatų skaičius.</text:p>
          </table:table-cell>
          <table:table-cell table:style-name="TableCell1621">
            <text:p text:style-name="P1622">NEC bei mokyklų informacija</text:p>
          </table:table-cell>
          <table:table-cell table:style-name="TableCell1623">
            <text:p text:style-name="P1624">Kasmet iki spalio 1 d.</text:p>
          </table:table-cell>
        </table:table-row>
        <table:table-row table:style-name="TableRow1625">
          <table:table-cell table:style-name="TableCell1626">
            <text:p text:style-name="P1627">7.16.3. pagrindinis (dalis %);</text:p>
          </table:table-cell>
          <table:table-cell table:style-name="TableCell1628">
            <text:p text:style-name="P1629">Biologijos valstybiniame brandos egzamine dalyvavusių kandidatų skaičius ir pagrindinį įvertinimą gavusių kandidatų skaičiaus santykis, išreikštas procentais.</text:p>
          </table:table-cell>
          <table:table-cell table:style-name="TableCell1630">
            <text:p text:style-name="P1631">Biologijos valstybiniame brandos egzamine dalyvavusių kandidatų skaičius, pagrindinį įvertinimą gavusių kandidatų skaičius.</text:p>
          </table:table-cell>
          <table:table-cell table:style-name="TableCell1632">
            <text:p text:style-name="P1633">NEC bei mokyklų informacija</text:p>
          </table:table-cell>
          <table:table-cell table:style-name="TableCell1634">
            <text:p text:style-name="P1635">Kasmet iki spalio 1 d.</text:p>
          </table:table-cell>
        </table:table-row>
        <table:table-row table:style-name="TableRow1636">
          <table:table-cell table:style-name="TableCell1637">
            <text:p text:style-name="P1638">7.16.4. aukštesnysis (dalis %);</text:p>
          </table:table-cell>
          <table:table-cell table:style-name="TableCell1639">
            <text:p text:style-name="P1640">Biologijos valstybiniame brandos egzamine dalyvavusių kandidatų skaičius ir aukštesnįjį įvertinimą gavusių kandidatų skaičiaus santykis, išreikštas procentais.</text:p>
          </table:table-cell>
          <table:table-cell table:style-name="TableCell1641">
            <text:p text:style-name="P1642">Biologijos valstybiniame brandos egzamine dalyvavusių kandidatų skaičius, aukštesnįjį įvertinimą gavusių kandidatų skaičius.</text:p>
          </table:table-cell>
          <table:table-cell table:style-name="TableCell1643">
            <text:p text:style-name="P1644">NEC bei mokyklų informacija</text:p>
          </table:table-cell>
          <table:table-cell table:style-name="TableCell1645">
            <text:p text:style-name="P1646">Kasmet iki spalio 1 d.</text:p>
          </table:table-cell>
        </table:table-row>
        <table:table-row table:style-name="TableRow1647">
          <table:table-cell table:style-name="TableCell1648">
            <text:p text:style-name="P1649">7.16.5. įvertinimas "puikiai" <text:s/>(dalis %);</text:p>
          </table:table-cell>
          <table:table-cell table:style-name="TableCell1650">
            <text:p text:style-name="P1651">Biologijos valstybiniame brandos egzamine dalyvavusių kandidatų skaičiaus ir įvertinimą "puikiai" gavusių kandidatų skaičiaus santykis, išreikštas procentais.</text:p>
          </table:table-cell>
          <table:table-cell table:style-name="TableCell1652">
            <text:p text:style-name="P1653">Biologijos valstybiniame brandos egzamine dalyvavusių kandidatų skaičius, įvertinimą "puikiai" gavusių kandidatų skaičius.</text:p>
          </table:table-cell>
          <table:table-cell table:style-name="TableCell1654">
            <text:p text:style-name="P1655">NEC bei mokyklų informacija</text:p>
          </table:table-cell>
          <table:table-cell table:style-name="TableCell1656">
            <text:p text:style-name="P1657">Kasmet iki spalio 1 d.</text:p>
          </table:table-cell>
        </table:table-row>
        <table:table-row table:style-name="TableRow1658">
          <table:table-cell table:style-name="TableCell1659">
            <text:p text:style-name="P1660">7.17. Chemijos valstybinio brandos egzamino pasiskirstymas pagal pasiekimų lygis: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7.17.1. nepatenkinamas (dalis %);</text:p>
          </table:table-cell>
          <table:table-cell table:style-name="TableCell1672">
            <text:p text:style-name="P1673">Chemijos valstybiniame brandos egzamine dalyvavusių kandidatų skaičius ir nepatenkinamą įvertinimą gavusių kandidatų skaičiaus santykis, išreikštas procentais.</text:p>
          </table:table-cell>
          <table:table-cell table:style-name="TableCell1674">
            <text:p text:style-name="P1675">Chemijos valstybiniame brandos egzamine dalyvavusių kandidatų skaičius, nepatenkinamą įvertinimą gavusių kandidatų skaičius.</text:p>
          </table:table-cell>
          <table:table-cell table:style-name="TableCell1676">
            <text:p text:style-name="P1677">NEC bei mokyklų informacija</text:p>
          </table:table-cell>
          <table:table-cell table:style-name="TableCell1678">
            <text:p text:style-name="P1679">Kasmet iki spalio 1 d.</text:p>
          </table:table-cell>
        </table:table-row>
        <table:table-row table:style-name="TableRow1680">
          <table:table-cell table:style-name="TableCell1681">
            <text:p text:style-name="P1682">7.17.2. patenkinamas (dalis %);</text:p>
          </table:table-cell>
          <table:table-cell table:style-name="TableCell1683">
            <text:p text:style-name="P1684">Chemijos valstybiniame brandos egzamine dalyvavusių kandidatų skaičius ir patenkinamą įvertinimą gavusių kandidatų skaičiaus santykis, išreikštas procentais.</text:p>
          </table:table-cell>
          <table:table-cell table:style-name="TableCell1685">
            <text:p text:style-name="P1686">Chemijos valstybiniame brandos egzamine dalyvavusių kandidatų skaičius, patenkinamą įvertinimą gavusių kandidatų skaičius.</text:p>
          </table:table-cell>
          <table:table-cell table:style-name="TableCell1687">
            <text:p text:style-name="P1688">NEC bei mokyklų informacija</text:p>
          </table:table-cell>
          <table:table-cell table:style-name="TableCell1689">
            <text:p text:style-name="P1690">Kasmet iki spalio 1 d.</text:p>
          </table:table-cell>
        </table:table-row>
        <table:table-row table:style-name="TableRow1691">
          <table:table-cell table:style-name="TableCell1692">
            <text:p text:style-name="P1693">7.17.3. pagrindinis (dalis %);</text:p>
          </table:table-cell>
          <table:table-cell table:style-name="TableCell1694">
            <text:p text:style-name="P1695">Chemijos valstybiniame brandos egzamine dalyvavusių kandidatų skaičius ir pagrindinį įvertinimą gavusių kandidatų skaičiaus santykis, išreikštas procentais.</text:p>
          </table:table-cell>
          <table:table-cell table:style-name="TableCell1696">
            <text:p text:style-name="P1697">Chemijos valstybiniame brandos egzamine dalyvavusių kandidatų skaičius, pagrindinį įvertinimą gavusių kandidatų skaičius.</text:p>
          </table:table-cell>
          <table:table-cell table:style-name="TableCell1698">
            <text:p text:style-name="P1699">NEC bei mokyklų informacija</text:p>
          </table:table-cell>
          <table:table-cell table:style-name="TableCell1700">
            <text:p text:style-name="P1701">Kasmet iki spalio 1 d.</text:p>
          </table:table-cell>
        </table:table-row>
        <table:table-row table:style-name="TableRow1702">
          <table:table-cell table:style-name="TableCell1703">
            <text:p text:style-name="P1704">7.17.4. aukštesnysis (dalis %);</text:p>
          </table:table-cell>
          <table:table-cell table:style-name="TableCell1705">
            <text:p text:style-name="P1706">Chemijos valstybiniame brandos egzamine dalyvavusių kandidatų skaičius ir aukštesnįjį įvertinimą gavusių kandidatų skaičiaus santykis, išreikštas procentais.</text:p>
          </table:table-cell>
          <table:table-cell table:style-name="TableCell1707">
            <text:p text:style-name="P1708">Chemijos valstybiniame brandos egzamine dalyvavusių kandidatų skaičius, aukštesnįjį įvertinimą gavusių kandidatų skaičius.</text:p>
          </table:table-cell>
          <table:table-cell table:style-name="TableCell1709">
            <text:p text:style-name="P1710">NEC bei mokyklų informacija</text:p>
          </table:table-cell>
          <table:table-cell table:style-name="TableCell1711">
            <text:p text:style-name="P1712">Kasmet iki spalio 1 d.</text:p>
          </table:table-cell>
        </table:table-row>
        <table:table-row table:style-name="TableRow1713">
          <table:table-cell table:style-name="TableCell1714">
            <text:p text:style-name="P1715">7.17.5. įvertinimas "puikiai" <text:s/>(dalis %);</text:p>
          </table:table-cell>
          <table:table-cell table:style-name="TableCell1716">
            <text:p text:style-name="P1717">Chemijos valstybiniame brandos egzamine dalyvavusių kandidatų skaičiaus ir įvertinimą "puikiai" gavusių kandidatų skaičiaus santykis, išreikštas procentais.</text:p>
          </table:table-cell>
          <table:table-cell table:style-name="TableCell1718">
            <text:p text:style-name="P1719">Chemijos valstybiniame brandos egzamine dalyvavusių kandidatų skaičius, įvertinimą "puikiai" gavusių kandidatų skaičius.</text:p>
          </table:table-cell>
          <table:table-cell table:style-name="TableCell1720">
            <text:p text:style-name="P1721">NEC bei mokyklų informacija</text:p>
          </table:table-cell>
          <table:table-cell table:style-name="TableCell1722">
            <text:p text:style-name="P1723">Kasmet iki spalio 1 d.</text:p>
          </table:table-cell>
        </table:table-row>
        <table:table-row table:style-name="TableRow1724">
          <table:table-cell table:style-name="TableCell1725">
            <text:p text:style-name="P1726">7.18. Fizikos valstybinio brandos egzamino pasiskirstymas pagal pasiekimų lygis: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7.18.1. nepatenkinamas (dalis %);</text:p>
          </table:table-cell>
          <table:table-cell table:style-name="TableCell1738">
            <text:p text:style-name="P1739">Fizikos valstybiniame brandos egzamine dalyvavusių kandidatų skaičius ir nepatenkinamą įvertinimą gavusių kandidatų skaičiaus santykis, išreikštas procentais.</text:p>
          </table:table-cell>
          <table:table-cell table:style-name="TableCell1740">
            <text:p text:style-name="P1741">Fizikos valstybiniame brandos egzamine dalyvavusių kandidatų skaičius, nepatenkinamą įvertinimą gavusių kandidatų skaičius.</text:p>
          </table:table-cell>
          <table:table-cell table:style-name="TableCell1742">
            <text:p text:style-name="P1743">NEC bei mokyklų informacija</text:p>
          </table:table-cell>
          <table:table-cell table:style-name="TableCell1744">
            <text:p text:style-name="P1745">Kasmet iki spalio 1 d.</text:p>
          </table:table-cell>
        </table:table-row>
        <table:table-row table:style-name="TableRow1746">
          <table:table-cell table:style-name="TableCell1747">
            <text:p text:style-name="P1748">7.18.2. patenkinamas (dalis %);</text:p>
          </table:table-cell>
          <table:table-cell table:style-name="TableCell1749">
            <text:p text:style-name="P1750">Fizikos valstybiniame brandos egzamine dalyvavusių kandidatų skaičius ir patenkinamą įvertinimą gavusių kandidatų skaičiaus santykis, išreikštas procentais.</text:p>
          </table:table-cell>
          <table:table-cell table:style-name="TableCell1751">
            <text:p text:style-name="P1752">Fizikos valstybiniame brandos egzamine dalyvavusių kandidatų skaičius, patenkinamą įvertinimą gavusių kandidatų skaičius.</text:p>
          </table:table-cell>
          <table:table-cell table:style-name="TableCell1753">
            <text:p text:style-name="P1754">NEC bei mokyklų informacija</text:p>
          </table:table-cell>
          <table:table-cell table:style-name="TableCell1755">
            <text:p text:style-name="P1756">Kasmet iki spalio 1 d.</text:p>
          </table:table-cell>
        </table:table-row>
        <table:table-row table:style-name="TableRow1757">
          <table:table-cell table:style-name="TableCell1758">
            <text:p text:style-name="P1759">7.18.3. pagrindinis (dalis %);</text:p>
          </table:table-cell>
          <table:table-cell table:style-name="TableCell1760">
            <text:p text:style-name="P1761">Fizikos valstybiniame brandos egzamine dalyvavusių kandidatų skaičius ir pagrindinį įvertinimą gavusių kandidatų skaičiaus santykis, išreikštas procentais.</text:p>
          </table:table-cell>
          <table:table-cell table:style-name="TableCell1762">
            <text:p text:style-name="P1763">Fizikos valstybiniame brandos egzamine dalyvavusių kandidatų skaičius, pagrindinį įvertinimą gavusių kandidatų skaičius.</text:p>
          </table:table-cell>
          <table:table-cell table:style-name="TableCell1764">
            <text:p text:style-name="P1765">NEC bei mokyklų informacija</text:p>
          </table:table-cell>
          <table:table-cell table:style-name="TableCell1766">
            <text:p text:style-name="P1767">Kasmet iki spalio 1 d.</text:p>
          </table:table-cell>
        </table:table-row>
        <table:table-row table:style-name="TableRow1768">
          <table:table-cell table:style-name="TableCell1769">
            <text:p text:style-name="P1770">7.18.4. aukštesnysis (dalis %);</text:p>
          </table:table-cell>
          <table:table-cell table:style-name="TableCell1771">
            <text:p text:style-name="P1772">Fizikos valstybiniame brandos egzamine dalyvavusių kandidatų skaičius ir aukštesnįjį įvertinimą gavusių kandidatų skaičiaus santykis, išreikštas procentais.</text:p>
          </table:table-cell>
          <table:table-cell table:style-name="TableCell1773">
            <text:p text:style-name="P1774">Fizikos valstybiniame brandos egzamine dalyvavusių kandidatų skaičius, aukštesnįjį įvertinimą gavusių kandidatų skaičius.</text:p>
          </table:table-cell>
          <table:table-cell table:style-name="TableCell1775">
            <text:p text:style-name="P1776">NEC bei mokyklų informacija</text:p>
          </table:table-cell>
          <table:table-cell table:style-name="TableCell1777">
            <text:p text:style-name="P1778">Kasmet iki spalio 1 d.</text:p>
          </table:table-cell>
        </table:table-row>
        <table:table-row table:style-name="TableRow1779">
          <table:table-cell table:style-name="TableCell1780">
            <text:p text:style-name="P1781">7.18.5. įvertinimas "puikiai" <text:s/>(dalis %);</text:p>
          </table:table-cell>
          <table:table-cell table:style-name="TableCell1782">
            <text:p text:style-name="P1783">Fizikos valstybiniame brandos egzamine dalyvavusių kandidatų skaičiaus ir įvertinimą "puikiai" gavusių kandidatų skaičiaus santykis, išreikštas procentais.</text:p>
          </table:table-cell>
          <table:table-cell table:style-name="TableCell1784">
            <text:p text:style-name="P1785">Fizikos valstybiniame brandos egzamine dalyvavusių kandidatų skaičius, įvertinimą "puikiai" gavusių kandidatų skaičius.</text:p>
          </table:table-cell>
          <table:table-cell table:style-name="TableCell1786">
            <text:p text:style-name="P1787">NEC bei mokyklų informacija</text:p>
          </table:table-cell>
          <table:table-cell table:style-name="TableCell1788">
            <text:p text:style-name="P1789">Kasmet iki spalio 1 d.</text:p>
          </table:table-cell>
        </table:table-row>
        <table:table-row table:style-name="TableRow1790">
          <table:table-cell table:style-name="TableCell1791">
            <text:p text:style-name="P1792">7.19. Geografijos valstybinio brandos egzamino pasiskirstymas pagal pasiekimų lygis: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7.19.1. nepatenkinamas (dalis %);</text:p>
          </table:table-cell>
          <table:table-cell table:style-name="TableCell1804">
            <text:p text:style-name="P1805">Geografijos valstybiniame brandos egzamine dalyvavusių kandidatų skaičius ir nepatenkinamą įvertinimą gavusių kandidatų skaičiaus santykis, išreikštas procentais.</text:p>
          </table:table-cell>
          <table:table-cell table:style-name="TableCell1806">
            <text:p text:style-name="P1807">Geografijos valstybiniame brandos egzamine dalyvavusių kandidatų skaičius, nepatenkinamą įvertinimą gavusių kandidatų skaičius.</text:p>
          </table:table-cell>
          <table:table-cell table:style-name="TableCell1808">
            <text:p text:style-name="P1809">NEC bei mokyklų informacija</text:p>
          </table:table-cell>
          <table:table-cell table:style-name="TableCell1810">
            <text:p text:style-name="P1811">Kasmet iki spalio 1 d.</text:p>
          </table:table-cell>
        </table:table-row>
        <table:table-row table:style-name="TableRow1812">
          <table:table-cell table:style-name="TableCell1813">
            <text:p text:style-name="P1814">7.19.2. patenkinamas (dalis %);</text:p>
          </table:table-cell>
          <table:table-cell table:style-name="TableCell1815">
            <text:p text:style-name="P1816">Geografijos valstybiniame brandos egzamine dalyvavusių kandidatų skaičius ir patenkinamą įvertinimą gavusių kandidatų skaičiaus santykis, išreikštas procentais.</text:p>
          </table:table-cell>
          <table:table-cell table:style-name="TableCell1817">
            <text:p text:style-name="P1818">Geografijos valstybiniame brandos egzamine dalyvavusių kandidatų skaičius, patenkinamą įvertinimą gavusių kandidatų skaičius.</text:p>
          </table:table-cell>
          <table:table-cell table:style-name="TableCell1819">
            <text:p text:style-name="P1820">NEC bei mokyklų informacija</text:p>
          </table:table-cell>
          <table:table-cell table:style-name="TableCell1821">
            <text:p text:style-name="P1822">Kasmet iki spalio 1 d.</text:p>
          </table:table-cell>
        </table:table-row>
        <table:table-row table:style-name="TableRow1823">
          <table:table-cell table:style-name="TableCell1824">
            <text:p text:style-name="P1825">7.19.3. pagrindinis (dalis %);</text:p>
          </table:table-cell>
          <table:table-cell table:style-name="TableCell1826">
            <text:p text:style-name="P1827">Geografijos valstybiniame brandos egzamine dalyvavusių kandidatų skaičius ir pagrindinį įvertinimą gavusių kandidatų skaičiaus santykis, išreikštas procentais.</text:p>
          </table:table-cell>
          <table:table-cell table:style-name="TableCell1828">
            <text:p text:style-name="P1829">Geografijos valstybiniame brandos egzamine dalyvavusių kandidatų skaičius, pagrindinį įvertinimą gavusių kandidatų skaičius.</text:p>
          </table:table-cell>
          <table:table-cell table:style-name="TableCell1830">
            <text:p text:style-name="P1831">NEC bei mokyklų informacija</text:p>
          </table:table-cell>
          <table:table-cell table:style-name="TableCell1832">
            <text:p text:style-name="P1833">Kasmet iki spalio 1 d.</text:p>
          </table:table-cell>
        </table:table-row>
        <table:table-row table:style-name="TableRow1834">
          <table:table-cell table:style-name="TableCell1835">
            <text:p text:style-name="P1836">7.19.4. aukštesnysis (dalis %);</text:p>
          </table:table-cell>
          <table:table-cell table:style-name="TableCell1837">
            <text:p text:style-name="P1838">Geografijos valstybiniame brandos egzamine dalyvavusių kandidatų skaičius ir aukštesnįjį įvertinimą gavusių kandidatų skaičiaus santykis, išreikštas procentais.</text:p>
          </table:table-cell>
          <table:table-cell table:style-name="TableCell1839">
            <text:p text:style-name="P1840">Geografijos valstybiniame brandos egzamine dalyvavusių kandidatų skaičius, aukštesnįjį įvertinimą gavusių kandidatų skaičius.</text:p>
          </table:table-cell>
          <table:table-cell table:style-name="TableCell1841">
            <text:p text:style-name="P1842">NEC bei mokyklų informacija</text:p>
          </table:table-cell>
          <table:table-cell table:style-name="TableCell1843">
            <text:p text:style-name="P1844">Kasmet iki spalio 1 d.</text:p>
          </table:table-cell>
        </table:table-row>
        <table:table-row table:style-name="TableRow1845">
          <table:table-cell table:style-name="TableCell1846">
            <text:p text:style-name="P1847">7.19.5. įvertinimas "puikiai" <text:s/>(dalis %);</text:p>
          </table:table-cell>
          <table:table-cell table:style-name="TableCell1848">
            <text:p text:style-name="P1849">Geografijos valstybiniame brandos egzamine dalyvavusių kandidatų skaičiaus ir įvertinimą "puikiai" gavusių kandidatų skaičiaus santykis, išreikštas procentais.</text:p>
          </table:table-cell>
          <table:table-cell table:style-name="TableCell1850">
            <text:p text:style-name="P1851">Geografijos valstybiniame brandos egzamine dalyvavusių kandidatų skaičius, įvertinimą "puikiai" gavusių kandidatų skaičius.</text:p>
          </table:table-cell>
          <table:table-cell table:style-name="TableCell1852">
            <text:p text:style-name="P1853">NEC bei mokyklų informacija</text:p>
          </table:table-cell>
          <table:table-cell table:style-name="TableCell1854">
            <text:p text:style-name="P1855">Kasmet iki spalio 1 d.</text:p>
          </table:table-cell>
        </table:table-row>
        <table:table-row table:style-name="TableRow1856">
          <table:table-cell table:style-name="TableCell1857">
            <text:p text:style-name="P1858">7.20. Informacinių technologijų valstybinio brandos egzamino pasiskirstymas pagal pasiekimų lygis: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7.20.1. nepatenkinamas (dalis %);</text:p>
          </table:table-cell>
          <table:table-cell table:style-name="TableCell1870">
            <text:p text:style-name="P1871">Informacinių technologijų valstybiniame brandos egzamine dalyvavusių kandidatų skaičius ir nepatenkinamą įvertinimą gavusių kandidatų skaičiaus santykis, išreikštas procentais.</text:p>
          </table:table-cell>
          <table:table-cell table:style-name="TableCell1872">
            <text:p text:style-name="P1873">Informacinių technologijų valstybiniame brandos egzamine dalyvavusių kandidatų skaičius, nepatenkinamą įvertinimą gavusių kandidatų skaičius.</text:p>
          </table:table-cell>
          <table:table-cell table:style-name="TableCell1874">
            <text:p text:style-name="P1875">NEC bei mokyklų informacija</text:p>
          </table:table-cell>
          <table:table-cell table:style-name="TableCell1876">
            <text:p text:style-name="P1877">Kasmet iki spalio 1 d.</text:p>
          </table:table-cell>
        </table:table-row>
        <table:table-row table:style-name="TableRow1878">
          <table:table-cell table:style-name="TableCell1879">
            <text:p text:style-name="P1880">7.20.2. patenkinamas (dalis %);</text:p>
          </table:table-cell>
          <table:table-cell table:style-name="TableCell1881">
            <text:p text:style-name="P1882">Informacinių technologijų valstybiniame brandos egzamine dalyvavusių kandidatų skaičius ir patenkinamą įvertinimą gavusių kandidatų skaičiaus santykis, išreikštas procentais.</text:p>
          </table:table-cell>
          <table:table-cell table:style-name="TableCell1883">
            <text:p text:style-name="P1884">Informacinių technologijų valstybiniame brandos egzamine dalyvavusių kandidatų skaičius, patenkinamą įvertinimą gavusių kandidatų skaičius.</text:p>
          </table:table-cell>
          <table:table-cell table:style-name="TableCell1885">
            <text:p text:style-name="P1886">NEC bei mokyklų informacija</text:p>
          </table:table-cell>
          <table:table-cell table:style-name="TableCell1887">
            <text:p text:style-name="P1888">Kasmet iki spalio 1 d.</text:p>
          </table:table-cell>
        </table:table-row>
        <table:table-row table:style-name="TableRow1889">
          <table:table-cell table:style-name="TableCell1890">
            <text:p text:style-name="P1891">7.20.3. pagrindinis (dalis %);</text:p>
          </table:table-cell>
          <table:table-cell table:style-name="TableCell1892">
            <text:p text:style-name="P1893">Informacinių technologijų valstybiniame brandos egzamine dalyvavusių kandidatų skaičius ir pagrindinį įvertinimą gavusių kandidatų skaičiaus santykis, išreikštas procentais.</text:p>
          </table:table-cell>
          <table:table-cell table:style-name="TableCell1894">
            <text:p text:style-name="P1895">Informacinių technologijų valstybiniame brandos egzamine dalyvavusių kandidatų skaičius, pagrindinį įvertinimą gavusių kandidatų skaičius.</text:p>
          </table:table-cell>
          <table:table-cell table:style-name="TableCell1896">
            <text:p text:style-name="P1897">NEC bei mokyklų informacija</text:p>
          </table:table-cell>
          <table:table-cell table:style-name="TableCell1898">
            <text:p text:style-name="P1899">Kasmet iki spalio 1 d.</text:p>
          </table:table-cell>
        </table:table-row>
        <table:table-row table:style-name="TableRow1900">
          <table:table-cell table:style-name="TableCell1901">
            <text:p text:style-name="P1902">7.20.4. aukštesnysis (dalis %);</text:p>
          </table:table-cell>
          <table:table-cell table:style-name="TableCell1903">
            <text:p text:style-name="P1904">Informacinių technologijų valstybiniame brandos egzamine dalyvavusių kandidatų skaičius ir aukštesnįjį įvertinimą gavusių kandidatų skaičiaus santykis, išreikštas procentais.</text:p>
          </table:table-cell>
          <table:table-cell table:style-name="TableCell1905">
            <text:p text:style-name="P1906">Informacinių technologijų valstybiniame brandos egzamine dalyvavusių kandidatų skaičius, aukštesnįjį įvertinimą gavusių kandidatų skaičius.</text:p>
          </table:table-cell>
          <table:table-cell table:style-name="TableCell1907">
            <text:p text:style-name="P1908">NEC bei mokyklų informacija</text:p>
          </table:table-cell>
          <table:table-cell table:style-name="TableCell1909">
            <text:p text:style-name="P1910">Kasmet iki spalio 1 d.</text:p>
          </table:table-cell>
        </table:table-row>
        <table:table-row table:style-name="TableRow1911">
          <table:table-cell table:style-name="TableCell1912">
            <text:p text:style-name="P1913">7.20.5. įvertinimas "puikiai" <text:s/>(dalis %);</text:p>
          </table:table-cell>
          <table:table-cell table:style-name="TableCell1914">
            <text:p text:style-name="P1915">Informacinių technologijų valstybiniame brandos egzamine dalyvavusių kandidatų skaičiaus ir įvertinimą "puikiai" gavusių kandidatų skaičiaus santykis, išreikštas procentais.</text:p>
          </table:table-cell>
          <table:table-cell table:style-name="TableCell1916">
            <text:p text:style-name="P1917">Informacinių technologijų valstybiniame brandos egzamine dalyvavusių kandidatų skaičius, įvertinimą "puikiai" gavusių kandidatų skaičius.</text:p>
          </table:table-cell>
          <table:table-cell table:style-name="TableCell1918">
            <text:p text:style-name="P1919">NEC bei mokyklų informacija</text:p>
          </table:table-cell>
          <table:table-cell table:style-name="TableCell1920">
            <text:p text:style-name="P1921">Kasmet iki spalio 1 d.</text:p>
          </table:table-cell>
        </table:table-row>
        <table:table-row table:style-name="TableRow1922">
          <table:table-cell table:style-name="TableCell1923">
            <text:p text:style-name="P1924">7.21. Anglų kalbos valstybinio brandos egzamino pasiskirstymas pagal pasiekimų lygis: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7.21.1. nepatenkinamas (dalis %);</text:p>
          </table:table-cell>
          <table:table-cell table:style-name="TableCell1936">
            <text:p text:style-name="P1937">Anglų kalbos valstybiniame brandos egzamine dalyvavusių kandidatų skaičius ir nepatenkinamą įvertinimą gavusių kandidatų skaičiaus santykis, išreikštas procentais.</text:p>
          </table:table-cell>
          <table:table-cell table:style-name="TableCell1938">
            <text:p text:style-name="P1939">Anglų kalbos valstybiniame brandos egzamine dalyvavusių kandidatų skaičius, nepatenkinamą įvertinimą gavusių kandidatų skaičius.</text:p>
          </table:table-cell>
          <table:table-cell table:style-name="TableCell1940">
            <text:p text:style-name="P1941">NEC bei mokyklų informacija</text:p>
          </table:table-cell>
          <table:table-cell table:style-name="TableCell1942">
            <text:p text:style-name="P1943">Kasmet iki spalio 1 d.</text:p>
          </table:table-cell>
        </table:table-row>
        <table:table-row table:style-name="TableRow1944">
          <table:table-cell table:style-name="TableCell1945">
            <text:p text:style-name="P1946">7.21.2. patenkinamas (dalis %);</text:p>
          </table:table-cell>
          <table:table-cell table:style-name="TableCell1947">
            <text:p text:style-name="P1948">Anglų kalbos valstybiniame brandos egzamine dalyvavusių kandidatų skaičius ir patenkinamą įvertinimą gavusių kandidatų skaičiaus santykis, išreikštas procentais.</text:p>
          </table:table-cell>
          <table:table-cell table:style-name="TableCell1949">
            <text:p text:style-name="P1950">Anglų kalbos valstybiniame brandos egzamine dalyvavusių kandidatų skaičius, patenkinamą įvertinimą gavusių kandidatų skaičius.</text:p>
          </table:table-cell>
          <table:table-cell table:style-name="TableCell1951">
            <text:p text:style-name="P1952">NEC bei mokyklų informacija</text:p>
          </table:table-cell>
          <table:table-cell table:style-name="TableCell1953">
            <text:p text:style-name="P1954">Kasmet iki spalio 1 d.</text:p>
          </table:table-cell>
        </table:table-row>
        <table:table-row table:style-name="TableRow1955">
          <table:table-cell table:style-name="TableCell1956">
            <text:p text:style-name="P1957">7.21.3. pagrindinis (dalis %);</text:p>
          </table:table-cell>
          <table:table-cell table:style-name="TableCell1958">
            <text:p text:style-name="P1959">Anglų kalbos valstybiniame brandos egzamine dalyvavusių kandidatų skaičius ir pagrindinį įvertinimą gavusių kandidatų skaičiaus santykis, išreikštas procentais.</text:p>
          </table:table-cell>
          <table:table-cell table:style-name="TableCell1960">
            <text:p text:style-name="P1961">Anglų kalbos valstybiniame brandos egzamine dalyvavusių kandidatų skaičius, pagrindinį įvertinimą gavusių kandidatų skaičius.</text:p>
          </table:table-cell>
          <table:table-cell table:style-name="TableCell1962">
            <text:p text:style-name="P1963">NEC bei mokyklų informacija</text:p>
          </table:table-cell>
          <table:table-cell table:style-name="TableCell1964">
            <text:p text:style-name="P1965">Kasmet iki spalio 1 d.</text:p>
          </table:table-cell>
        </table:table-row>
        <table:table-row table:style-name="TableRow1966">
          <table:table-cell table:style-name="TableCell1967">
            <text:p text:style-name="P1968">7.21.4. aukštesnysis (dalis %);</text:p>
          </table:table-cell>
          <table:table-cell table:style-name="TableCell1969">
            <text:p text:style-name="P1970">Anglų kalbos valstybiniame brandos egzamine dalyvavusių kandidatų skaičius ir aukštesnįjį įvertinimą gavusių kandidatų skaičiaus santykis, išreikštas procentais.</text:p>
          </table:table-cell>
          <table:table-cell table:style-name="TableCell1971">
            <text:p text:style-name="P1972">Anglų kalbos valstybiniame brandos egzamine dalyvavusių kandidatų skaičius, aukštesnįjį įvertinimą gavusių kandidatų skaičius.</text:p>
          </table:table-cell>
          <table:table-cell table:style-name="TableCell1973">
            <text:p text:style-name="P1974">NEC bei mokyklų informacija</text:p>
          </table:table-cell>
          <table:table-cell table:style-name="TableCell1975">
            <text:p text:style-name="P1976">Kasmet iki spalio 1 d.</text:p>
          </table:table-cell>
        </table:table-row>
        <table:table-row table:style-name="TableRow1977">
          <table:table-cell table:style-name="TableCell1978">
            <text:p text:style-name="P1979">7.21.5. įvertinimas "puikiai" <text:s/>(dalis %);</text:p>
          </table:table-cell>
          <table:table-cell table:style-name="TableCell1980">
            <text:p text:style-name="P1981">Anglų kalbos valstybiniame brandos egzamine dalyvavusių kandidatų skaičiaus ir įvertinimą "puikiai" gavusių kandidatų skaičiaus santykis, išreikštas procentais.</text:p>
          </table:table-cell>
          <table:table-cell table:style-name="TableCell1982">
            <text:p text:style-name="P1983">Anglų kalbos valstybiniame brandos egzamine dalyvavusių kandidatų skaičius, įvertinimą "puikiai" gavusių kandidatų skaičius.</text:p>
          </table:table-cell>
          <table:table-cell table:style-name="TableCell1984">
            <text:p text:style-name="P1985">NEC bei mokyklų informacija</text:p>
          </table:table-cell>
          <table:table-cell table:style-name="TableCell1986">
            <text:p text:style-name="P1987">Kasmet iki spalio 1 d.</text:p>
          </table:table-cell>
        </table:table-row>
        <table:table-row table:style-name="TableRow1988">
          <table:table-cell table:style-name="TableCell1989">
            <text:p text:style-name="P1990">7.22. Rusų kalbos valstybinio brandos egzamino pasiskirstymas pagal pasiekimų lygis: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7.22.1. nepatenkinamas (dalis %);</text:p>
          </table:table-cell>
          <table:table-cell table:style-name="TableCell2002">
            <text:p text:style-name="P2003">Rusų kalbos valstybiniame brandos egzamine dalyvavusių kandidatų skaičius ir nepatenkinamą įvertinimą gavusių kandidatų skaičiaus santykis, išreikštas procentais.</text:p>
          </table:table-cell>
          <table:table-cell table:style-name="TableCell2004">
            <text:p text:style-name="P2005">Rusų kalbos valstybiniame brandos egzamine dalyvavusių kandidatų skaičius, nepatenkinamą įvertinimą gavusių kandidatų skaičius.</text:p>
          </table:table-cell>
          <table:table-cell table:style-name="TableCell2006">
            <text:p text:style-name="P2007">NEC bei mokyklų informacija</text:p>
          </table:table-cell>
          <table:table-cell table:style-name="TableCell2008">
            <text:p text:style-name="P2009">Kasmet iki spalio 1 d.</text:p>
          </table:table-cell>
        </table:table-row>
        <table:table-row table:style-name="TableRow2010">
          <table:table-cell table:style-name="TableCell2011">
            <text:p text:style-name="P2012">7.22.2. patenkinamas (dalis %);</text:p>
          </table:table-cell>
          <table:table-cell table:style-name="TableCell2013">
            <text:p text:style-name="P2014">Rusų kalbos valstybiniame brandos egzamine dalyvavusių kandidatų skaičius ir patenkinamą įvertinimą gavusių kandidatų skaičiaus santykis, išreikštas procentais.</text:p>
          </table:table-cell>
          <table:table-cell table:style-name="TableCell2015">
            <text:p text:style-name="P2016">Rusų kalbos valstybiniame brandos egzamine dalyvavusių kandidatų skaičius, patenkinamą įvertinimą gavusių kandidatų skaičius.</text:p>
          </table:table-cell>
          <table:table-cell table:style-name="TableCell2017">
            <text:p text:style-name="P2018">NEC bei mokyklų informacija</text:p>
          </table:table-cell>
          <table:table-cell table:style-name="TableCell2019">
            <text:p text:style-name="P2020">Kasmet iki spalio 1 d.</text:p>
          </table:table-cell>
        </table:table-row>
        <table:table-row table:style-name="TableRow2021">
          <table:table-cell table:style-name="TableCell2022">
            <text:p text:style-name="P2023">7.22.3. pagrindinis (dalis %);</text:p>
          </table:table-cell>
          <table:table-cell table:style-name="TableCell2024">
            <text:p text:style-name="P2025">Rusų kalbos valstybiniame brandos egzamine dalyvavusių kandidatų skaičius ir pagrindinį įvertinimą gavusių kandidatų skaičiaus santykis, išreikštas procentais.</text:p>
          </table:table-cell>
          <table:table-cell table:style-name="TableCell2026">
            <text:p text:style-name="P2027">Rusų kalbos valstybiniame brandos egzamine dalyvavusių kandidatų skaičius, pagrindinį įvertinimą gavusių kandidatų skaičius.</text:p>
          </table:table-cell>
          <table:table-cell table:style-name="TableCell2028">
            <text:p text:style-name="P2029">NEC bei mokyklų informacija</text:p>
          </table:table-cell>
          <table:table-cell table:style-name="TableCell2030">
            <text:p text:style-name="P2031">Kasmet iki spalio 1 d.</text:p>
          </table:table-cell>
        </table:table-row>
        <table:table-row table:style-name="TableRow2032">
          <table:table-cell table:style-name="TableCell2033">
            <text:p text:style-name="P2034">7.22.4. aukštesnysis (dalis %);</text:p>
          </table:table-cell>
          <table:table-cell table:style-name="TableCell2035">
            <text:p text:style-name="P2036">Rusų kalbos valstybiniame brandos egzamine dalyvavusių kandidatų skaičius ir aukštesnįjį įvertinimą gavusių kandidatų skaičiaus santykis, išreikštas procentais.</text:p>
          </table:table-cell>
          <table:table-cell table:style-name="TableCell2037">
            <text:p text:style-name="P2038">Rusų kalbos valstybiniame brandos egzamine dalyvavusių kandidatų skaičius, aukštesnįjį įvertinimą gavusių kandidatų skaičius.</text:p>
          </table:table-cell>
          <table:table-cell table:style-name="TableCell2039">
            <text:p text:style-name="P2040">NEC bei mokyklų informacija</text:p>
          </table:table-cell>
          <table:table-cell table:style-name="TableCell2041">
            <text:p text:style-name="P2042">Kasmet iki spalio 1 d.</text:p>
          </table:table-cell>
        </table:table-row>
        <table:table-row table:style-name="TableRow2043">
          <table:table-cell table:style-name="TableCell2044">
            <text:p text:style-name="P2045">7.22.5. įvertinimas "puikiai" <text:s/>(dalis %);</text:p>
          </table:table-cell>
          <table:table-cell table:style-name="TableCell2046">
            <text:p text:style-name="P2047">Rusų kalbos valstybiniame brandos egzamine dalyvavusių kandidatų skaičiaus ir įvertinimą "puikiai" gavusių kandidatų skaičiaus santykis, išreikštas procentais.</text:p>
          </table:table-cell>
          <table:table-cell table:style-name="TableCell2048">
            <text:p text:style-name="P2049">Rusų kalbos valstybiniame brandos egzamine dalyvavusių kandidatų skaičius, įvertinimą "puikiai" gavusių kandidatų skaičius.</text:p>
          </table:table-cell>
          <table:table-cell table:style-name="TableCell2050">
            <text:p text:style-name="P2051">NEC bei mokyklų informacija</text:p>
          </table:table-cell>
          <table:table-cell table:style-name="TableCell2052">
            <text:p text:style-name="P2053">Kasmet iki spalio 1 d.</text:p>
          </table:table-cell>
        </table:table-row>
        <table:table-row table:style-name="TableRow2054">
          <table:table-cell table:style-name="TableCell2055">
            <text:p text:style-name="P2056">7.23. Vokiečių kalbos valstybinio brandos egzamino pasiskirstymas pagal pasiekimų lygis: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7.23.1. nepatenkinamas (dalis %);</text:p>
          </table:table-cell>
          <table:table-cell table:style-name="TableCell2068">
            <text:p text:style-name="P2069">Vokiečių kalbos valstybiniame brandos egzamine dalyvavusių kandidatų skaičius ir nepatenkinamą įvertinimą gavusių kandidatų skaičiaus santykis, išreikštas procentais.</text:p>
          </table:table-cell>
          <table:table-cell table:style-name="TableCell2070">
            <text:p text:style-name="P2071">Vokiečių kalbos valstybiniame brandos egzamine dalyvavusių kandidatų skaičius, nepatenkinamą įvertinimą gavusių kandidatų skaičius.</text:p>
          </table:table-cell>
          <table:table-cell table:style-name="TableCell2072">
            <text:p text:style-name="P2073">NEC bei mokyklų informacija</text:p>
          </table:table-cell>
          <table:table-cell table:style-name="TableCell2074">
            <text:p text:style-name="P2075">Kasmet iki spalio 1 d.</text:p>
          </table:table-cell>
        </table:table-row>
        <table:table-row table:style-name="TableRow2076">
          <table:table-cell table:style-name="TableCell2077">
            <text:p text:style-name="P2078">7.23.2. patenkinamas (dalis %);</text:p>
          </table:table-cell>
          <table:table-cell table:style-name="TableCell2079">
            <text:p text:style-name="P2080">Vokiečių kalbos valstybiniame brandos egzamine dalyvavusių kandidatų skaičius ir patenkinamą įvertinimą gavusių kandidatų skaičiaus santykis, išreikštas procentais.</text:p>
          </table:table-cell>
          <table:table-cell table:style-name="TableCell2081">
            <text:p text:style-name="P2082">Vokiečių kalbos valstybiniame brandos egzamine dalyvavusių kandidatų skaičius, patenkinamą įvertinimą gavusių kandidatų skaičius.</text:p>
          </table:table-cell>
          <table:table-cell table:style-name="TableCell2083">
            <text:p text:style-name="P2084">NEC bei mokyklų informacija</text:p>
          </table:table-cell>
          <table:table-cell table:style-name="TableCell2085">
            <text:p text:style-name="P2086">Kasmet iki spalio 1 d.</text:p>
          </table:table-cell>
        </table:table-row>
        <table:table-row table:style-name="TableRow2087">
          <table:table-cell table:style-name="TableCell2088">
            <text:p text:style-name="P2089">7.23.3. pagrindinis (dalis %);</text:p>
          </table:table-cell>
          <table:table-cell table:style-name="TableCell2090">
            <text:p text:style-name="P2091">Vokiečių kalbos valstybiniame brandos egzamine dalyvavusių kandidatų skaičius ir pagrindinį įvertinimą gavusių kandidatų skaičiaus santykis, išreikštas procentais.</text:p>
          </table:table-cell>
          <table:table-cell table:style-name="TableCell2092">
            <text:p text:style-name="P2093">Vokiečių kalbos valstybiniame brandos egzamine dalyvavusių kandidatų skaičius, pagrindinį įvertinimą gavusių kandidatų skaičius.</text:p>
          </table:table-cell>
          <table:table-cell table:style-name="TableCell2094">
            <text:p text:style-name="P2095">NEC bei mokyklų informacija</text:p>
          </table:table-cell>
          <table:table-cell table:style-name="TableCell2096">
            <text:p text:style-name="P2097">Kasmet iki spalio 1 d.</text:p>
          </table:table-cell>
        </table:table-row>
        <table:table-row table:style-name="TableRow2098">
          <table:table-cell table:style-name="TableCell2099">
            <text:p text:style-name="P2100">7.23.4. aukštesnysis (dalis %);</text:p>
          </table:table-cell>
          <table:table-cell table:style-name="TableCell2101">
            <text:p text:style-name="P2102">Vokiečių kalbos valstybiniame brandos egzamine dalyvavusių kandidatų skaičius ir aukštesnįjį įvertinimą gavusių kandidatų skaičiaus santykis, išreikštas procentais.</text:p>
          </table:table-cell>
          <table:table-cell table:style-name="TableCell2103">
            <text:p text:style-name="P2104">Vokiečių kalbos valstybiniame brandos egzamine dalyvavusių kandidatų skaičius, aukštesnįjį įvertinimą gavusių kandidatų skaičius.</text:p>
          </table:table-cell>
          <table:table-cell table:style-name="TableCell2105">
            <text:p text:style-name="P2106">NEC bei mokyklų informacija</text:p>
          </table:table-cell>
          <table:table-cell table:style-name="TableCell2107">
            <text:p text:style-name="P2108">Kasmet iki spalio 1 d.</text:p>
          </table:table-cell>
        </table:table-row>
        <table:table-row table:style-name="TableRow2109">
          <table:table-cell table:style-name="TableCell2110">
            <text:p text:style-name="P2111">7.23.5. įvertinimas "puikiai" <text:s/>(dalis %);</text:p>
          </table:table-cell>
          <table:table-cell table:style-name="TableCell2112">
            <text:p text:style-name="P2113">Vokiečių kalbos valstybiniame brandos egzamine dalyvavusių kandidatų skaičiaus ir įvertinimą "puikiai" gavusių kandidatų skaičiaus santykis, išreikštas procentais.</text:p>
          </table:table-cell>
          <table:table-cell table:style-name="TableCell2114">
            <text:p text:style-name="P2115">Vokiečių kalbos valstybiniame brandos egzamine dalyvavusių kandidatų skaičius, įvertinimą "puikiai" gavusių kandidatų skaičius.</text:p>
          </table:table-cell>
          <table:table-cell table:style-name="TableCell2116">
            <text:p text:style-name="P2117">NEC bei mokyklų informacija</text:p>
          </table:table-cell>
          <table:table-cell table:style-name="TableCell2118">
            <text:p text:style-name="P2119">Kasmet iki spalio 1 d.</text:p>
          </table:table-cell>
        </table:table-row>
        <table:table-row table:style-name="TableRow2120">
          <table:table-cell table:style-name="TableCell2121">
            <text:p text:style-name="P2122">7.24. Prancūzų kalbos valstybinio brandos egzamino pasiskirstymas pagal pasiekimų lygis: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7.24.1. nepatenkinamas (dalis %);</text:p>
          </table:table-cell>
          <table:table-cell table:style-name="TableCell2134">
            <text:p text:style-name="P2135">Prancūzų kalbos valstybiniame brandos egzamine dalyvavusių kandidatų skaičius ir nepatenkinamą įvertinimą gavusių kandidatų skaičiaus santykis, išreikštas procentais.</text:p>
          </table:table-cell>
          <table:table-cell table:style-name="TableCell2136">
            <text:p text:style-name="P2137">Prancūzų kalbos valstybiniame brandos egzamine dalyvavusių kandidatų skaičius, nepatenkinamą įvertinimą gavusių kandidatų skaičius.</text:p>
          </table:table-cell>
          <table:table-cell table:style-name="TableCell2138">
            <text:p text:style-name="P2139">NEC bei mokyklų informacija</text:p>
          </table:table-cell>
          <table:table-cell table:style-name="TableCell2140">
            <text:p text:style-name="P2141">Kasmet iki spalio 1 d.</text:p>
          </table:table-cell>
        </table:table-row>
        <table:table-row table:style-name="TableRow2142">
          <table:table-cell table:style-name="TableCell2143">
            <text:p text:style-name="P2144">7.24.2. patenkinamas (dalis %);</text:p>
          </table:table-cell>
          <table:table-cell table:style-name="TableCell2145">
            <text:p text:style-name="P2146">Prancūzų kalbos valstybiniame brandos egzamine dalyvavusių kandidatų skaičius ir patenkinamą įvertinimą gavusių kandidatų skaičiaus santykis, išreikštas procentais.</text:p>
          </table:table-cell>
          <table:table-cell table:style-name="TableCell2147">
            <text:p text:style-name="P2148">Prancūzų kalbos valstybiniame brandos egzamine dalyvavusių kandidatų skaičius, patenkinamą įvertinimą gavusių kandidatų skaičius.</text:p>
          </table:table-cell>
          <table:table-cell table:style-name="TableCell2149">
            <text:p text:style-name="P2150">NEC bei mokyklų informacija</text:p>
          </table:table-cell>
          <table:table-cell table:style-name="TableCell2151">
            <text:p text:style-name="P2152">Kasmet iki spalio 1 d.</text:p>
          </table:table-cell>
        </table:table-row>
        <table:table-row table:style-name="TableRow2153">
          <table:table-cell table:style-name="TableCell2154">
            <text:p text:style-name="P2155">7.24.3. pagrindinis (dalis %);</text:p>
          </table:table-cell>
          <table:table-cell table:style-name="TableCell2156">
            <text:p text:style-name="P2157">Prancūzų kalbos valstybiniame brandos egzamine dalyvavusių kandidatų skaičius ir pagrindinį įvertinimą gavusių kandidatų skaičiaus santykis, išreikštas procentais.</text:p>
          </table:table-cell>
          <table:table-cell table:style-name="TableCell2158">
            <text:p text:style-name="P2159">Prancūzų kalbos valstybiniame brandos egzamine dalyvavusių kandidatų skaičius, pagrindinį įvertinimą gavusių kandidatų skaičius.</text:p>
          </table:table-cell>
          <table:table-cell table:style-name="TableCell2160">
            <text:p text:style-name="P2161">NEC bei mokyklų informacija</text:p>
          </table:table-cell>
          <table:table-cell table:style-name="TableCell2162">
            <text:p text:style-name="P2163">Kasmet iki spalio 1 d.</text:p>
          </table:table-cell>
        </table:table-row>
        <table:table-row table:style-name="TableRow2164">
          <table:table-cell table:style-name="TableCell2165">
            <text:p text:style-name="P2166">7.24.4. aukštesnysis (dalis %);</text:p>
          </table:table-cell>
          <table:table-cell table:style-name="TableCell2167">
            <text:p text:style-name="P2168">Prancūzų kalbos valstybiniame brandos egzamine dalyvavusių kandidatų skaičius ir aukštesnįjį įvertinimą gavusių kandidatų skaičiaus santykis, išreikštas procentais.</text:p>
          </table:table-cell>
          <table:table-cell table:style-name="TableCell2169">
            <text:p text:style-name="P2170">Prancūzų kalbos valstybiniame brandos egzamine dalyvavusių kandidatų skaičius, aukštesnįjį įvertinimą gavusių kandidatų skaičius.</text:p>
          </table:table-cell>
          <table:table-cell table:style-name="TableCell2171">
            <text:p text:style-name="P2172">NEC bei mokyklų informacija</text:p>
          </table:table-cell>
          <table:table-cell table:style-name="TableCell2173">
            <text:p text:style-name="P2174">Kasmet iki spalio 1 d.</text:p>
          </table:table-cell>
        </table:table-row>
        <table:table-row table:style-name="TableRow2175">
          <table:table-cell table:style-name="TableCell2176">
            <text:p text:style-name="P2177">7.24.5. įvertinimas "puikiai" <text:s/>(dalis %);</text:p>
          </table:table-cell>
          <table:table-cell table:style-name="TableCell2178">
            <text:p text:style-name="P2179">Prancūzų kalbos valstybiniame brandos egzamine dalyvavusių kandidatų skaičiaus ir įvertinimą "puikiai" gavusių kandidatų skaičiaus santykis, išreikštas procentais.</text:p>
          </table:table-cell>
          <table:table-cell table:style-name="TableCell2180">
            <text:p text:style-name="P2181">Prancūzų kalbos valstybiniame brandos egzamine dalyvavusių kandidatų skaičius, įvertinimą "puikiai" gavusių kandidatų skaičius.</text:p>
          </table:table-cell>
          <table:table-cell table:style-name="TableCell2182">
            <text:p text:style-name="P2183">NEC bei mokyklų informacija</text:p>
          </table:table-cell>
          <table:table-cell table:style-name="TableCell2184">
            <text:p text:style-name="P2185">Kasmet iki spalio 1 d.</text:p>
          </table:table-cell>
        </table:table-row>
        <table:table-row table:style-name="TableRow2186">
          <table:table-cell table:style-name="TableCell2187" table:number-columns-spanned="5">
            <text:p text:style-name="Normal"><text:span text:style-name="T2188">8. Švietimo pasekmių rodikliai</text:span><text:span text:style-name="T2189"><text:s/>(parodo švietimo rezultatų poveikį visuomene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8.1. Vidurinį išsilavinimą įgijusių asmenų skaičius ir dalis %</text:p>
          </table:table-cell>
          <table:table-cell table:style-name="TableCell2193">
            <text:p text:style-name="P2194">Baigusiųjų vidurinę ugdymo programą skaičius ir šio skaičiaus bei vidurinį išsilavinimą įgijusiųjų skaičiaus santykis, išreikštas procentais.</text:p>
          </table:table-cell>
          <table:table-cell table:style-name="TableCell2195">
            <text:p text:style-name="P2196">Baigusiųjų vidurinę ugdymo programą skaičius, vidurinį išsilavinimą įgijusiųjų skaičius.</text:p>
          </table:table-cell>
          <table:table-cell table:style-name="TableCell2197">
            <text:p text:style-name="P2198">ŠVIS bei mokyklų informacija</text:p>
          </table:table-cell>
          <table:table-cell table:style-name="TableCell2199">
            <text:p text:style-name="P2200">Kasmet iki spalio 1 d.</text:p>
          </table:table-cell>
        </table:table-row>
      </table:table>
      <text:p text:style-name="P2201"/>
      <text:p text:style-name="P2202"/>
      <text:p text:style-name="P2203"><text:span text:style-name="T2204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11.6923in" fo:page-height="8.2673in" style:print-orientation="landscape" fo:margin-top="1.1812in" fo:margin-left="0.5118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ŠVIETIMO STEBĖSENOS TVARKOS APRAŠO IR LAZDIJŲ RAJONO SAVIVALDYBĖS ŠVIETIMO STEBĖSENOS RODIKLIŲ SĄRAŠO PATVIRTINIMO</dc:title>
    <dc:subject>10V-73</dc:subject>
    <meta:initial-creator>LAZDIJŲ RAJONO SAVIVALDYBĖS ADMINISTRACIJOS DIREKTORIUS</meta:initial-creator>
    <dc:creator>adlibuser</dc:creator>
    <meta:creation-date>2022-09-15T05:51:00Z</meta:creation-date>
    <dc:date>2022-09-15T05:51:00Z</dc:date>
    <meta:print-date>2014-01-27T07:39:00Z</meta:print-date>
    <meta:template xlink:href="Normal.dotm" xlink:type="simple"/>
    <meta:editing-cycles>2</meta:editing-cycles>
    <meta:editing-duration>PT0S</meta:editing-duration>
    <meta:document-statistic meta:page-count="20" meta:paragraph-count="2359" meta:word-count="9150" meta:character-count="63711" meta:row-count="3162" meta:non-whitespace-character-count="56920"/>
  </office:meta>
</office:document-meta>
</file>