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style:language-asian="ar" style:country-asian="SA"/>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widows="0" fo:orphans="0" fo:text-align="justify" style:vertical-align="baseline" fo:text-indent="0.4923in"/>
      <style:text-properties fo:hyphenate="false"/>
    </style:style>
    <style:style style:name="T15" style:parent-style-name="DefaultParagraphFont" style:family="text">
      <style:text-properties style:letter-kerning="true" style:font-size-complex="12pt" style:language-asian="ar" style:country-asian="SA"/>
    </style:style>
    <style:style style:name="P1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style:letter-kerning="true"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P20" style:parent-style-name="Normal" style:family="paragraph">
      <style:paragraph-properties fo:widows="0" fo:orphans="0" fo:text-align="justify" style:vertical-align="baseline" fo:text-indent="0.4923in"/>
      <style:text-properties style:letter-kerning="true" style:font-size-complex="12pt" style:language-asian="ar" style:country-asian="SA" fo:hyphenate="false"/>
    </style:style>
    <style:style style:name="P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fo:font-weight="bold" style:font-weight-asian="bold" style:letter-kerning="true" style:font-size-complex="12pt" style:language-asian="ar" style:country-asian="SA"/>
    </style:style>
    <style:style style:name="T27" style:parent-style-name="DefaultParagraphFont" style:family="text">
      <style:text-properties fo:font-weight="bold" style:font-weight-asian="bold" style:letter-kerning="true" style:font-size-complex="12pt" style:language-asian="ar" style:country-asian="SA"/>
    </style:style>
    <style:style style:name="T28" style:parent-style-name="DefaultParagraphFont" style:family="text">
      <style:text-properties fo:font-weight="bold" style:font-weight-asian="bold" style:letter-kerning="true" style:font-size-complex="12pt" style:language-asian="ar" style:country-asian="SA"/>
    </style:style>
    <style:style style:name="T29" style:parent-style-name="DefaultParagraphFont" style:family="text">
      <style:text-properties fo:font-weight="bold" style:font-weight-asian="bold" style:letter-kerning="true" style:font-size-complex="12pt" style:language-asian="ar" style:country-asian="SA"/>
    </style:style>
    <style:style style:name="P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widows="0" fo:orphans="0" fo:text-align="justify" style:vertical-align="baseline" fo:text-indent="0.4923in"/>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widows="0" fo:orphans="0" fo:text-align="justify" style:vertical-align="baseline" fo:text-indent="0.4923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widows="0" fo:orphans="0" fo:text-align="justify" style:vertical-align="baseline" fo:text-indent="0.4923in"/>
      <style:text-properties fo:hyphenate="false"/>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widows="0" fo:orphans="0"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fo:widows="0" fo:orphans="0" fo:text-align="justify" style:vertical-align="baseline" fo:text-indent="0.4923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fo:widows="0" fo:orphans="0" fo:text-align="justify" style:vertical-align="baseline" fo:text-indent="0.4923in"/>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fo:color="#000000" style:letter-kerning="true" style:font-size-complex="12pt" style:language-asian="ar" style:country-asian="SA"/>
    </style:style>
    <style:style style:name="T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0" style:parent-style-name="DefaultParagraphFont" style:family="text">
      <style:text-properties style:font-weight-complex="bold" fo:color="#000000" style:letter-kerning="true" style:font-size-complex="12pt" style:language-asian="ar" style:country-asian="SA"/>
    </style:style>
    <style:style style:name="T71" style:parent-style-name="DefaultParagraphFont" style:family="text">
      <style:text-properties fo:color="#000000" style:letter-kerning="true" style:font-size-complex="12pt" style:language-asian="ar" style:country-asian="SA"/>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hi" style:country-asian="IN" style:language-complex="hi" style:country-complex="IN"/>
    </style:style>
    <style:style style:name="T74" style:parent-style-name="DefaultParagraphFont" style:family="text">
      <style:text-properties style:font-weight-complex="bold" fo:color="#000000" style:font-size-complex="12pt" style:language-asian="hi" style:country-asian="IN" style:language-complex="hi" style:country-complex="IN"/>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hi" style:country-asian="IN" style:language-complex="hi" style:country-complex="IN"/>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font-size-complex="12pt" style:language-asian="hi" style:country-asian="IN" style:language-complex="hi" style:country-complex="IN"/>
    </style:style>
    <style:style style:name="T79" style:parent-style-name="DefaultParagraphFont" style:family="text">
      <style:text-properties style:font-weight-complex="bold" fo:color="#000000" style:font-size-complex="12pt" style:language-asian="hi" style:country-asian="IN" style:language-complex="hi" style:country-complex="IN"/>
    </style:style>
    <style:style style:name="T80" style:parent-style-name="DefaultParagraphFont" style:family="text">
      <style:text-properties style:font-weight-complex="bold" fo:color="#000000" style:font-size-complex="12pt" style:language-asian="hi" style:country-asian="IN" style:language-complex="hi" style:country-complex="I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language-asian="hi" style:country-asian="IN" style:language-complex="hi" style:country-complex="IN"/>
    </style:style>
    <style:style style:name="T83" style:parent-style-name="DefaultParagraphFont" style:family="text">
      <style:text-properties style:font-weight-complex="bold" fo:color="#000000" style:font-size-complex="12pt" style:language-asian="hi" style:country-asian="IN" style:language-complex="hi" style:country-complex="IN"/>
    </style:style>
    <style:style style:name="P84" style:parent-style-name="Normal" style:family="paragraph">
      <style:paragraph-properties fo:text-indent="0.4923in"/>
      <style:text-properties fo:hyphenate="false"/>
    </style:style>
    <style:style style:name="T85" style:parent-style-name="DefaultParagraphFont" style:family="text">
      <style:text-properties fo:color="#000000" style:font-size-complex="12pt" style:language-asian="hi" style:country-asian="IN" style:language-complex="hi" style:country-complex="IN"/>
    </style:style>
    <style:style style:name="P8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font-weight-complex="bold" fo:color="#000000" style:letter-kerning="true" style:font-size-complex="12pt" style:language-asian="ar" style:country-asian="SA"/>
    </style:style>
    <style:style style:name="P89"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text-properties fo:hyphenate="false"/>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P9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fo:language="en" fo:country="US" style:language-asian="ar" style:country-asian="SA"/>
    </style:style>
    <style:style style:name="P10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widows="0" fo:orphans="0" fo:text-align="justify" fo:text-indent="0.4923in">
        <style:tab-stops>
          <style:tab-stop style:type="left" style:position="0in"/>
        </style:tab-stops>
      </style:paragraph-properties>
      <style:text-properties style:letter-kerning="true" style:font-size-complex="12pt" style:language-asian="ar" style:country-asian="SA" fo:hyphenate="false"/>
    </style:style>
    <style:style style:name="P12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font-weight-complex="bold" style:letter-kerning="true" style:font-size-complex="12pt" style:language-asian="ar" style:country-asian="SA"/>
    </style:style>
    <style:style style:name="P1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font-weight-complex="bold" style:letter-kerning="true" style:font-size-complex="12pt" style:language-asian="ar" style:country-asian="SA"/>
    </style:style>
    <style:style style:name="P1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font-weight-complex="bold" style:letter-kerning="true" style:font-size-complex="12pt" style:language-asian="ar" style:country-asian="SA"/>
    </style:style>
    <style:style style:name="T133" style:parent-style-name="DefaultParagraphFont" style:family="text">
      <style:text-properties style:font-weight-complex="bold" style:letter-kerning="true" style:font-size-complex="12pt" style:language-asian="ar" style:country-asian="SA"/>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text-properties fo:hyphenate="false"/>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3"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4"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6"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7"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P179" style:parent-style-name="Normal" style:family="paragraph">
      <style:paragraph-properties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P189" style:parent-style-name="Normal" style:family="paragraph">
      <style:paragraph-properties fo:widows="0" fo:orphans="0" fo:text-align="center" style:vertical-align="baseline"/>
      <style:text-properties fo:hyphenate="false"/>
    </style:style>
    <style:style style:name="T190" style:parent-style-name="DefaultParagraphFont" style:family="text">
      <style:text-properties fo:font-weight="bold" style:font-weight-asian="bold" style:letter-kerning="true" style:font-size-complex="12pt" style:language-asian="ar" style:country-asian="SA"/>
    </style:style>
    <style:style style:name="T191" style:parent-style-name="DefaultParagraphFont" style:family="text">
      <style:text-properties fo:font-weight="bold" style:font-weight-asian="bold" style:letter-kerning="true" style:font-size-complex="12pt" style:language-asian="ar" style:country-asian="SA"/>
    </style:style>
    <style:style style:name="T192" style:parent-style-name="DefaultParagraphFont" style:family="text">
      <style:text-properties fo:font-weight="bold" style:font-weight-asian="bold"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fo:font-weight="bold" style:font-weight-asian="bold" style:letter-kerning="true" style:font-size-complex="12pt" style:language-asian="ar" style:country-asian="SA"/>
    </style:style>
    <style:style style:name="T195" style:parent-style-name="DefaultParagraphFont" style:family="text">
      <style:text-properties fo:font-weight="bold" style:font-weight-asian="bold" style:letter-kerning="true" style:font-size-complex="12pt" style:language-asian="ar" style:country-asian="SA"/>
    </style:style>
    <style:style style:name="P196"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197" style:parent-style-name="Normal" style:family="paragraph">
      <style:paragraph-properties fo:widows="0" fo:orphans="0" fo:text-align="justify" style:vertical-align="baseline" fo:text-indent="0.4923in"/>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fo:widows="0" fo:orphans="0" fo:text-align="justify" style:vertical-align="baseline" fo:text-indent="0.4923in"/>
      <style:text-properties fo:hyphenate="false"/>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widows="0" fo:orphans="0" fo:text-align="justify" style:vertical-align="baseline" fo:text-indent="0.4923in"/>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widows="0" fo:orphans="0" fo:text-align="justify" style:vertical-align="baseline" fo:text-indent="0.4923in"/>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widows="0" fo:orphans="0" style:vertical-align="baseline" fo:text-indent="0.4923in"/>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widows="0" fo:orphans="0" style:vertical-align="baseline" fo:text-indent="0.4923in"/>
      <style:text-properties fo:hyphenate="false"/>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widows="0" fo:orphans="0" fo:text-align="justify" style:vertical-align="baseline" fo:text-indent="0.4923in"/>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widows="0" fo:orphans="0" fo:text-align="justify" style:vertical-align="baseline" fo:text-indent="0.4923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widows="0" fo:orphans="0" fo:text-align="justify" style:vertical-align="baseline" fo:text-indent="0.4923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widows="0" fo:orphans="0" style:vertical-align="baseline" fo:text-indent="0.4923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widows="0" fo:orphans="0" fo:text-align="justify" style:vertical-align="baseline" fo:text-indent="0.4923in"/>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widows="0" fo:orphans="0" fo:text-align="justify" style:vertical-align="baseline" fo:text-indent="0.4923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widows="0" fo:orphans="0" fo:text-align="justify" style:vertical-align="baseline" fo:text-indent="0.4923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widows="0" fo:orphans="0" fo:text-align="justify" style:vertical-align="baseline"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widows="0" fo:orphans="0" fo:text-align="justify" style:vertical-align="baseline"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widows="0" fo:orphans="0" fo:text-align="justify" style:vertical-align="baseline" fo:text-indent="0.4923in"/>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P32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letter-kerning="true" style:font-size-complex="12pt" style:language-asian="ar" style:country-asian="SA"/>
    </style:style>
    <style:style style:name="P3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P33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P35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P36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letter-kerning="true" style:font-size-complex="12pt" style:language-asian="ar" style:country-asian="SA"/>
    </style:style>
    <style:style style:name="P36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P373" style:parent-style-name="Normal" style:family="paragraph">
      <style:paragraph-properties fo:widows="0" fo:orphans="0" fo:text-align="justify" style:vertical-align="baseline"/>
      <style:text-properties fo:hyphenate="false"/>
    </style:style>
    <style:style style:name="P374" style:parent-style-name="Normal" style:family="paragraph">
      <style:paragraph-properties fo:widows="0" fo:orphans="0" fo:text-align="justify" style:vertical-align="baseline"/>
      <style:text-properties fo:hyphenate="false"/>
    </style:style>
    <style:style style:name="P375" style:parent-style-name="Normal" style:family="paragraph">
      <style:paragraph-properties fo:widows="0" fo:orphans="0" fo:text-align="justify" style:vertical-align="baseline"/>
      <style:text-properties fo:hyphenate="false"/>
    </style:style>
    <style:style style:name="P376" style:parent-style-name="Normal" style:family="paragraph">
      <style:paragraph-properties fo:widows="0" fo:orphans="0" fo:text-align="justify" style:vertical-align="baseline"/>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text:span text:style-name="T5">ALYTAUS RAJONO SAVIVALDYBĖS TARYBA</text:span></text:p>
      <text:p text:style-name="P6"/>
      <text:p text:style-name="P7">SPRENDIMAS</text:p>
      <text:p text:style-name="P8">DĖL ALYTAUS RAJONO SAVIVALDYBĖS TARYBOS 2007 M. GRUODŽIO 14 d. SPRENDIMO NR. K-228 „DĖL ALYTAUS RAJONO SAVIVALDYBĖS TARYBOS VEIKLOS REGLAMENTO <text:s/>PATVIRTINIMO“ PAKEITIMO</text:p>
      <text:p text:style-name="P9"/>
      <text:p text:style-name="P10">2017 <text:s/>m. gruodžio 22 d. Nr. K-247</text:p>
      <text:p text:style-name="P11">Alytus</text:p>
      <text:p text:style-name="P12"/>
      <text:p text:style-name="P13"/>
      <text:p text:style-name="P14"><text:span text:style-name="T15">Vadovaudamasi Lietuvos Respublikos vietos savivaldos įstatymo 16 straipsnio 2 dalies 1 punktu, 18 straipsnio 1 dalimi ir atsižvelgdama į Vyriausybės atstovo 2017-09-25 reikalavimą Nr. 2-27 (1.19) „Dėl Lietuvos Respublikos vietos savivaldos įstatymo 14 straipsnio 4 dalies 8 punkto, 20 straipsnio 2 dalies 4 punkto ir 35 straipsnio 6 dalies nuostatų įgyvendinimo“, Alytaus rajono savivaldybės taryba n u s p r e n d ž i a:</text:span></text:p>
      <text:p text:style-name="P16"><text:span text:style-name="T17">1</text:span><text:span text:style-name="T18">.</text:span><text:span text:style-name="T19"><text:tab/>Pakeisti Alytaus rajono savivaldybės tarybos veiklos reglamentą, patvirtintą Alytaus<text:s/></text:span></text:p>
      <text:p text:style-name="P20">rajono savivaldybės tarybos 2007 m. gruodžio 14 d. sprendimu Nr. K-228 „Dėl Alytaus rajono savivaldybės tarybos veiklos reglamento patvirtinimo“ (su vėlesniais pakeitimais) (toliau – reglamentas) <text:s/>taip:</text:p>
      <text:p text:style-name="P21"><text:span text:style-name="T22">1.1</text:span><text:span text:style-name="T23">.</text:span><text:span text:style-name="T24"><text:tab/>Pakeisti reglamento IX skirsnio pavadinimą <text:s/>ir jį išdėstyti taip:</text:span></text:p>
      <text:p text:style-name="P25"><text:span text:style-name="T26">„</text:span><text:span text:style-name="T27">IX</text:span><text:span text:style-name="T28"><text:s/>skirsnis.<text:s/></text:span><text:span text:style-name="T29">MERO PAVADUOTOJO SKYRIMAS IR SIŪLYMAS ATLEISTI JĮ IŠ PAREIGŲ“</text:span></text:p>
      <text:p text:style-name="P30"><text:span text:style-name="T31">1.2</text:span><text:span text:style-name="T32">.</text:span><text:span text:style-name="T33"><text:tab/>Pakeisti reglamento 76 punktą ir jį išdėstyti taip:</text:span></text:p>
      <text:p text:style-name="P34"><text:span text:style-name="T35">„</text:span><text:span text:style-name="T36">76</text:span><text:span text:style-name="T37">. Savivaldybės mero pavaduotojo <text:s/>kandidatūrą Tarybai teikia meras savo potvarkiu. Jei<text:s/></text:span></text:p>
      <text:p text:style-name="P38"><text:span text:style-name="T39">yra suformuoti savivaldybės Tarybos komitetai, meras mero pavaduotojo kandidatūrą teikia derinti (svarstyti) visuose Tarybos komitetų, išskyrus Kontrolės komitetą, posėdžiuose. Jei Tarybos komitetai nėra suformuoti, savivaldybės mero pavaduotojo <text:s/>kandidatūra svarstoma (derinama) ir dėl jos balsuojama tik Tarybos posėdyje reglamento 76–90 punktuose nustatyta tvarka.“</text:span></text:p>
      <text:p text:style-name="P40"><text:span text:style-name="T41">1.3</text:span><text:span text:style-name="T42">. Pakeisti reglamento 77 punktą ir jį išdėstyti taip:</text:span></text:p>
      <text:p text:style-name="P43"><text:span text:style-name="T44">„</text:span><text:span text:style-name="T45">77</text:span><text:span text:style-name="T46">. <text:s/>Tarybos posėdyje meras perskaito savo siūlomo kandidato į mero pavaduotojus vardą<text:s/></text:span></text:p>
      <text:p text:style-name="P47"><text:span text:style-name="T48">ir pavardę, trumpai pristato jo darbinę ir visuomeninę veiklą (jei joje kandidatas dalyvauja) <text:s/>ir kviečia kandidatą į savivaldybės mero pavaduotojo pareigas <text:s/>trumpai prisistatyti. Kandidatas į mero pavaduotojus pareiškia, ar sutinka būti kandidatu į mero pavaduotojus ir prisistato, atsako į Tarybos narių klausimus.“</text:span></text:p>
      <text:p text:style-name="P49"><text:span text:style-name="T50">1.4</text:span><text:span text:style-name="T51">. Papildyti reglamentą nauju 90-1 punktu ir jį išdėstyti taip:</text:span></text:p>
      <text:p text:style-name="P52"><text:span text:style-name="T53">„</text:span><text:span text:style-name="T54">90-1</text:span><text:span text:style-name="T55">. Meras savo potvarkiu siūlo Tarybai atleisti mero pavaduotoją iš pareigų savo<text:s/></text:span><text:span text:style-name="T56">iniciatyva, nepasibaigus jo įgaliojimų terminui, jei <text:s/>gauna informaciją apie netinkamą savivaldybės mero pavaduotojo pareigų ėjimą ar dėl kitų priežasčių, kai meras praranda pasitikėjimą mero pavaduotoju. Meras, teikdamas Tarybai sprendimo projektą dėl mero pavaduotojo atleidimo iš pareigų prieš terminą, turi raštu pateikti aplinkybes, dėl kurių siūloma atleisti mero pavaduotoją iš pareigų, <text:s/>arba prie sprendimo projekto pridėti turimą informaciją apie netinkamą mero pavaduotojo pareigų ėjimą. <text:s/>Tarybos sprendimo projektas dėl atleidimo iš savivaldybės mero pavaduotojo <text:s/>pareigų svarstomas visų Tarybos komitetų (išskyrus Kontrolės komitetą), jeigu jie yra suformuoti, <text:s/>posėdžiuose. Jeigu Tarybos komitetai nėra suformuoti, Tarybos sprendimo projektas dėl atleidimo iš savivaldybės mero pavaduotojo <text:s/>pareigų svarstomas tik Tarybos posėdyje šiame punkte nustatyta<text:s/></text:span><text:soft-page-break/><text:span text:style-name="T57">tvarka. Tarybos posėdyje meras, o tarybos komitetų posėdyje – meras arba valstybės tarnautojas, atsakingas už personalo klausimų rengimą, pristato Tarybos sprendimo projektą, informuoja apie priežastis ir aplinkybes, dėl kurių sprendimo projektas teikiamas. Tarybos komitetų ir <text:s/>Tarybos posėdžiuose po mero ar valstybės tarnautojo, atsakingo už personalo klausimų rengimą, pasisakymo, suteikiama galimybė pasisakyti (iki 10 min.) savivaldybės mero pavaduotojui, dėl kurio atleidimo iš pareigų <text:s/>teikiamas Tarybos sprendimo projektas. Tarybos narių klausimams skiriama iki 5 minučių. Po mero pavaduotojo <text:s/>pasisakymo ir atsakymo į Tarybos narių klausimus, slaptai balsuojama dėl mero pavaduotojo atleidimo iš pareigų. Atleidimo iš mero pavaduotojo pareigų</text:span><text:span text:style-name="T58"><text:s/>slapto balsavimo biuletenio pavyzdį tvirtina Taryba. Slapto balsavimo biuletenyje nurodoma, dėl ko balsuojama (t. y. atleisti <text:s/>iš mero pavaduotojo pareigų) ir pateikiami galimi balsavimo variantai – „už“, „prieš“, „susilaikė“. Patvirtinto pavyzdžio balsavimo biuleteniai perduodami Balsų skaičiavimo komisijai. Taryba nustato slapto balsavimo dėl atleidimo iš mero pavaduotojo pareigų <text:s text:c="2"/>pradžią ir trukmę. Balsų skaičiavimo komisija antspauduoja balsavimo biuletenius ir išduoda juos Tarybos nariams. Tarybos narys, gavęs balsavimo biuletenį, pasirašo balsavimo biuletenių išdavimo sąraše. Balsuojantysis balsavimo biuletenyje pažymi, ar balsuoja „už“, „prieš“ ar „susilaiko“ dėl atleidimo iš mero pavaduotojo pareigų. Negaliojančiais pripažįstami nepatvirtinto pavyzdžio balsavimo biuleteniai, taip pat balsavimo biuleteniai, išvardinti reglamento 53 punkte. Mero pavaduotojas <text:s/>laikomas atleistu iš pareigų, jei <text:s/>už jo atleidimą balsavo visų Tarybos <text:s/>narių dauguma. Slapto balsavimo rezultatus paskelbia Tarybos sudarytos Balsų skaičiavimo komisijos pirmininkas, perskaitydamas komisijos protokolą. Taryba patvirtina slapto balsavimo rezultatus.“</text:span></text:p>
      <text:p text:style-name="P59"><text:span text:style-name="T60">1.5</text:span><text:span text:style-name="T61">. Pakeisti reglamento 124 punktą ir jį išdėstyti taip:</text:span></text:p>
      <text:p text:style-name="P62"><text:span text:style-name="T63">„</text:span><text:span text:style-name="T64">124</text:span><text:span text:style-name="T65">. <text:s/>Komitetų, išskyrus Kontrolės komitetą, pirmininkus ir jų pavaduotojus mero siūlymu</text:span><text:span text:style-name="T66">, kuris išreiškiamas mero potvarkyje, skiria komitetai. Tą pačią kandidatūrą meras gali siūlyti du kartus. Kontrolės komiteto pirmininką Tarybos mažumos (opozicijos) siūlymu,</text:span><text:span text:style-name="T67"><text:s/></text:span><text:span text:style-name="T68">Kontrolės komiteto</text:span><text:span text:style-name="T69"><text:s/></text:span><text:span text:style-name="T70">pirmininko pavaduotoją mero siūlymu, skiria Taryba šiame punkte nustatyta tvarka.</text:span><text:span text:style-name="T71"><text:s/></text:span></text:p>
      <text:p text:style-name="P72"><text:span text:style-name="T73">Kontrolės komiteto pirmininko kandidatūrą iš Kontrolės komiteto narių Tarybos mažuma (opozicija) pasiūlo žodžiu Tarybos posėdyje, kai svarstomas sprendimo projektas dėl Kontrolės komiteto pirmininko skyrimo (siūlymas įrašomas į Tarybos posėdžio protokolą) arba raštu, pateikiant rašytinį siūlymą savivaldybės merui iki Tarybos posėdžio, kuriame numatyta svarstyti klausimą dėl Kontrolės komiteto pirmininko skyrimo, arba Tarybos posėdyje, prieš svarstant ar svarstant klausimą dėl Kontrolės komiteto pirmininko skyrimo, įteikus pirmininkaujančiajam tarybos posėdžiui Tarybos mažumos (opozicijos) pasirašytą siūlymą.<text:s/></text:span><text:span text:style-name="T74">Meras kviečia kandidatą į Kontrolės komiteto pirmininkus prisistatyti (iki 5 minučių). Po to skiriama iki 5 minučių Tarybos narių klausimams ir atsakymams į klausimus. Po kandidato į <text:s/>Kontrolės komiteto pirmininkus prisistatymo ir atsakymų į Tarybos narių klausimus, teikiama balsuoti už kandidato skyrimą į Kontrolės komiteto pirmininkus.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75"><text:span text:style-name="T76">Jei<text:s/></text:span><text:span text:style-name="T77">nėra paskelbta Tarybos mažuma (opozicija), <text:s/>arba jei<text:s/></text:span><text:span text:style-name="T78">šiame punkte nustatyta tvarka Tarybos mažuma (opozicija) nepasiūlo Kontrolės komiteto pirmininko kandidatūros arba tą pačią kandidatūrą siūlo nebe pirmą kartą, arba pirmą kartą atmetus pasiūlytą kandidatūrą, nebeteikia kitos kandidatūros, laikoma, kad Tarybos mažuma (opozicija) nesiūlo Kontrolės komiteto pirmininko kandidatūros ar netinkamai siūlo Kontrolės komiteto pirmininko kandidatūrą. Tokiu atveju Kontrolės komiteto pirmininko kandidatūrą siūlo savivaldybės meras Tarybos posėdyje, svarstant klausimą dėl Kontrolės komiteto pirmininko skyrimo. <text:s/></text:span><text:span text:style-name="T79">Meras pristato Tarybos nariams siūlomą kandidatą į <text:s/>Kontrolės komiteto pirmininkus. Mero pasiūlyto kandidato į Kontrolės komiteto pirmininkus prisistatymas, atsakymai į Tarybos narių klausimus išklausomi, teikiama balsuoti už pasiūlytą kandidatūrą į Kontrolės komiteto pirmininkus ir balsavimas vykdomas ta pačia tvarka,<text:s/></text:span><text:soft-page-break/><text:span text:style-name="T80">kuri išdėstyta šiame punkte, kai kandidatūrą į Kontrolės komiteto pirmininkus teikia Tarybos mažuma (opozicija).</text:span></text:p>
      <text:p text:style-name="P81"><text:span text:style-name="T82">Kontrolės komiteto pirmininko pavaduotojo kandidatūrą meras siūlo savo potvarkiu, kuris yra pridedamas prie Tarybai teikiamo sprendimo projekto dėl Kontrolės komiteto pirmininko pavaduotojo skyrimo. Mero pasiūlyto<text:s/></text:span><text:span text:style-name="T83">kandidato į Kontrolės komiteto pirmininko pavaduotojus prisistatymas, atsakymai į Tarybos narių klausimus išklausomi, teikiama balsuoti už pasiūlytą kandidatūrą į Kontrolės komiteto pirmininko pavaduotojus ir balsavimas vykdomas ta pačia tvarka, kuri išdėstyta šiame punkte, kai kandidatūrą į Kontrolės komiteto pirmininkus teikia meras.</text:span></text:p>
      <text:p text:style-name="P84"><text:span text:style-name="T85">Kontrolės komiteto pirmininkas ir Kontrolės komiteto pirmininko pavaduotojas laikomi paskirtais, jeigu už tai balsavo dalyvavusių Tarybos posėdyje Tarybos narių dauguma.<text:s/></text:span></text:p>
      <text:p text:style-name="P86"><text:span text:style-name="T87">Meras, gavęs informaciją apie tai, kad jo siūlytas ir Tarybos paskirtas Kontrolės komiteto pirmininkas ar Kontrolės komiteto pirmininko pavaduotojas pareigas eina netinkamai ar savo veikloje pažeidžia Lietuvos Respublikos norminius teisės aktus ar Tarybos sprendimus savo potvarkiu teikia Tarybai siūlymą atleisti <text:s/>Kontrolės komiteto pirmininką ar Kontrolės komiteto pirmininko pavaduotoją iš pareigų ir teikia Tarybai sprendimo projektą. Tarybos posėdyje meras paaiškina, dėl kokių priežasčių siūloma atleisti <text:s/>Kontrolės komiteto pirmininką ar Kontrolės komiteto pirmininko pavaduotoją iš pareigų.<text:s/></text:span><text:span text:style-name="T88"><text:s/>Skiriama iki 5 minučių pasisakyti Kontrolės komiteto pirmininkui ar <text:s/>Kontrolės komiteto pirmininko pavaduotojui, iki 5 minučių <text:s/>Tarybos narių klausimams ir atsakymams į klausimus. Po <text:s/>Kontrolės komiteto pirmininko ar <text:s/>Kontrolės komiteto pirmininko pavaduotojo pasisakymo ir atsakymų į Tarybos narių klausimus, teikiama balsuoti už Kontrolės komiteto pirmininko ar <text:s/>Kontrolės komiteto pirmininko pavaduotojo atleidimą iš pareigų. <text:s/>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89"><text:span text:style-name="T90">1.6</text:span><text:span text:style-name="T91">.</text:span><text:span text:style-name="T92"><text:tab/><text:s/>Pakeisti reglamento <text:s/>126 punktą ir jį išdėstyti taip:</text:span></text:p>
      <text:p text:style-name="P93"><text:span text:style-name="T94">„</text:span><text:span text:style-name="T95">126</text:span><text:span text:style-name="T96">. Administracijos direktoriaus paskirtas (-i) atsakingas (-i) už Tarybos sprendimų projektų ir Tarybos sprendimų skelbimą teisės aktų nustatyta tvarka tarnautojas (-ai) ne vėliau kaip prieš 2 darbo dienas iki komiteto posėdžio pradžios, prieš tai suderinus su meru, paskelbia komitetų posėdžių darbotvarkes Alytaus rajono savivaldybės interneto tinklalapyje, nurodydamas komitetų posėdžių datą, vietą, laiką, pranešėjus Alytaus rajono savivaldybės interneto svetainėje, adresu http//</text:span><text:span text:style-name="T97">www.arsa.lt</text:span><text:span text:style-name="T98">/. Šio reglamento nustatyta tvarka įregistruoti Tarybos sprendimų projektai dėl komitetuose svarstytinų klausimų turi būti paskelbti viešai šio reglamento ir Teisėkūros pagrindų įstatymo nustatyta tvarka. Jei komiteto posėdžio, apie kurį buvo paskelbta šiame punkte nustatyta tvarka, data, laikas, vieta keičiami ar keičiamas svarstytinų sprendimų projektų sąrašas, apie tai informuojama savivaldybės interneto svetainėje anksčiau nurodytais adresais.</text:span></text:p>
      <text:p text:style-name="P99">Komitetų posėdžiai yra atviri, išskyrus norminių aktų nustatytus atvejus.</text:p>
      <text:p text:style-name="P100">Komitetų darbe patariamojo balso teise gali dalyvauti visuomenės atstovai – seniūnaičiai, Išplėstinės seniūnaičių sueigos deleguoti atstovai, <text:s/>ekspertai, valstybės tarnautojai ir kiti suinteresuoti 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01">Jeigu komiteto posėdyje svarstomas klausimas yra susijęs su kitais suinteresuotais<text:s/></text:p>
      <text:p text:style-name="P102">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 projekto. Jei pasisakymas ar<text:s/><text:soft-page-break/>užduodamas klausimas nesusijęs su pateikiamu Tarybos sprendimo projektu, komiteto posėdžio pirmininkas turi teisę nutraukti <text:s/>pasisakantįjį (klausiantįjį).</text:p>
      <text:p text:style-name="P103">Kai komiteto posėdyje svarstomas su valstybės, tarnybos ar komercine paslaptimi susijęs <text:s/>klausimas, komitetas posėdyje dalyvaujančių komiteto narių balsų dauguma <text:s/>gali nuspręsti jį <text:s/>nagrinėti uždarame posėdyje. <text:s/></text:p>
      <text:p text:style-name="P104"><text:span text:style-name="T105">Teisės ir vidaus administravimo <text:s/>skyrius, atsižvelgdamas į komiteto pirmininko pavedimą, kviečiamus į komitetų posėdžius asmenis informuoja raštu (elektroniniu paštu, faksu) ar telefonu likus ne mažiau kaip 1 darbo dienai iki posėdžio.<text:s/></text:span><text:span text:style-name="T106">Esant reikalui, komiteto posėdis gali būti rengiamas Tarybos posėdžio dieną. Šiuo atveju kviečiami į posėdį asmenys informuojami žodžiu posėdžio dieną.”</text:span></text:p>
      <text:p text:style-name="P107"><text:span text:style-name="T108">1.7</text:span><text:span text:style-name="T109">. Pakeisti reglamento <text:s/>138.8 papunktį ir jį išdėstyti taip:</text:span></text:p>
      <text:p text:style-name="P110"><text:span text:style-name="T111">„</text:span><text:span text:style-name="T112">138.8</text:span><text:span text:style-name="T113">. dirba pagal Tarybos patvirtintą veiklos programą ir iki kiekvienų metų kovo 1 d. <text:s/></text:span></text:p>
      <text:p text:style-name="P114"><text:span text:style-name="T115">pateikia Tarybai savo veiklos ataskaitą. Veiklos ataskaitą Tarybai komiteto vardu teikia komiteto pirmininkas. Veiklos ataskaitoje turi būti informacija apie ataskaitiniais metais įvykusius Kontrolės komiteto posėdžius, juose svarstytus klausimus, komiteto priimtus rekomendacinius sprendimus bei kaip į juos buvo atsižvelgta. Veiklos ataskaita, prieš ją teikiant Tarybos posėdžiui apsvarstoma komitetuose pagal kompetenciją, atsižvelgiant į tai, kokių veiklos sričių klausimai aptariami veiklos ataskaitoje.“</text:span></text:p>
      <text:p text:style-name="P116"><text:span text:style-name="T117">1.8</text:span><text:span text:style-name="T118">. Pakeisti reglamento 146 punktą ir jį išdėstyti taip:</text:span></text:p>
      <text:p text:style-name="P119"><text:span text:style-name="T120">„</text:span><text:span text:style-name="T121">146</text:span><text:span text:style-name="T122">. Taryba šių komisijų pirmininkus mero teikimu skiria iš Tarybos narių. Jeigu yra</text:span></text:p>
      <text:p text:style-name="P123">paskelbta Tarybos <text:s/>mažuma (opozicija), Etikos komisijos ir <text:s/>Antikorupcijos komisijos <text:s/>pirmininkų <text:s/>kandidatūras <text:s/>meras <text:s/>teikia <text:s text:c="2"/>Tarybos mažumos (opozicijos) siūlymu.</text:p>
      <text:p text:style-name="P124"><text:span text:style-name="T125">Etikos komisijos ir Antikorupcijos komisijos pirmininkų kandidatūras iš komisijų narių Tarybos mažuma (opozicija) pasiūlo raštu, pateikiant <text:s/>Tarybos mažumos (opozicijos) pasirašytą siūlymą savivaldybės merui likus ne mažiau kaip 3 darbo <text:s/>dienoms iki Tarybos posėdžio, kuriame numatyta svarstyti klausimą dėl komisijų sudarymo (taip pat <text:s/>atitinkamos komisijos pirmininko skyrimo).<text:s/></text:span><text:span text:style-name="T126">Meras kviečia kandidatą į Etikos komisijos ir Antikorupcijos komisijos <text:s/>pirmininkus prisistatyti (iki 5 minučių). Po to skiriama iki 5 minučių Tarybos narių klausimams ir atsakymams į klausimus. Po kandidato į <text:s/>Etikos komisijos ir Antikorupcijos komisijos pirmininkus prisistatymo ir atsakymų į Tarybos narių klausimus, teikiama balsuoti už kandidato skyrimą į Etikos komisijos ir Antikorupcijos komisijos pirmininkus.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127"><text:span text:style-name="T128">Jei Tarybos mažuma (opozicija) nepaskelbta, arba jeigu šiame punkte nustatyta tvarka Tarybos mažuma (opozicija) nepasiūlo komisijų pirmininkų kandidatūrų arba tas pačias kandidatūras siūlo ne pirmą kartą, arba, pirmą kartą atmetus pasiūlytą kandidatūrą, nebeteikia kitos kandidatūros, laikoma, kad Tarybos mažuma (opozicija) nesiūlo atitinkamos komisijos pirmininko kandidatūros ar netinkamai siūlo atitinkamos komisijos pirmininko kandidatūrą – tokiu atveju <text:s/>atitinkamos komisijos pirmininką skiria Taryba mero siūlymu.<text:s/></text:span><text:span text:style-name="T129">Meras pristato Tarybos nariams siūlomą kandidatą į <text:s/>Etikos komisijos ir Antikorupcijos komisijos <text:s/>pirmininkus. Mero pasiūlyto kandidato į Etikos komisijos ir Antikorupcijos komisijos <text:s/>pirmininkus <text:s/>prisistatymas, atsakymai į Tarybos narių klausimus išklausomi, teikiama balsuoti už pasiūlytą kandidatūrą į <text:s/>Etikos komisijos ir Antikorupcijos komisijos <text:s/>pirmininkus <text:s/>ir balsavimas vykdomas ta pačia tvarka, kuri išdėstyta šiame punkte, kai kandidatūrą į Etikos komisijos ir Antikorupcijos komisijos <text:s/>pirmininkus teikia Tarybos mažuma (opozicija).</text:span></text:p>
      <text:p text:style-name="P130"><text:span text:style-name="T131">Meras, gavęs informaciją apie tai, kad jo siūlytas ir Tarybos paskirtas<text:s/></text:span><text:span text:style-name="T132">Etikos komisijos ar Antikorupcijos komisijos <text:s/>pirmininkas pareigas eina netinkamai ar savo veikloje pažeidžia Lietuvos Respublikos norminius teisės aktus ar savivaldybės tarybos sprendimus savo potvarkiu teikia Tarybai siūlymą atleisti <text:s/>Etikos komisijos ar Antikorupcijos komisijos <text:s/>pirmininką <text:s/>iš pareigų ir<text:s/></text:span><text:soft-page-break/><text:span text:style-name="T133">teikia Tarybai sprendimo projektą. Tarybos posėdyje meras paaiškina, dėl kokių priežasčių siūloma atleisti <text:s/>Etikos komisijos ar Antikorupcijos komisijos <text:s/>pirmininką <text:s/>iš pareigų. <text:s/>Skiriama iki 5 minučių pasisakyti Etikos komisijos ar Antikorupcijos komisijos <text:s/>pirmininkui, iki 5 minučių <text:s/>Tarybos narių klausimams ir atsakymams į klausimus. Po <text:s/>Etikos komisijos ar Antikorupcijos komisijos <text:s/>pirmininko pasisakymo ir atsakymų į Tarybos narių klausimus, teikiama balsuoti už Etikos komisijos ar Antikorupcijos komisijos <text:s/>pirmininko <text:s/>atleidimą iš pareigų. <text:s/>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134"><text:span text:style-name="T135">1.9</text:span><text:span text:style-name="T136">.</text:span><text:span text:style-name="T137"><text:tab/><text:s/>Pakeisti reglamento 151 punktą ir jį išdėstyti taip:</text:span></text:p>
      <text:p text:style-name="P138"><text:span text:style-name="T139">„</text:span><text:span text:style-name="T140">151</text:span><text:span text:style-name="T141">. Komisijos sudaromos ne mažiau kaip iš 3 narių. Etikos komisija sudaroma<text:s/></text:span></text:p>
      <text:p text:style-name="P142">atsižvelgiant į Alytaus rajono savivaldybės etikos komisijos veiklos nuostatų nustatytus reikalavimus. Etikos komisijoje ir Antikorupcijos komisijoje seniūnaičiai arba seniūnaičiai ir visuomenės atstovai turi <text:s/>sudaryti ne mažiau kaip 1/3 komisijos narių. Kitos <text:s/>komisijos <text:s/>gali <text:s/>būti <text:s/>sudaromos <text:s/>iš <text:s/>Tarybos <text:s/>narių, valstybės <text:s/>tarnautojų, <text:s/>ekspertų, gyvenamųjų vietovių bendruomenių atstovų – seniūnaičių, išplėstinės seniūnaičių sueigos deleguotų atstovų, visuomenės atstovų (Lietuvos Respublikoje įregistruotų viešųjų juridinių asmenų, išskyrus valstybės ar savivaldybės institucijas ar įstaigas, įgaliotų atstovų), bendruomeninių organizacijų <text:s/>atstovų, kitų savivaldybės gyventojų. <text:s/>Meras savo potvarkiu pretendentais į komisijų narius deleguoja Tarybos narius ir mero politinio (asmeninio) pasitikėjimo valstybės tarnautojus;<text:s/></text:p>
      <text:p text:style-name="P143">Pretendentus į komisijos narius, atsižvelgdami į savivaldybės mero prašymą, gali deleguoti:<text:s/></text:p>
      <text:p text:style-name="P144">savivaldybės administracijos direktorius savo įsakymu – savivaldybės administracijos valstybės tarnautojus;</text:p>
      <text:p text:style-name="P145">išplėstinė seniūnaičių sueiga savo sprendimu, įformintu išplėstinės seniūnaičių sueigos protokole, – seniūnaičius ir seniūnaitijų gyventojus bei kitus savo atstovus;</text:p>
      <text:p text:style-name="P146">Lietuvos Respublikoje įregistruotų viešųjų juridinių asmenų, išskyrus valstybės ar savivaldybės institucijas ar įstaigas, vadovai savo raštu – savo atstovus (visuomenės atstovus);</text:p>
      <text:p text:style-name="P147">bendruomeninių organizacijų vadovai savo raštu – bendruomeninių organizacijų atstovus.</text:p>
      <text:p text:style-name="P148">Tarybos sprendimo projekto rengėjas, prieš rengdamas Tarybos sprendimo projektą 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149"><text:span text:style-name="T150">Komisijų nuostatus tvirtina Taryba.</text:span><text:span text:style-name="T151">“</text:span></text:p>
      <text:p text:style-name="P152"><text:span text:style-name="T153">1.10</text:span><text:span text:style-name="T154">.</text:span><text:span text:style-name="T155"><text:tab/><text:s/>Papildyti reglamentą nauju 205-1 punktu <text:s/>ir jį išdėstyti taip:</text:span></text:p>
      <text:p text:style-name="P156"><text:span text:style-name="T157">„</text:span><text:span text:style-name="T158">205-1</text:span><text:span text:style-name="T159">. <text:s/>Seniūnaičių sueigos ir išplėstinės seniūnaičių sueigos priimti rekomendaciniai sprendimai turi būti įvertinti atitinkamos savivaldybės institucijos:</text:span></text:p>
      <text:p text:style-name="P160"><text:span text:style-name="T161">205-1.1</text:span><text:span text:style-name="T162">. jeigu seniūnaičių sueigos a</text:span><text:span text:style-name="T163">r išplėstinės seniūnaičių sueigos<text:s/></text:span><text:span text:style-name="T164">priimtų rekomendacinių sprendimų vertinimas yra Tarybos kompetencija, meras sudaro darbo grupę, kuri pateikia merui savo išvadas dėl seniūnaičių sueigos a</text:span><text:span text:style-name="T165">r išplėstinės seniūnaičių sueigos<text:s/></text:span><text:span text:style-name="T166">sprendimo ir parengia motyvuotą Tarybos sprendimo projektą dėl seniūnaičių sueigos ar</text:span><text:span text:style-name="T167"><text:s/>išplėstinės seniūnaičių sueigos</text:span><text:span text:style-name="T168"><text:s/>sprendimo vertinimo arba vertinimo rezultatus išdėsto Tarybos sprendimo projekto, kuris pagal teisės aktus turėjo būti apsvarstytas išplėstinėje seniūnaičių sueigoje, <text:s/>aiškinamajame rašte. <text:s/>Meras teikia svarstyti šiame papunktyje nurodytą Tarybos sprendimo projektą bendra tvarka artimiausiam Tarybos posėdžiui. <text:s text:c="2"/>Tarybos sprendime turi būti nurodyti jo priėmimo motyvai,<text:s/></text:span><text:span text:style-name="T169">ir numatomi veiksmai, jeigu tokių veiksmų bus imtasi</text:span><text:span text:style-name="T170">“;</text:span></text:p>
      <text:p text:style-name="P171"><text:span text:style-name="T172">205-1.2</text:span><text:span text:style-name="T173">.<text:s/></text:span><text:span text:style-name="T174"><text:s/>jeigu Seniūnaičių sueigos ar išplėstinės seniūnaičių sueigos priimtų rekomendacinių sprendimų vertinimas yra savivaldybės administracijos direktoriaus kompetencija, administracijos direktorius <text:s/>sudaro darbo grupę, kuri pateikia administracijos direktoriui <text:s/>savo išvadas dėl seniūnaičių sueigos ar išplėstinės seniūnaičių sueigos sprendimo ir parengia motyvuotą administracijos direktoriaus įsakymą dėl seniūnaičių sueigos ar išplėstinės seniūnaičių sueigos<text:s/></text:span><text:soft-page-break/><text:span text:style-name="T175">sprendimo vertinimo. <text:s/>Administracijos direktoriaus įsakyme <text:s/>turi būti nurodyti jo priėmimo motyvai, ir numatomi veiksmai, jeigu tokių veiksmų bus imtasi;</text:span></text:p>
      <text:p text:style-name="P176"><text:span text:style-name="T177">205-1.3</text:span><text:span text:style-name="T178">. Taryba ar administracijos direktorius atitinkamai priima sprendimą ar įsakymą reglamento 205-1.1–205-1.2 papunkčiuose nurodytais klausimais <text:s/>ne vėliau kaip per 20 darbo dienų nuo Seniūnaičių sueigos ar išplėstinės seniūnaičių sueigos sprendimo gavimo. Tarybos sprendimas ar savivaldybės administracijos direktoriaus įsakymas reglamento 205-1.1–205-1.2 punktuose nurodytais klausimais <text:s/>turi būti paskelbtas savivaldybės interneto svetainėje ir tų seniūnijų skelbimų lentose.“.</text:span></text:p>
      <text:p text:style-name="P179"><text:span text:style-name="T180">1.11</text:span><text:span text:style-name="T181">. <text:s/>Papildyti reglamentą nauju 205-2 papunkčiu ir jį išdėstyti taip:</text:span></text:p>
      <text:p text:style-name="P182"><text:span text:style-name="T183">„</text:span><text:span text:style-name="T184">205-2</text:span><text:span text:style-name="T185">. Apie Tarybos sprendimo projekto dėl papildomų ir planą viršijančių savivaldybės biudžeto pajamų ir kitų piniginių lėšų paskirstymo, tikslinės paskirties ir specializuotų fondų sudarymo ir naudojimo, Tarybos sprendimo projekto rengėjas raštu (elektroniniu paštu) informuoja seniūnus, nurodydamas reikalingumą svarstyti klausimą išplėstinėse seniūnaičių sueigose. Seniūnai privalo nedelsiant (ne vėliau kaip per 1 darbo dieną nuo tarybos sprendimo projekto rengėjo pateiktos rašytinės informacijos apie reikalingumą svarstyti klausimą išplėstinėse seniūnaičių sueigose) teisės aktų nustatyta tvarka paskelbti apie išplėstinių 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o išplėstinių seniūnaičių sueigų posėdžių seniūnai privalo pateikti posėdžių protokolus su rekomendaciniais sprendimais. Gavęs išplėstinių seniūnaičių sueigų posėdžių protokolus, Tarybos sprendimo projekto rengėjas nedelsdamas parengia dokumentų projektus dėl <text:s/>išplėstinėse seniūnaičių sueigose priimtų sprendimų reglamento 205-1 papunktyje nustatyta tvarka.“.</text:span></text:p>
      <text:p text:style-name="P186"><text:span text:style-name="T187">1.12</text:span><text:span text:style-name="T188">. Papildyti reglamentą nauju XXVI skirsniu ir jį išdėstyti taip:</text:span></text:p>
      <text:p text:style-name="P189"><text:span text:style-name="T190">„</text:span><text:span text:style-name="T191">XXVI</text:span><text:span text:style-name="T192"><text:s/>skirsnis</text:span><text:span text:style-name="T193">.</text:span><text:span text:style-name="T194"><text:s/></text:span><text:span text:style-name="T195">SAVIVALDYBĖS ADMINISTRACIJOS DIREKTORIAUS IR SAVIVALDYBĖS ADMINISTRACIJOS DIREKTORIAUS PAVADUOTOJO KANDIDATŪRŲ PRISTATYMO, DERINIMO IR TEIKIMO SAVIVALDYBĖS <text:s/>TARYBAI, SIŪLYMO JUOS ATLEISTI IŠ PAREIGŲ, <text:s/>SIŪLYMO SKIRTI NUOBAUDAS SAVIVALDYBĖS ADMINISTRACIJOS DIREKTORIUI TVARKA</text:span></text:p>
      <text:p text:style-name="P196"/>
      <text:p text:style-name="P197"><text:span text:style-name="T198">229</text:span><text:span text:style-name="T199">. Savivaldybės administracijos direktoriaus kandidatūrą Tarybai teikia meras savo<text:s/></text:span></text:p>
      <text:p text:style-name="P200"><text:span text:style-name="T201">potvarkiu, gavęs ir įvertinęs Lietuvos Respublikos korupcijos prevencijos įstatyme nustatytą Specialiųjų tyrimų tarnybos <text:s/>pateiktą informaciją apie kandidatą į savivaldybės administracijos direktoriaus pareigas. Teikiamas kandidatas į savivaldybės administracijos direktoriaus pareigas turi atitikti savivaldybės administracijos direktoriaus pareigybės aprašyme nustatytus bendruosius ir specialiuosius reikalavimus.</text:span></text:p>
      <text:p text:style-name="P202"><text:span text:style-name="T203">230</text:span><text:span text:style-name="T204">. Savivaldybės administracijos direktoriaus kandidatūra teikiama svarstyti visuose Tarybos komitetų (jei savivaldybės tarybos komitetai yra suformuoti) posėdžiuose.</text:span></text:p>
      <text:p text:style-name="P205"><text:span text:style-name="T206">231</text:span><text:span text:style-name="T207">. Tarybos posėdyje savivaldybės meras perskaito savo siūlomo kandidato į savivaldybės administracijos direktoriaus pareigas vardą ir pavardę, trumpai pristato kandidato darbinę ir visuomeninę veiklą (jei joje kandidatas dalyvauja) ir kviečia kandidatą į savivaldybės administracijos direktoriaus pareigas <text:s/>trumpai prisistatyti.</text:span></text:p>
      <text:p text:style-name="P208"><text:span text:style-name="T209">232</text:span><text:span text:style-name="T210">. Kandidatas į <text:s/>savivaldybės administracijos direktoriaus pareigas pareiškia, ar sutinka būti skiriamas į savivaldybės administracijos direktoriaus pareigas ir prisistato, atsako į Tarybos narių klausimus. Prieš kiekvieną balsavimą kandidatas gali atsisakyti būti kandidatu į savivaldybės administracijos direktoriaus pareigas.</text:span></text:p>
      <text:p text:style-name="P211"><text:span text:style-name="T212">233</text:span><text:span text:style-name="T213">. Kandidato į <text:s/>savivaldybės administracijos direktoriaus pareigas prisistatymui <text:s/>skiriama iki 10 minučių, klausimams – iki 5 minučių.</text:span></text:p>
      <text:p text:style-name="P214"><text:span text:style-name="T215">234</text:span><text:span text:style-name="T216">. Administracijos direktoriaus skyrimo slapto balsavimo biuletenio pavyzdį tvirtina Taryba. Į balsavimo biuletenį įrašoma mero siūlomo kandidato į administracijos direktorius vardas<text:s/></text:span><text:soft-page-break/><text:span text:style-name="T217">ir pavardė.</text:span></text:p>
      <text:p text:style-name="P218"><text:span text:style-name="T219">235</text:span><text:span text:style-name="T220">. Patvirtinto pavyzdžio balsavimo biuleteniai perduodami Balsų skaičiavimo komisijai.</text:span></text:p>
      <text:p text:style-name="P221"><text:span text:style-name="T222">236</text:span><text:span text:style-name="T223">. Taryba nustato slapto balsavimo dėl administracijos direktoriaus skyrimo pradžią ir trukmę.</text:span></text:p>
      <text:p text:style-name="P224"><text:span text:style-name="T225">237</text:span><text:span text:style-name="T226">. Balsų skaičiavimo komisija antspauduoja balsavimo biuletenius ir išduoda juos Tarybos nariams.</text:span></text:p>
      <text:p text:style-name="P227"><text:span text:style-name="T228">238</text:span><text:span text:style-name="T229">. Tarybos narys, gavęs balsavimo biuletenį, pasirašo balsavimo biuletenių išdavimo sąraše.</text:span></text:p>
      <text:p text:style-name="P230"><text:span text:style-name="T231">239</text:span><text:span text:style-name="T232">. Balsuojantysis balsavimo biuletenyje pažymi, ar balsuoja „už“, „prieš“ ar „susilaiko“ dėl kandidato, nurodyto balsavimo biuletenyje, skyrimo į administracijos direktoriaus pareigas.</text:span></text:p>
      <text:p text:style-name="P233"><text:span text:style-name="T234">240</text:span><text:span text:style-name="T235">. Negaliojančiais pripažįstami nepatvirtinto pavyzdžio balsavimo biuleteniai, taip pat balsavimo biuleteniai, išvardinti reglamento 53 punkte.<text:s/></text:span></text:p>
      <text:p text:style-name="P236"><text:span text:style-name="T237">241</text:span><text:span text:style-name="T238">. Kandidatas laikomas paskirtu į savivaldybės administracijos direktoriaus pareigas, jeigu už jo kandidatūrą balsavo dalyvaujančių Tarybos posėdyje tarybos narių dauguma.</text:span></text:p>
      <text:p text:style-name="P239"><text:span text:style-name="T240">242</text:span><text:span text:style-name="T241">. Jeigu pasiūlytas kandidatas nesurinko reikiamo balsų skaičiaus, kitame Tarybos posėdyje turi būti organizuojamas pakartotinis balsavimas dėl administracijos direktoriaus skyrimo.<text:s/></text:span></text:p>
      <text:p text:style-name="P242"><text:span text:style-name="T243">243</text:span><text:span text:style-name="T244">. Slapto balsavimo rezultatus paskelbia Tarybos sudarytos Balsų skaičiavimo komisijos pirmininkas, perskaitydamas komisijos protokolą. Taryba patvirtina slapto balsavimo rezultatus.</text:span></text:p>
      <text:p text:style-name="P245"><text:span text:style-name="T246">244</text:span><text:span text:style-name="T247">. Vykdant pakartotinį balsavimą dėl administracijos direktoriaus skyrimo, taikomos reglamento 229-243 punktų nuostatos.</text:span></text:p>
      <text:p text:style-name="P248"><text:span text:style-name="T249">245</text:span><text:span text:style-name="T250">. Jeigu administracijos direktorius atleidžiamas iš pareigų prieš terminą, per du mėnesius nuo jo įgaliojimų nutrūkimo ar atleidimo iš pareigų dienos Taryba turi paskirti administracijos direktorių.</text:span></text:p>
      <text:p text:style-name="P251"><text:span text:style-name="T252">246</text:span><text:span text:style-name="T253">. Savivaldybės administracijos direktoriaus pavaduotojo kandidatūrą Tarybai teikia meras savo potvarkiu savivaldybės administracijos direktoriaus rašytiniu siūlymu. Savivaldybės administracijos direktorius savo įsakymu siūlo kandidatą į savivaldybės administracijos direktoriaus pareigas, gavęs ir įvertinęs Lietuvos Respublikos korupcijos prevencijos įstatyme nustatytą Specialiųjų tyrimų tarnybos <text:s/>pateiktą informaciją apie kandidatą į savivaldybės administracijos direktoriaus pavaduotojo pareigas. Teikiamas kandidatas į savivaldybės administracijos direktoriaus pavaduotojo pareigas turi atitikti savivaldybės administracijos direktoriaus pavaduotojo pareigybės aprašyme nustatytus bendruosius ir specialiuosius reikalavimus.</text:span></text:p>
      <text:p text:style-name="P254"><text:span text:style-name="T255">247</text:span><text:span text:style-name="T256">. Savivaldybės administracijos direktoriaus pavaduotojo kandidatūra teikiama svarstyti visuose Tarybos komitetų (jei savivaldybės tarybos komitetai yra suformuoti) posėdžiuose.</text:span></text:p>
      <text:p text:style-name="P257"><text:span text:style-name="T258">248</text:span><text:span text:style-name="T259">. Tarybos posėdyje savivaldybės meras perskaito savo teikiamo kandidato į savivaldybės administracijos direktoriaus pavaduotojo pareigas vardą ir pavardę, trumpai pristato kandidato darbinę ir visuomeninę veiklą (jei joje kandidatas dalyvauja) ir kviečia kandidatą į savivaldybės administracijos direktoriaus pavaduotojo pareigas <text:s/>trumpai prisistatyti.</text:span></text:p>
      <text:p text:style-name="P260"><text:span text:style-name="T261">249</text:span><text:span text:style-name="T262">. Kandidatas į <text:s/>savivaldybės administracijos direktoriaus pavaduotojo pareigas pareiškia, ar sutinka būti skiriamas į savivaldybės administracijos direktoriaus pavaduotojo pareigas ir prisistato, atsako į Tarybos narių klausimus. Prieš kiekvieną balsavimą kandidatas gali atsisakyti būti kandidatu į savivaldybės administracijos direktoriaus pavaduotojo pareigas.</text:span></text:p>
      <text:p text:style-name="P263"><text:span text:style-name="T264">250</text:span><text:span text:style-name="T265">. Kandidato į <text:s/>savivaldybės administracijos direktoriaus pavaduotojo pareigas prisistatymui <text:s/>skiriama iki 10 minučių, klausimams – iki 5 minučių.</text:span></text:p>
      <text:p text:style-name="P266"><text:span text:style-name="T267">251</text:span><text:span text:style-name="T268">. Administracijos direktoriaus pavaduotojo skyrimo slapto balsavimo biuletenio pavyzdį tvirtina Taryba. Į balsavimo biuletenį įrašoma mero teikiamo kandidato į administracijos direktorius pavaduotojo pareigas vardas ir pavardė.</text:span></text:p>
      <text:p text:style-name="P269"><text:span text:style-name="T270">252</text:span><text:span text:style-name="T271">. Patvirtinto pavyzdžio balsavimo biuleteniai perduodami Balsų skaičiavimo komisijai.</text:span></text:p>
      <text:p text:style-name="P272"><text:span text:style-name="T273">253</text:span><text:span text:style-name="T274">. Taryba nustato slapto balsavimo dėl administracijos direktoriaus pavaduotojo skyrimo pradžią ir trukmę.</text:span></text:p>
      <text:p text:style-name="P275"><text:span text:style-name="T276">254</text:span><text:span text:style-name="T277">. Balsų skaičiavimo komisija antspauduoja balsavimo biuletenius ir išduoda juos Tarybos<text:s/></text:span><text:soft-page-break/><text:span text:style-name="T278">nariams.</text:span></text:p>
      <text:p text:style-name="P279"><text:span text:style-name="T280">255</text:span><text:span text:style-name="T281">. Tarybos narys, gavęs balsavimo biuletenį, pasirašo balsavimo biuletenių išdavimo sąraše.</text:span></text:p>
      <text:p text:style-name="P282"><text:span text:style-name="T283">256</text:span><text:span text:style-name="T284">. Balsuojantysis balsavimo biuletenyje pažymi, ar balsuoja „už“, „prieš“ ar „susilaiko“ dėl kandidato, nurodyto balsavimo biuletenyje, skyrimo į administracijos direktoriaus pavaduotojo pareigas.</text:span></text:p>
      <text:p text:style-name="P285"><text:span text:style-name="T286">257</text:span><text:span text:style-name="T287">. Negaliojančiais pripažįstami nepatvirtinto pavyzdžio balsavimo biuleteniai, taip pat balsavimo biuleteniai, išvardinti reglamento 53 punkte.<text:s/></text:span></text:p>
      <text:p text:style-name="P288"><text:span text:style-name="T289">258</text:span><text:span text:style-name="T290">. Kandidatas laikomas paskirtu į savivaldybės administracijos direktoriaus pavaduotojo pareigas, jeigu už jo kandidatūrą balsavo dalyvaujančių Tarybos posėdyje tarybos narių dauguma.</text:span></text:p>
      <text:p text:style-name="P291"><text:span text:style-name="T292">259</text:span><text:span text:style-name="T293">. Jeigu pasiūlytas kandidatas nesurinko reikiamo balsų skaičiaus, kitame Tarybos posėdyje turi būti organizuojamas pakartotinis balsavimas dėl administracijos direktoriaus pavaduotojo skyrimo.<text:s/></text:span></text:p>
      <text:p text:style-name="P294"><text:span text:style-name="T295">260</text:span><text:span text:style-name="T296">. Slapto balsavimo rezultatus paskelbia Tarybos sudarytos Balsų skaičiavimo komisijos pirmininkas, perskaitydamas komisijos protokolą. Taryba patvirtina slapto balsavimo rezultatus.</text:span></text:p>
      <text:p text:style-name="P297"><text:span text:style-name="T298">261</text:span><text:span text:style-name="T299">. Vykdant pakartotinį balsavimą dėl administracijos direktoriaus pavaduotojo skyrimo, taikomos reglamento 246–260 punktų nuostatos.</text:span></text:p>
      <text:p text:style-name="P300"><text:span text:style-name="T301">262</text:span><text:span text:style-name="T302">.<text:s/></text:span><text:span text:style-name="T303">Savivaldybės administracijos direktorius ir savivaldybės administracijos direktoriaus pavaduotojas <text:s/>atleidžiami iš pareigų Vietos savivaldos įstatymo ir Valstybės tarnybos įstatymo nustatyta tvarka ir pagrindais. Atsiradus atleidimo iš savivaldybės administracijos direktoriaus ar savivaldybės administracijos direktoriaus pavaduotojo pareigų pagrindui, savivaldybės meras savo potvarkiu teikia siūlymą Tarybai dėl atleidimo iš savivaldybės administracijos direktoriaus ar savivaldybės administracijos direktoriaus pavaduotojo pareigų. Tarybos sprendimo projekte dėl atleidimo iš savivaldybės administracijos direktoriaus ar savivaldybės administracijos direktoriaus pavaduotojo pareigų turi būti išdėstyti atleidimo iš savivaldybės administracijos direktoriaus (savivaldybės administracijos direktoriaus pavaduotojo) pagrindai, atleidimo data, atsiskaitymas su atleidžiamu savivaldybės administracijos direktoriumi (administracijos direktoriaus pavaduotoju) <text:s/>ir kitos su atleidimu susijusios aplinkybės. Tarybos sprendimo projektas dėl atleidimo iš savivaldybės administracijos direktoriaus ar savivaldybės administracijos direktoriaus pavaduotojo pareigų teikiamas svarstyti artimiausiam Tarybos posėdžiui po to, kai atsirado atleidimo iš savivaldybės administracijos direktoriaus ar savivaldybės administracijos direktoriaus pavaduotojo pareigų pagrindas, prieš tai apsvarsčius sprendimo projektą Tarybos komitetų (jei jie suformuoti) posėdžiuose.<text:s/></text:span></text:p>
      <text:p text:style-name="P304"><text:span text:style-name="T305">263</text:span><text:span text:style-name="T306">. Atleidimo iš pareigų praradus pasitikėjimą ar tarnybinės nuobaudos skyrimo procedūra savivaldybės administracijos direktoriui (administracijos direktoriaus pavaduotojui) pradedama mero potvarkiu jo iniciatyva arba remiantis jo gauta rašytine informacija apie savivaldybės administracijos direktoriaus (administracijos direktoriaus pavaduotojo) tarnybinius nusižengimus ar apie Tarybos pateiktus nepasitikėjimo savivaldybės administracijos direktoriumi motyvus.<text:s/></text:span></text:p>
      <text:p text:style-name="P307"><text:span text:style-name="T308">264</text:span><text:span text:style-name="T309">. Meras, teikdamas Tarybai sprendimo projektą dėl administracijos direktoriaus (administracijos direktoriaus pavaduotojo) atleidimo iš pareigų praradus pasitikėjimą, turi raštu pateikti aplinkybes, dėl kurių reiškiamas nepasitikėjimas savivaldybės administracijos direktoriumi (administracijos direktoriaus pavaduotoju) arba pridėti jo gautą rašytinę informaciją, kurioje nurodomos aplinkybės, dėl kurių reiškiamas nepasitikėjimas savivaldybės administracijos direktoriumi (administracijos direktoriaus pavaduotoju). Tarybos sprendimo projektas dėl atleidimo iš savivaldybės administracijos direktoriaus (administracijos direktoriaus pavaduotojo) pareigų svarstomas visų Savivaldybės tarybos komitetų, jei jie suformuoti, išskyrus Kontrolės komitetą, posėdžiuose. Tarybos posėdyje meras, o tarybos komitetų posėdyje – meras arba valstybės tarnautojas, atsakingas už personalo klausimų rengimą, pristato Tarybos sprendimo projektą, informuoja apie priežastis ir aplinkybes, dėl kurių sprendimo projektas teikiamas. Tarybos komitetų ir <text:s/>Tarybos posėdžiuose po mero ar valstybės tarnautojo, atsakingo už personalo klausimų rengimą,<text:s/></text:span><text:soft-page-break/><text:span text:style-name="T310">pasisakymo, suteikiama galimybė pasisakyti (iki 10 min.) savivaldybės administracijos direktoriui (administracijos direktoriaus pavaduotojui), dėl kurio atleidimo iš pareigų praradus pasitikėjimą teikiamas Tarybos sprendimo projektas. Tarybos narių klausimams skiriama iki 5 minučių.</text:span></text:p>
      <text:p text:style-name="P311"><text:span text:style-name="T312">265</text:span><text:span text:style-name="T313">. Po savivaldybės administracijos direktoriaus (administracijos direktoriaus pavaduotojo), dėl kurio atleidimo iš pareigų praradus pasitikėjimą teikiamas Tarybos sprendimo projektas, pasisakymo ir atsakymo į Tarybos narių klausimus, slaptai balsuojama dėl administracijos direktoriaus (administracijos direktoriaus pavaduotojo) atleidimo iš pareigų praradus pasitikėjimą.</text:span></text:p>
      <text:p text:style-name="P314"><text:span text:style-name="T315">266</text:span><text:span text:style-name="T316">.<text:s/></text:span><text:span text:style-name="T317">Administracijos direktoriaus (administracijos direktoriaus pavaduotojo) atleidimo iš pareigų praradus pasitikėjimą slapto balsavimo biuletenio pavyzdį tvirtina Taryba. Slapto balsavimo biuletenyje nurodoma, dėl ko balsuojama (t. y. atleisti <text:s/>administracijos direktorių (administracijos direktoriaus pavaduotoją) ir pateikiami galimi balsavimo variantai – „už“, „prieš“, „susilaikė“.</text:span></text:p>
      <text:p text:style-name="P318"><text:span text:style-name="T319">267</text:span><text:span text:style-name="T320">. <text:s/>Patvirtinto pavyzdžio balsavimo biuleteniai perduodami Balsų skaičiavimo komisijai.</text:span></text:p>
      <text:p text:style-name="P321"><text:span text:style-name="T322">268</text:span><text:span text:style-name="T323">. Taryba nustato slapto balsavimo dėl administracijos direktoriaus pavaduotojo administracijos direktoriaus pavaduotojo) atleidimo <text:s/>pradžią ir trukmę.</text:span></text:p>
      <text:p text:style-name="P324"><text:span text:style-name="T325">269</text:span><text:span text:style-name="T326">. Balsų skaičiavimo komisija antspauduoja balsavimo biuletenius ir išduoda juos Tarybos nariams.</text:span></text:p>
      <text:p text:style-name="P327"><text:span text:style-name="T328">270</text:span><text:span text:style-name="T329">. Tarybos narys, gavęs balsavimo biuletenį, pasirašo balsavimo biuletenių išdavimo sąraše.</text:span></text:p>
      <text:p text:style-name="P330"><text:span text:style-name="T331">271</text:span><text:span text:style-name="T332">. Balsuojantysis balsavimo biuletenyje pažymi, ar balsuoja „už“, „prieš“ ar „susilaiko“ dėl kandidato, nurodyto balsavimo biuletenyje, atleidimo iš savivaldybės administracijos direktoriaus (savivaldybės administracijos direktoriaus pavaduotojo) pareigų praradus pasitikėjimą.</text:span></text:p>
      <text:p text:style-name="P333"><text:span text:style-name="T334">272</text:span><text:span text:style-name="T335">. Negaliojančiais pripažįstami nepatvirtinto pavyzdžio balsavimo biuleteniai, taip pat balsavimo biuleteniai, išvardinti reglamento 53 punkte.<text:s/></text:span></text:p>
      <text:p text:style-name="P336"><text:span text:style-name="T337">273</text:span><text:span text:style-name="T338">. Savivaldybės administracijos direktorius (administracijos direktoriaus pavaduotojas) <text:s/>laikomas atleistu iš savivaldybės administracijos direktoriaus (administracijos direktoriaus pavaduotojo) <text:s/>pareigų jam praradus pasitikėjimą, jeigu už jo atleidimą balsavo dalyvaujančių Tarybos posėdyje tarybos narių dauguma.</text:span></text:p>
      <text:p text:style-name="P339"><text:span text:style-name="T340">274</text:span><text:span text:style-name="T341">. Slapto balsavimo rezultatus paskelbia Tarybos sudarytos Balsų skaičiavimo komisijos pirmininkas, perskaitydamas komisijos protokolą. Taryba patvirtina slapto balsavimo rezultatus.</text:span></text:p>
      <text:p text:style-name="P342"><text:span text:style-name="T343">275</text:span><text:span text:style-name="T344">. Vykdant pakartotinį balsavimą dėl atleidimo iš administracijos direktoriaus (administracijos direktoriaus pavaduotojo) pareigų praradus <text:s/>pasitikėjimą, taikomos reglamento 263–274 punktų nuostatos.</text:span></text:p>
      <text:p text:style-name="P345"><text:span text:style-name="T346">276</text:span><text:span text:style-name="T347">. Tarnybinio nusižengimo tyrimas administracijos direktoriui <text:s/>pradedamas savivaldybės mero iniciatyva arba jam gavus oficialią informaciją apie administracijos direktoriaus) tarnybinį nusižengimą. Gavus oficialią informaciją, tarnybinio nusižengimo tyrimas pradedamas per 5- darbo dienas nuo šios informacijos gavimo. Meras sudaro ne mažiau kaip 3- asmenų komisiją šiam nusižengimui tirti ir vieną iš komisijos narių skiria komisijos pirmininku. Komisija tarnybinio nusižengimo tyrimą atlieka ir savo motyvuotą išvadą merui pateikia vadovaudamasi Tarnybinių nuobaudų skyrimo valstybės tarnautojams taisyklių, patvirtintų Lietuvos Respublikos Vyriausybės 2002-06-25 nutarimu Nr. 977 „Dėl Tarnybinių nuobaudų skyrimo valstybės tarnautojams taisyklių“ (toliau – taisyklės), <text:s/>nuostatomis. <text:s/>Meras, vadovaudamasis taisyklėmis ir nepažeisdamas jose nustatytų terminų teikia artimiausiam po tyrimo išvadų gavimo Tarybos posėdžiui Tarybos sprendimo projektą, kuriame siūloma:</text:span></text:p>
      <text:p text:style-name="P348"><text:span text:style-name="T349">276.1</text:span><text:span text:style-name="T350">. pripažinti, kad administracijos direktorius <text:s/>padarė tarnybinį nusižengimą, ir skirti jam tarnybinę nuobaudą, jeigu pateiktoje išvadoje nurodyta, kad jis padarė tarnybinį nusižengimą;</text:span></text:p>
      <text:p text:style-name="P351"><text:span text:style-name="T352">276.2</text:span><text:span text:style-name="T353">. pripažinti, kad administracijos direktorius <text:s/>tarnybinio nusižengimo nepadarė, jeigu pateiktoje išvadoje nurodyta, kad valstybės tarnautojas nepadarė tarnybinio nusižengimo;</text:span></text:p>
      <text:p text:style-name="P354"><text:span text:style-name="T355">276.3</text:span><text:span text:style-name="T356">. pripažinti, kad administracijos direktorius padarė tarnybinį nusižengimą, tačiau tarnybinės nuobaudos neskirti, jeigu pateiktoje išvadoje nurodyta, kad administracijos direktoriui<text:s/></text:span><text:soft-page-break/><text:span text:style-name="T357">(administracijos direktoriaus pavaduotojui), padariusiam tarnybinį nusižengimą, tarnybinė nuobauda negali būti paskirta, nes pasibaigė Lietuvos Respublikos valstybės tarnybos įstatymo 30 straipsnio 1 dalyje nustatytas tarnybinės nuobaudos skyrimo terminas.</text:span></text:p>
      <text:p text:style-name="P358"><text:span text:style-name="T359">277</text:span><text:span text:style-name="T360">. Tarybos posėdžio metu, prieš teikiant balsuoti dėl 276 punkte nurodyto sprendimo projekto, iki 10 minučių leidžiama pasisakyti savivaldybės administracijos direktoriui, dėl kurio teikiamas reglamento 276 punkte nurodytas sprendimo projektas. Tarybos narių klausimams skiriama iki 5 minučių.</text:span></text:p>
      <text:p text:style-name="P361"><text:span text:style-name="T362">278</text:span><text:span text:style-name="T363">. Reglamento 276 punkte nurodytas sprendimas priimamas dalyvaujančių Tarybos posėdyje tarybos narių balsų dauguma.“</text:span></text:p>
      <text:p text:style-name="P364"><text:span text:style-name="T365">1.13</text:span><text:span text:style-name="T366">. Buvusį reglamento XXVI skirsnį laikyti <text:s/>XXVII skirsniu, o buvusius reglamento 229, 230 punktus laikyti atitinkamai 279, 280 punktais.</text:span></text:p>
      <text:p text:style-name="P367"><text:span text:style-name="T368">2</text:span><text:span text:style-name="T369">. Nustatyti, kad šis sprendimas įsigalioja 2018 m. sausio 1 d.</text:span></text:p>
      <text:p text:style-name="P370"><text:span text:style-name="T371">3</text:span><text:span text:style-name="T372">. Pavesti Teisės ir vidaus administravimo skyriaus specialistui, atsakingam už Savivaldybės tarybos sprendimų registravimą, su šiuo sprendimu pasirašytinai supažindinti Tarybos narius, o Dokumentų <text:s/>valdymo sistemos priemonėmis – savivaldybės mero politinio (asmeninio) pasitikėjimo valstybės tarnautojus, savivaldybės administracijos valstybės tarnautojus ir darbuotojus, dirbančius pagal darbo sutartis.</text:span></text:p>
      <text:p text:style-name="P373"/>
      <text:p text:style-name="P374"/>
      <text:p text:style-name="P375"/>
      <text:p text:style-name="P376"><text:span text:style-name="T377">Savivaldybės meras</text:span><text:span text:style-name="T378"><text:tab/></text:span><text:span text:style-name="T379"><text:tab/></text:span><text:span text:style-name="T380"><text:tab/></text:span><text:span text:style-name="T381"><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Švietimo sk.</meta:initial-creator>
    <dc:creator>adlibuser</dc:creator>
    <meta:creation-date>2017-12-27T14:51:00Z</meta:creation-date>
    <dc:date>2017-12-27T14:51:00Z</dc:date>
    <meta:print-date>2017-12-07T09:18:00Z</meta:print-date>
    <meta:template xlink:href="Normal.dotm" xlink:type="simple"/>
    <meta:editing-cycles>2</meta:editing-cycles>
    <meta:editing-duration>PT0S</meta:editing-duration>
    <meta:document-statistic meta:page-count="10" meta:paragraph-count="329" meta:word-count="4746" meta:character-count="38209" meta:row-count="734" meta:non-whitespace-character-count="33792"/>
  </office:meta>
</office:document-meta>
</file>