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name-asian="Arial Unicode MS" style:font-weight-complex="bold" fo:color="#000000" style:font-size-complex="12pt" style:language-asian="ar" style:country-asian="SA"/>
    </style:style>
    <style:style style:name="P51" style:parent-style-name="Normal" style:family="paragraph">
      <style:paragraph-properties fo:text-align="justify" fo:text-indent="0.4923in"/>
    </style:style>
    <style:style style:name="T52" style:parent-style-name="DefaultParagraphFont" style:family="text">
      <style:text-properties style:font-name-asian="Arial Unicode MS" style:font-weight-complex="bold" fo:color="#000000" style:font-size-complex="12pt" style:language-asian="ar" style:country-asian="SA"/>
    </style:style>
    <style:style style:name="T53" style:parent-style-name="DefaultParagraphFont" style:family="text">
      <style:text-properties style:font-name-asian="Arial Unicode M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name-asian="Arial Unicode MS" style:font-weight-complex="bold" fo:color="#000000" style:font-size-complex="12pt" style:language-asian="ar" style:country-asian="SA"/>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name-asian="Arial Unicode M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name-asian="Arial Unicode M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name-asian="Arial Unicode MS" style:font-weight-complex="bold" fo:color="#000000" style:font-size-complex="12pt" style:language-asian="ar" style:country-asian="SA"/>
    </style:style>
    <style:style style:name="T98" style:parent-style-name="DefaultParagraphFont" style:family="text">
      <style:text-properties style:font-name-asian="Arial Unicode M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TARYBOS 2013 M. BIRŽELIO 28 D. SPRENDIMO NR. 5TS-801 „</text:span><text:span text:style-name="T8">DĖL<text:s/></text:span><text:span text:style-name="T9">LAZDIJŲ RAJONO SAVIVALDYBĖS ENERGINIO EFEKTYVUMO DIDINIMO DAUGIABUČIUOSE NAMUOSE PROGRAMOS</text:span><text:span text:style-name="T10"><text:s/></text:span><text:span text:style-name="T11">PATVIRTINIMO“</text:span><text:span text:style-name="T12"><text:s/>PAKEITIMO</text:span></text:p>
      <text:p text:style-name="P13"/>
      <text:p text:style-name="P14">2015 m. vasario 23 d. Nr. 5TS-1473</text:p>
      <text:p text:style-name="P15">Lazdijai</text:p>
      <text:p text:style-name="P16"/>
      <text:p text:style-name="P17"/>
      <text:p text:style-name="P18"><text:span text:style-name="T19">Vadovaudamasi Lietuvos Respublikos vietos savivaldos įstatymo 16 straipsnio 4 dalimi, 18 straipsnio 1 dalimi ir<text:s/></text:span><text:span text:style-name="T20">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2.6, 2.7 ir 2.7</text:span><text:span text:style-name="T21">1</text:span><text:span text:style-name="T22"><text:s/>papunkčiais</text:span><text:span text:style-name="T23">,<text:s/></text:span><text:span text:style-name="T24">Lazdijų rajono savivaldybės taryba<text:s/></text:span><text:span text:style-name="T25">nusprendži</text:span><text:span text:style-name="T26">a:</text:span></text:p>
      <text:p text:style-name="P27"><text:span text:style-name="T28">1</text:span><text:span text:style-name="T29">. Pakeisti Lazdijų rajono savivaldybės tarybos 2013 m. birželio 28 d. sprendimu Nr.<text:s/></text:span><text:span text:style-name="T30">5TS-801</text:span><text:span text:style-name="T31"><text:s/>„</text:span><text:span text:style-name="T32">Dėl<text:s/></text:span><text:span text:style-name="T33">Lazdijų rajono savivaldybės energinio efektyvumo didinimo daugiabučiuose namuose programos patvirtinimo</text:span><text:span text:style-name="T34">“ patvirtintą</text:span><text:span text:style-name="T35"><text:s/>Lazdijų rajono savivaldybės energinio efektyvumo didinimo daugiabučiuose namuose programą</text:span><text:span text:style-name="T36">:</text:span></text:p>
      <text:p text:style-name="P37"><text:span text:style-name="T38">1.1</text:span><text:span text:style-name="T39">. pakeisti<text:s/></text:span><text:span text:style-name="T40">20 punktą</text:span><text:span text:style-name="T41"><text:s/>ir jį išdėstyti taip:</text:span></text:p>
      <text:p text:style-name="P42"><text:span text:style-name="T43">„</text:span><text:span text:style-name="T44">20</text:span><text:span text:style-name="T45">. Pagal Programą yra numatoma įgyvendinti šias daugiabučių namų energinį efektyvumą didinančias priemones:</text:span></text:p>
      <text:p text:style-name="P46"><text:span text:style-name="T47">20.1</text:span><text:span text:style-name="T48">. s</text:span><text:span text:style-name="T49">togo dangos keitimas ir šiltinimas ar naujo šlaitinio stogo įrengimas<text:s/></text:span><text:span text:style-name="T50">(išskyrus patalpų pastogėje įrengimą) ir (ar) perdangos po vėdinama šlaitinio stogo pastoge šiltinimas;</text:span></text:p>
      <text:p text:style-name="P51"><text:span text:style-name="T52">20.2</text:span><text:span text:style-name="T53">.<text:s/></text:span><text:span text:style-name="T54">fasado sienų (taip pat ir cokolio) šiltinimas, įskaitant sienų (cokolio) konstrukcijos defektų pašalinimą ir nuogrindų sutvarkymą;</text:span></text:p>
      <text:p text:style-name="P55"><text:span text:style-name="T56">20.3</text:span><text:span text:style-name="T57">. balkonų ar lodžijų įstiklinimas,</text:span><text:span text:style-name="T58"><text:s/>įskaitant esamos balkonų ar lodžijų konstrukcijos sustiprinimą ir (ar) naujos įstiklinimo konstrukcijos įrengimą pagal vieningą projektą;</text:span></text:p>
      <text:p text:style-name="P59"><text:span text:style-name="T60">20.4</text:span><text:span text:style-name="T61">. š</text:span><text:span text:style-name="T62">ildymo ir karšto vandens sistemų pertvarkymas ar keitimas (vamzdynų, šildymo prietaisų keitimas,<text:s/></text:span><text:span text:style-name="T63">vamzdynų šiluminės izoliacijos gerinimas</text:span><text:span text:style-name="T64">),<text:s/></text:span><text:span text:style-name="T65">termoreguliatorių butuose ir kitose patalpose įrengimas;</text:span></text:p>
      <text:p text:style-name="P66"><text:span text:style-name="T67">20.5</text:span><text:span text:style-name="T68">.<text:s/></text:span><text:span text:style-name="T69">šildymo sistemos subalansavimas pagal pasikeitusius šilumos poreikius, taip pat patalpų vėdinimo (</text:span><text:span text:style-name="T70">v</text:span><text:span text:style-name="T71">entiliacijos ir rekuperacijos sistemų įrengimas, pertvarkymas ar keitimas)</text:span><text:span text:style-name="T72"><text:s/>sutvarkymas pagal normatyvinius reikalavimus.“;</text:span></text:p>
      <text:p text:style-name="P73"><text:span text:style-name="T74">1.2</text:span><text:span text:style-name="T75">. pakeisti<text:s/></text:span><text:span text:style-name="T76">21 punktą</text:span><text:span text:style-name="T77"><text:s/>ir jį išdėstyti taip:</text:span></text:p>
      <text:p text:style-name="P78"><text:span text:style-name="T79">„</text:span><text:span text:style-name="T80">21</text:span><text:span text:style-name="T81">. Papildomai<text:s/></text:span><text:span text:style-name="T82">daugiabučių namų butų ir kitų patalpų savininkų pasirinkimu galės būti įgyvendintos šios papildomos daugiabučių namų energinį efektyvumą didinančios priemonės:</text:span></text:p>
      <text:p text:style-name="P83"><text:span text:style-name="T84">21.1</text:span><text:span text:style-name="T85">.<text:s/></text:span><text:span text:style-name="T86">l</text:span><text:span text:style-name="T87">aiptinių (bendrojo naudojimo objektų) lauko durų ir tambūro durų keitimas mažesnio šilumos pralaidumo durimis;</text:span></text:p>
      <text:p text:style-name="P88"><text:span text:style-name="T89">21.2</text:span><text:span text:style-name="T90">.<text:s/></text:span><text:span text:style-name="T91">l</text:span><text:span text:style-name="T92">aiptinių (bendrojo naudojimo objektų) langų keitimas mažesnio šilumos pralaidumo langais;</text:span></text:p>
      <text:p text:style-name="P93"><text:span text:style-name="T94">21.3</text:span><text:span text:style-name="T95">. butų ir kitų patalpų langų keitimas mažesnio šilumos pralaidumo langais;</text:span></text:p>
      <text:p text:style-name="P96"><text:span text:style-name="T97">21.4</text:span><text:span text:style-name="T98">. r</text:span><text:span text:style-name="T99">ūsio perdangos šiltinimas;</text:span></text:p>
      <text:p text:style-name="P100"><text:span text:style-name="T101">21.5</text:span><text:span text:style-name="T102">. kitų bendrojo naudojimo inžinerinių sistemų (nuotekų sistemos, taip pat ir namui priklausančių lokalinių įrenginių, elektros instaliacijos, priešgaisrinės saugos įrenginių, geriamojo vandens vamzdynų ir įrenginių keitimas ar (ar) pertvarkymas, drenažo sutvarkymas).“;</text:span></text:p>
      <text:p text:style-name="P103"><text:span text:style-name="T104">1.3</text:span><text:span text:style-name="T105">. pakeisti<text:s/></text:span><text:span text:style-name="T106">25 punktą</text:span><text:span text:style-name="T107"><text:s/>ir jį išdėstyti taip:</text:span></text:p>
      <text:p text:style-name="P108"><text:span text:style-name="T109">„</text:span><text:span text:style-name="T110">25</text:span><text:span text:style-name="T111">. Antrasis Programos įgyvendinimo etapas apima papildomą ne mažiau kaip 30 daugiabučių namų, kurių butų ir kitų patalpų savininkai raštu pritars daugiabučių namų atnaujinimo (modernizavimo) projektų parengimui, atrinkimą ir parengiamuosius darbus papildomai atrinktų daugiabučių namų investicijų planams įgyvendinti (investicijų planų aptarimui su būsto savininkais, galimoms investicijų planų korekcijoms, finansavimo užtikrinimui, reikalingų paslaugų ir darbų pirkimams). Antrojo Programos etapo įgyvendinimas pradedamas 2013 m. III ketvirtį ir baigiamas ne vėliau kaip iki 2016 m. liepos 1 d.“</text:span></text:p>
      <text:p text:style-name="P112"><text:span text:style-name="T113">1.4</text:span><text:span text:style-name="T114">. pakeisti<text:s/></text:span><text:span text:style-name="T115">26 punktą</text:span><text:span text:style-name="T116"><text:s/>ir jį išdėstyti taip:</text:span></text:p>
      <text:p text:style-name="P117"><text:span text:style-name="T118">„</text:span><text:span text:style-name="T119">26</text:span><text:span text:style-name="T120">. Programos pirmojo ir antrojo etapų įgyvendinimo metu pagal patvirtintus investicijų planus statybos rangos darbų sutartys daugiabučių namų atnaujinimo (modernizavimo) projektams įgyvendinti sudaromos iki 2015 m. kovo 31 d. ir šie projektai įgyvendinami iki 2016 m. liepos 1 d.“</text:span></text:p>
      <text:p text:style-name="P121"><text:span text:style-name="T122">2</text:span><text:span text:style-name="T123">. Pripažinti netekusiu galios<text:s/></text:span><text:span text:style-name="T124">Lazdijų rajono savivaldybės tarybos 2013 m. lapkričio 26 d. sprendimą Nr. 5TS-908 „</text:span><text:span text:style-name="T125">Dėl Lazdijų rajono savivaldybės tarybos 2013 m. birželio 28 d. sprendimo Nr. 5TS-801 pakeitimo“<text:s/></text:span><text:span text:style-name="T126">su visais pakeitimais ir papildymais.</text:span></text:p>
      <text:p text:style-name="Normal"/>
      <text:p text:style-name="P127"/>
      <text:p text:style-name="P128"/>
      <text:p text:style-name="Normal"><text:span text:style-name="T129">Savivaldybės mera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VASARIO 20 D. SPRENDIMO NR. 5TS-1080 PAKEITIMO</dc:title>
    <dc:subject>5TS-1175</dc:subject>
    <meta:initial-creator>LAZDIJŲ RAJONO SAVIVALDYBĖS TARYBA</meta:initial-creator>
    <dc:creator>adlibuser</dc:creator>
    <meta:creation-date>2021-07-27T11:53:00Z</meta:creation-date>
    <dc:date>2021-07-27T11:53:00Z</dc:date>
    <meta:print-date>2013-02-25T08:40:00Z</meta:print-date>
    <meta:template xlink:href="Normal.dotm" xlink:type="simple"/>
    <meta:editing-cycles>2</meta:editing-cycles>
    <meta:editing-duration>PT0S</meta:editing-duration>
    <meta:document-statistic meta:page-count="2" meta:paragraph-count="41" meta:word-count="589" meta:character-count="4442" meta:row-count="84" meta:non-whitespace-character-count="3894"/>
  </office:meta>
</office:document-meta>
</file>