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G Times" svg:font-family="CG Time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style:font-name="CG Times" fo:font-weight="bold" style:font-weight-asian="bold" style:font-weight-complex="bold" fo:font-size="16pt" style:font-size-asian="16pt" style:font-size-complex="16pt"/>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style:font-size-complex="16pt"/>
    </style:style>
    <style:style style:name="P13" style:parent-style-name="Normal" style:family="paragraph">
      <style:paragraph-properties fo:keep-with-next="always" fo:text-align="center"/>
      <style:text-properties fo:font-weight="bold" style:font-weight-asian="bold" style:font-weight-complex="bold" style:font-size-complex="16pt"/>
    </style:style>
    <style:style style:name="P14" style:parent-style-name="Normal" style:family="paragraph">
      <style:paragraph-properties fo:keep-with-next="always" fo:text-align="center"/>
      <style:text-properties fo:font-weight="bold" style:font-weight-asian="bold" style:font-weight-complex="bold" style:font-size-complex="16pt"/>
    </style:style>
    <style:style style:name="P1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text-align="center"/>
    </style:style>
    <style:style style:name="P18" style:parent-style-name="Normal" style:family="paragraph">
      <style:paragraph-properties fo:keep-with-next="always" fo:text-align="center"/>
      <style:text-properties style:font-size-complex="12pt"/>
    </style:style>
    <style:style style:name="P19" style:parent-style-name="Normal" style:family="paragraph">
      <style:paragraph-properties fo:text-align="justify" style:vertical-align="middle" fo:text-indent="3.427in">
        <style:tab-stops>
          <style:tab-stop style:type="left" style:position="3.427in"/>
        </style:tab-stops>
      </style:paragraph-properties>
      <style:text-properties fo:hyphenate="false"/>
    </style:style>
    <style:style style:name="P20" style:parent-style-name="Normal" style:family="paragraph">
      <style:paragraph-properties fo:text-align="justify" style:vertical-align="middle" fo:line-height="115%" fo:text-indent="0.8659in">
        <style:tab-stops>
          <style:tab-stop style:type="left" style:position="3.427in"/>
        </style:tab-stops>
      </style:paragraph-properties>
      <style:text-properties fo:hyphenate="false"/>
    </style:style>
    <style:style style:name="P21" style:parent-style-name="Normal" style:family="paragraph">
      <style:paragraph-properties fo:text-align="justify" style:vertical-align="middle" fo:text-indent="0.1972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2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2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2in">
        <style:tab-stops>
          <style:tab-stop style:type="left" style:position="1.1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027in" style:font-size-complex="12pt"/>
    </style:style>
    <style:style style:name="P38" style:parent-style-name="Normal" style:family="paragraph">
      <style:paragraph-properties fo:text-align="justify" fo:margin-left="0.45in" fo:text-indent="-0.25in">
        <style:tab-stops>
          <style:tab-stop style:type="left" style:position="0.675in"/>
        </style:tab-stops>
      </style:paragraph-properties>
    </style:style>
    <style:style style:name="T39" style:parent-style-name="DefaultParagraphFont" style:family="text">
      <style:text-properties fo:letter-spacing="-0.0027in" style:font-size-complex="12pt"/>
    </style:style>
    <style:style style:name="T40" style:parent-style-name="DefaultParagraphFont" style:family="text">
      <style:text-properties fo:letter-spacing="-0.0027in" style:font-size-complex="12pt"/>
    </style:style>
    <style:style style:name="P41" style:parent-style-name="Normal" style:family="paragraph">
      <style:paragraph-properties fo:text-align="justify" fo:text-indent="0.2in">
        <style:tab-stops>
          <style:tab-stop style:type="left" style:position="1.125in"/>
        </style:tab-stops>
      </style:paragraph-properties>
    </style:style>
    <style:style style:name="T42" style:parent-style-name="DefaultParagraphFont" style:family="text">
      <style:text-properties fo:letter-spacing="-0.0027in" style:font-size-complex="12pt"/>
    </style:style>
    <style:style style:name="T43" style:parent-style-name="DefaultParagraphFont" style:family="text">
      <style:text-properties fo:letter-spacing="-0.0027in" style:font-size-complex="12pt"/>
    </style:style>
    <style:style style:name="T44" style:parent-style-name="DefaultParagraphFont" style:family="text">
      <style:text-properties fo:letter-spacing="-0.0027in" style:font-size-complex="12pt"/>
    </style:style>
    <style:style style:name="P45" style:parent-style-name="Normal" style:family="paragraph">
      <style:paragraph-properties fo:text-align="justify" fo:margin-left="0.45in" fo:text-indent="-0.25in">
        <style:tab-stops>
          <style:tab-stop style:type="left" style:position="0.675in"/>
        </style:tab-stops>
      </style:paragraph-properties>
    </style:style>
    <style:style style:name="T46" style:parent-style-name="DefaultParagraphFont" style:family="text">
      <style:text-properties fo:letter-spacing="-0.0027in" style:font-size-complex="12pt"/>
    </style:style>
    <style:style style:name="T47" style:parent-style-name="DefaultParagraphFont" style:family="text">
      <style:text-properties fo:letter-spacing="-0.0027in" style:font-size-complex="12pt"/>
    </style:style>
    <style:style style:name="P48" style:parent-style-name="Normal" style:family="paragraph">
      <style:paragraph-properties fo:text-align="justify" style:vertical-align="middle" fo:text-indent="0.2in"/>
      <style:text-properties fo:hyphenate="false"/>
    </style:style>
    <style:style style:name="T49" style:parent-style-name="DefaultParagraphFont" style:family="text">
      <style:text-properties fo:letter-spacing="-0.0027in"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tyle-complex="italic"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middle" fo:text-indent="0.2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2in">
        <style:tab-stops>
          <style:tab-stop style:type="left" style:position="1.12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2in">
        <style:tab-stops>
          <style:tab-stop style:type="left" style:position="1.12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tyle-complex="italic" style:font-size-complex="12pt"/>
    </style:style>
    <style:style style:name="P65" style:parent-style-name="Normal" style:family="paragraph">
      <style:paragraph-properties fo:text-align="justify" fo:text-indent="0.2in">
        <style:tab-stops>
          <style:tab-stop style:type="left" style:position="1.125in"/>
        </style:tab-stops>
      </style:paragraph-properties>
    </style:style>
    <style:style style:name="T66" style:parent-style-name="DefaultParagraphFont" style:family="text">
      <style:text-properties style:font-style-complex="italic" style:font-size-complex="12pt"/>
    </style:style>
    <style:style style:name="T67" style:parent-style-name="DefaultParagraphFont" style:family="text">
      <style:text-properties style:font-style-complex="italic" style:font-size-complex="12pt"/>
    </style:style>
    <style:style style:name="T68" style:parent-style-name="DefaultParagraphFont" style:family="text">
      <style:text-properties style:font-style-complex="italic" style:font-size-complex="12pt"/>
    </style:style>
    <style:style style:name="P69" style:parent-style-name="Normal" style:family="paragraph">
      <style:paragraph-properties fo:text-align="justify" fo:margin-left="0.45in" fo:text-indent="-0.25in">
        <style:tab-stops>
          <style:tab-stop style:type="left" style:position="0.675in"/>
        </style:tab-stops>
      </style:paragraph-properties>
    </style:style>
    <style:style style:name="T70" style:parent-style-name="DefaultParagraphFont" style:family="text">
      <style:text-properties style:font-style-complex="italic" style:font-size-complex="12pt"/>
    </style:style>
    <style:style style:name="T71" style:parent-style-name="DefaultParagraphFont" style:family="text">
      <style:text-properties style:font-style-complex="italic" style:font-size-complex="12pt"/>
    </style:style>
    <style:style style:name="P72" style:parent-style-name="Normal" style:family="paragraph">
      <style:paragraph-properties fo:text-align="justify" fo:text-indent="0.243in">
        <style:tab-stops>
          <style:tab-stop style:type="left" style:position="1.125in"/>
        </style:tab-stops>
      </style:paragraph-properties>
    </style:style>
    <style:style style:name="T73" style:parent-style-name="DefaultParagraphFont" style:family="text">
      <style:text-properties style:font-style-complex="italic" style:font-size-complex="12pt"/>
    </style:style>
    <style:style style:name="T74" style:parent-style-name="DefaultParagraphFont" style:family="text">
      <style:text-properties style:font-style-complex="italic" style:font-size-complex="12pt"/>
    </style:style>
    <style:style style:name="T75" style:parent-style-name="DefaultParagraphFont" style:family="text">
      <style:text-properties style:font-style-complex="italic" style:font-size-complex="12pt"/>
    </style:style>
    <style:style style:name="P76" style:parent-style-name="Normal" style:family="paragraph">
      <style:paragraph-properties fo:text-align="justify" fo:text-indent="0.2in">
        <style:tab-stops>
          <style:tab-stop style:type="left" style:position="1.125in"/>
        </style:tab-stops>
      </style:paragraph-properties>
    </style:style>
    <style:style style:name="T77" style:parent-style-name="DefaultParagraphFont" style:family="text">
      <style:text-properties style:font-style-complex="italic" style:font-size-complex="12pt"/>
    </style:style>
    <style:style style:name="T78" style:parent-style-name="DefaultParagraphFont" style:family="text">
      <style:text-properties style:font-style-complex="italic" style:font-size-complex="12pt"/>
    </style:style>
    <style:style style:name="P79" style:parent-style-name="Normal" style:family="paragraph">
      <style:paragraph-properties fo:text-align="justify" fo:text-indent="0.2in">
        <style:tab-stops>
          <style:tab-stop style:type="left" style:position="1.125in"/>
        </style:tab-stops>
      </style:paragraph-properties>
    </style:style>
    <style:style style:name="T80" style:parent-style-name="DefaultParagraphFont" style:family="text">
      <style:text-properties style:font-style-complex="italic" style:font-size-complex="12pt"/>
    </style:style>
    <style:style style:name="T81" style:parent-style-name="DefaultParagraphFont" style:family="text">
      <style:text-properties style:font-style-complex="italic" style:font-size-complex="12pt"/>
    </style:style>
    <style:style style:name="T82" style:parent-style-name="DefaultParagraphFont" style:family="text">
      <style:text-properties style:font-style-complex="italic" style:font-size-complex="12pt"/>
    </style:style>
    <style:style style:name="P83" style:parent-style-name="Normal" style:family="paragraph">
      <style:paragraph-properties fo:text-align="justify" fo:text-indent="0.1972in"/>
    </style:style>
    <style:style style:name="T84" style:parent-style-name="DefaultParagraphFont" style:family="text">
      <style:text-properties style:font-style-complex="italic" style:font-size-complex="12pt"/>
    </style:style>
    <style:style style:name="T85" style:parent-style-name="DefaultParagraphFont" style:family="text">
      <style:text-properties style:font-style-complex="italic"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tyle-complex="italic"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0625in" svg:height="0.6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VIEŠŲJŲ PIRKIMŲ TARNYBOS</text:span></text:p>
      <text:p text:style-name="P13">DIREKTORIUS</text:p>
      <text:p text:style-name="Normal"/>
      <text:p text:style-name="P14">ĮSAKYMAS</text:p>
      <text:p text:style-name="P15">Dėl VIEŠŲJŲ PIRKIMŲ TARNYBOS DIREKTORIAUS 2013 M. SAUSIO 10 D. ĮSAKYMO NR. 1S-15 „DĖL VIEŠŲJŲ PIRKIMŲ BEI VIEŠOJO PIRKIMO–PARDAVIMO SUTARČIŲ ATRINKIMO VERTINIMUI IR PERKANČIŲJŲ ORGANIZACIJŲ ATRINKIMO TIKRINIMUI PROCEDŪRŲ TVARKOS APRAŠO PATVIRTINIMO“ PAKEITIMO</text:p>
      <text:p text:style-name="P16"/>
      <text:p text:style-name="P17">2014 m. vasario 28 d. Nr. 1S-46</text:p>
      <text:p text:style-name="P18">Vilnius</text:p>
      <text:p text:style-name="P19"/>
      <text:p text:style-name="P20"/>
      <text:p text:style-name="P21"><text:span text:style-name="T22">Vadovaudamasis<text:s/></text:span><text:span text:style-name="T23">Viešųjų pirkimų tarnybos nuostatų, patvirtintų Lietuvos Respublikos Vyriausybės 2011 m. gruodžio 21 d. nutarimu Nr. 1517 „Dėl Viešųjų pirkimų tarnybos nuostatų patvirtinimo“, 23.6 punktu,</text:span></text:p>
      <text:p text:style-name="P24"><text:span text:style-name="T25">1</text:span><text:span text:style-name="T26">. P a k e i č i u Viešųjų pirkimų bei viešojo pirkimo–pardavimo sutarčių atrinkimo vertinimui ir perkančiųjų organizacijų atrinkimo tikrinimui procedūrų tvarkos aprašą, patvirtintą Viešųjų pirkimų tarnybos direktoriaus 2013 m. sausio 10 d. įsakymu Nr. 1S-15 „Dėl viešųjų pirkimų bei viešojo pirkimo–pardavimo sutarčių atrinkimo vertinimui ir perkančiųjų organizacijų atrinkimo tikrinimui procedūrų tvarkos aprašo patvirtinimo“:</text:span></text:p>
      <text:p text:style-name="P27"><text:span text:style-name="T28">1.1</text:span><text:span text:style-name="T29">. Papildau 6</text:span><text:span text:style-name="T30">1<text:s/></text:span><text:span text:style-name="T31">punktu:</text:span></text:p>
      <text:p text:style-name="P32"><text:span text:style-name="T33">„</text:span><text:span text:style-name="T34">6</text:span><text:span text:style-name="T35">1</text:span><text:span text:style-name="T36">. Tarnybos direktoriaus pavaduotojas, Tarnybai gavus kito kompetentingo viešojo administravimo subjekto rašytinį motyvuotą prašymą ar pavedimą atlikti pirkimo ar sutarties vertinimą ar kitos valstybės kompetentingos institucijos prašymą ar turint informacijos ar kilus pagrįstų įtarimų dėl perkančiosios organizacijos veiklos, kuri gali prieštarauti teisės aktams ar neatitikti teisės aktų reikalavimų, ar esant kitiems Lietuvos Respublikos viešojo administravimo įstatyme nustatytiems pagrindams, gali teikti Tarnybos direktoriui motyvuotą tarnybinį pranešimą su siūlymu tiesiogiai įsakymu perduoti pirkimą ar viešojo pirkimo-pardavimo sutartį Kontrolės skyriui ar Pirkimo sutarčių vykdymo priežiūros skyriui atlikti vertinimą,<text:s/></text:span><text:span text:style-name="T37">nevertinant rizikos pagal Metodikos reikalavimus, o gavus informaciją dėl galimai besikartojančių perkančiųjų organizacijų vykdomų pirkimų ar sutarčių pažeidimų – pavedimą Tarnybos RV skyriui atrinkti ir perduoti Kontrolės skyriui pirkimus ar Pirkimo sutarčių vykdymo priežiūros skyriui sutartis vertinimui pagal nustatytus požymius.“</text:span></text:p>
      <text:p text:style-name="P38"><text:span text:style-name="T39">1.2</text:span><text:span text:style-name="T40">. Pakeičiu 10 punktą ir išdėstau jį taip:</text:span></text:p>
      <text:p text:style-name="P41"><text:span text:style-name="T42">„</text:span><text:span text:style-name="T43">10</text:span><text:span text:style-name="T44">. Tarnybos Kontrolės ir Pirkimo sutarčių vykdymo priežiūros skyriai, siekdami užtikrinti tolygų skyriaus darbo krūvį, paskutinę kiekvienos savaitės darbo dieną tarnybiniu pranešimu per E-kontorą informuoja Tarnybos RV skyrių, kokį pirkimų ar sutarčių skaičių Tarnybos RV skyrius ateinančią savaitę minėtiems skyriams galės pateikti vertinimui (toliau – vertinimų skaičius).“</text:span></text:p>
      <text:p text:style-name="P45"><text:span text:style-name="T46">1.3</text:span><text:span text:style-name="T47">. Pakeičiu 11 punktą ir jį išdėstau taip:<text:s/></text:span></text:p>
      <text:p text:style-name="P48"><text:span text:style-name="T49">„</text:span><text:span text:style-name="T50">11</text:span><text:span text:style-name="T51">. Tarnybos RV skyrius, apibendrinęs informaciją apie per praėjusią savaitę rizikos balais įvertintus pirkimus ir sutartis bei atsižvelgęs į Tarnybos Kontrolės ir Pirkimo sutarčių vykdymo priežiūros skyrių pateiktą vertinimų skaičių, atrenka</text:span><text:span text:style-name="T52"><text:s/>didžiausią rizikos balą per savaitę surinkusius pirkimus ir sutartis neplaninio sisteminio pirkimų įvertinimo, neplaninio operatyvaus pirkimų įvertinimo ir neplaninio sutarčių vertinimo sąrašuose<text:s/></text:span><text:span text:style-name="T53">ir pirmą kiekvienos savaitės darbo dieną, patvirtintu Skyriaus vedėjo tarnybiniu pranešimu, per E-kontorą pateikia:</text:span></text:p>
      <text:p text:style-name="P54"><text:span text:style-name="T55">11.1</text:span><text:span text:style-name="T56">. Tarnybos Kontrolės skyriui – įvertinimui atrinktų pirkimų sąrašą, kurio ½ sudaro neplaniniam sisteminiam pirkimų įvertinimui atrinkti pirkimai ir ½ – neplaniniam operatyviam <text:s/>pirkimų vertinimui atrinkti pirkimai. Neplaninio sisteminio pirkimų įvertinimo sąrašas sudaromas į jį įtraukiant ne mažiau, nei ½ pirkimų iki sutarties sudarymo (ex ante) ir ½ pirkimų po sutarties<text:s/></text:span><text:soft-page-break/><text:span text:style-name="T57">sudarymo (post ante). Jei per savaitę didžiausią rizikos balą, t.y. ne mažesnį nei 1,8, surinkusių pirkimų neplaninio operatyvaus įvertinimo sąraše skaičius nesudaro ½ Tarnybos Kontrolės skyriaus pateikto vertinimų skaičiaus, tai įvertinimui atrinktų pirkimų sąrašas papildomas trūkstamu skaičiumi didžiausią rizikos balą per savaitę surinkusių pirkimų iš neplaninio sisteminio pirkimų įvertinimo sąrašo, pirmumo teisę suteikiant ex ante pirkimams.<text:s/></text:span></text:p>
      <text:p text:style-name="P58"><text:span text:style-name="T59">11.2</text:span><text:span text:style-name="T60">. Tarnybos Pirkimo sutarčių vykdymo priežiūros skyriui – neplaninius sutarčių vertinimus.“</text:span></text:p>
      <text:p text:style-name="P61"><text:span text:style-name="T62">1.4</text:span><text:span text:style-name="T63"><text:s/></text:span><text:span text:style-name="T64"><text:s/>Pakeičiu 12 punktą ir jį išdėstau taip:</text:span></text:p>
      <text:p text:style-name="P65"><text:span text:style-name="T66">„</text:span><text:span text:style-name="T67">12</text:span><text:span text:style-name="T68">. Perkančiosios organizacijos tikrinimui atrenkamos remiantis rizikos įverčiais, apskaičiuotais pagal Metodiką.“</text:span></text:p>
      <text:p text:style-name="P69"><text:span text:style-name="T70">1.5</text:span><text:span text:style-name="T71">. <text:s/>Papildau 11¹ punktu:</text:span></text:p>
      <text:p text:style-name="P72"><text:span text:style-name="T73">„</text:span><text:span text:style-name="T74">11¹</text:span><text:span text:style-name="T75">. RV skyriaus vedėjas užtikrina, kad pirkimai ir sutartys būtų atrenkami vertinimui, remiantis rizikos įverčiais, nustatytais Metodikoje ir sudaro perduodamų vertinimui pirkimų ir sutarčių sąrašus.“</text:span></text:p>
      <text:p text:style-name="P76"><text:span text:style-name="T77">1.6</text:span><text:span text:style-name="T78">. Papildau 12¹ punktu:</text:span></text:p>
      <text:p text:style-name="P79"><text:span text:style-name="T80">„</text:span><text:span text:style-name="T81">12¹.</text:span><text:span text:style-name="T82"><text:s/>RV skyriaus vedėjas užtikrina, kad perkančiosios organizacijos būtų atrenkamos tikrinimui, remiantis rizikos įverčiais, nustatytais Metodikoje, ir sudaro perduodamų tikrinimui perkančiųjų organizacijų sąrašus.“ <text:s/></text:span></text:p>
      <text:p text:style-name="P83"><text:span text:style-name="T84">2</text:span><text:span text:style-name="T85">.<text:s/></text:span><text:span text:style-name="T86">N u r o d a u Tarnybos direktoriaus pavaduotojui ne rečiau kaip kartą per pusmetį patikrinti, kaip sudaromi atsitiktine tvarka pasirinktos savaitės<text:s/></text:span><text:span text:style-name="T87">neplaninio sisteminio pirkimų įvertinimo, neplaninio operatyvaus pirkimų įvertinimo ir neplaninio sutarčių vertinimo perduotini sąrašai.</text:span></text:p>
      <text:p text:style-name="Normal"/>
      <text:p text:style-name="Normal"/>
      <text:p text:style-name="Normal"/>
      <text:p text:style-name="Normal">Direktorius <text:s text:c="112"/>Žydrūnas Plytni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G Times" svg:font-family="CG Time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152in" fo:margin-left="1.0798in" fo:margin-bottom="0.3541in" fo:margin-right="0.3902in" style:num-format="1" style:writing-mode="lr-tb">
        <style:footnote-sep style:width="0.007in" style:rel-width="33%" style:color="#000000" style:line-style="solid" style:adjustment="left"/>
      </style:page-layout-properties>
      <style:header-style>
        <style:header-footer-properties style:dynamic-spacing="true" fo:min-height="0.475in"/>
      </style:header-style>
      <style:footer-style>
        <style:header-footer-properties style:dynamic-spacing="true" fo:min-height="-0.1541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A</dc:title>
    <meta:initial-creator>Ejakimavicius</meta:initial-creator>
    <dc:creator>CLUSadmin</dc:creator>
    <meta:creation-date>2016-09-28T10:37:00Z</meta:creation-date>
    <dc:date>2016-09-28T10:37:00Z</dc:date>
    <meta:print-date>2014-02-27T13:27:00Z</meta:print-date>
    <meta:template xlink:href="Normal.dotm" xlink:type="simple"/>
    <meta:editing-cycles>2</meta:editing-cycles>
    <meta:editing-duration>PT0S</meta:editing-duration>
    <meta:document-statistic meta:page-count="2" meta:paragraph-count="36" meta:word-count="652" meta:character-count="5167" meta:row-count="119" meta:non-whitespace-character-count="4551"/>
  </office:meta>
</office:document-meta>
</file>