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tyle-complex="italic" fo:color="#000000" style:language-asian="lt" style:country-asian="LT"/>
    </style:style>
    <style:style style:name="P59" style:parent-style-name="Normal" style:family="paragraph">
      <style:paragraph-properties fo:text-align="justify" style:line-height-at-least="0.0027in"/>
    </style:style>
    <style:style style:name="P60" style:parent-style-name="Normal" style:family="paragraph">
      <style:paragraph-properties fo:text-align="justify" style:line-height-at-least="0.0027in"/>
    </style:style>
    <style:style style:name="P61" style:parent-style-name="Normal" style:family="paragraph">
      <style:paragraph-properties fo:text-align="justify" style:line-height-at-least="0.0027in"/>
    </style:style>
    <style:style style:name="P62" style:parent-style-name="Normal" style:family="paragraph">
      <style:paragraph-properties fo:text-align="justify" style:line-height-at-least="0.002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„Energijos skirstymo operatorius“ buitinių vartotojų gamtinių dujų sistemų prijungimo įkainių tvirtinimo</text:p>
      <text:p text:style-name="P13"/>
      <text:p text:style-name="P14"><text:span text:style-name="T15">2023 m. lapkričio 30 d. Nr.<text:s/></text:span><text:span text:style-name="T16">O3E-1744</text:span></text:p>
      <text:p text:style-name="P17">Vilnius</text:p>
      <text:p text:style-name="P18"/>
      <text:p text:style-name="P19"/>
      <text:p text:style-name="P20"><text:span text:style-name="T21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AB „Energijos skirstymo operatorius“</text:span><text:span text:style-name="T22"><text:s/>(toliau – Bendrovė)<text:s/></text:span><text:span text:style-name="T23">2023 m. spalio 31 d. raštu Nr. 23KR-SD-11235 bei 2023 m. lapkričio 10 d. el. paštu (reg. Nr. R1-15985)<text:s/></text:span><text:span text:style-name="T24">pateiktą informaciją<text:s/></text:span><text:span text:style-name="T25">bei atsižvelgdama į Tarybos</text:span><text:span text:style-name="T26"><text:s/>Dujų ir elektros departamento Dujų skyriaus 2023 m. lapkričio 28 d. pažymą Nr. O5E-1023 „Dėl<text:s/></text:span><text:span text:style-name="T27">gamtinių dujų skirstymo įmonių buitinių vartotojų gamtinių dujų sistemų prijungimo įkainių tvirtinimo“, Taryba n u t a r i a:</text:span></text:p>
      <text:p text:style-name="P28"><text:span text:style-name="T29">Patvirtinti Bendrovės</text:span><text:span text:style-name="T30"><text:s/></text:span><text:span text:style-name="T31">prijungimo įkainius, kurie bus taikomi<text:s/></text:span><text:span text:style-name="T32">nuo 2024 m. sausio 1 d. (be pridėtinės vertės mokesčio):</text:span></text:p>
      <text:p text:style-name="P33"><text:span text:style-name="T34">1</text:span><text:span text:style-name="T35">. Buitiniams vartotojams, suvartosiantiems iki 300 m³ dujų per metus:</text:span></text:p>
      <text:p text:style-name="P36"><text:span text:style-name="T37">1.1</text:span><text:span text:style-name="T38">. prijungimo įkainį, taikomą vartotojui nepriklausomai nuo prijungimo atstumo – 962,46 Eur;</text:span></text:p>
      <text:p text:style-name="P39"><text:span text:style-name="T40">1.2</text:span><text:span text:style-name="T41">. prijungimo įkainį už kiekvieną reikalingą nutiesti dujotiekio metrą, kurio geometrinis ilgis ne didesnis nei 150 metrų – 41,17 Eur/m.</text:span></text:p>
      <text:p text:style-name="P42"><text:span text:style-name="T43">1.3</text:span><text:span text:style-name="T44">. prijungimo įkainį už kiekvieną reikalingą nutiesti dujotiekio metrą, kurio geometrinis ilgis didesnis nei 150 metrų – 116,27 Eur/m.</text:span></text:p>
      <text:p text:style-name="P45"><text:span text:style-name="T46">2</text:span><text:span text:style-name="T47">. Buitiniams vartotojams, suvartosiantiems daugiau kaip 300 m³ per metus:</text:span></text:p>
      <text:p text:style-name="P48"><text:span text:style-name="T49">2.1</text:span><text:span text:style-name="T50">. prijungimo įkainį, taikomą vartotojui nepriklausomai nuo prijungimo atstumo – 720,66 Eur;</text:span></text:p>
      <text:p text:style-name="P51"><text:span text:style-name="T52">2.2</text:span><text:span text:style-name="T53">. prijungimo įkainį už kiekvieną reikalingą nutiesti dujotiekio metrą, kurio geometrinis ilgis ne didesnis nei 150 metrų – 58,07 Eur/m.</text:span></text:p>
      <text:p text:style-name="P54"><text:span text:style-name="T55">2.3</text:span><text:span text:style-name="T56">. prijungimo įkainį už kiekvieną reikalingą nutiesti dujotiekio metrą, kurio geometrinis ilgis didesnis nei 150 metrų – 126,82 Eur/m.</text:span></text:p>
      <text:p text:style-name="P57"><text:span text:style-name="T58">Šis nutarimas gali būti skundžiamas Lietuvos Respublikos administracinių bylų teisenos įstatymo nustatyta tvarka ir sąlygomis.</text:span></text:p>
      <text:p text:style-name="P59"/>
      <text:p text:style-name="P60"/>
      <text:p text:style-name="P61"/>
      <text:p text:style-name="P62"><text:span text:style-name="T63">Tarybos pirminink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4:49:00Z</meta:creation-date>
    <dc:date>2023-11-30T14:4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341" meta:character-count="2346" meta:row-count="88" meta:non-whitespace-character-count="2041"/>
  </office:meta>
</office:document-meta>
</file>