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4923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Batang" style:font-size-complex="12pt" style:language-asian="lt" style:country-asian="LT" style:language-complex="he" style:country-complex="IL"/>
    </style:style>
    <style:style style:name="T25" style:parent-style-name="DefaultParagraphFont" style:family="text">
      <style:text-properties style:font-name-asian="Batang" style:font-style-complex="italic" style:font-size-complex="12pt" style:language-asian="lt" style:country-asian="LT" style:language-complex="he" style:country-complex="IL"/>
    </style:style>
    <style:style style:name="T26" style:parent-style-name="DefaultParagraphFont" style:family="text">
      <style:text-properties style:font-name-asian="Batang"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language-complex="he" style:country-complex="IL"/>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widows="0" fo:orphans="0" fo:break-before="page" fo:text-align="justify" fo:text-indent="3.4458in"/>
      <style:text-properties style:font-weight-complex="bold" style:font-size-complex="12pt" style:language-asian="lt" style:country-asian="LT"/>
    </style:style>
    <style:style style:name="P64" style:parent-style-name="Normal" style:family="paragraph">
      <style:paragraph-properties fo:widows="0" fo:orphans="0" fo:text-align="justify" fo:text-indent="3.4458in"/>
      <style:text-properties style:font-weight-complex="bold" style:font-size-complex="12pt" style:language-asian="lt" style:country-asian="LT"/>
    </style:style>
    <style:style style:name="P65" style:parent-style-name="Normal" style:family="paragraph">
      <style:paragraph-properties fo:widows="0" fo:orphans="0" fo:text-align="justify" fo:text-indent="3.4458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line-height="150%" fo:text-indent="4.0159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line-height="115%"/>
      <style:text-properties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style:font-weight-complex="bold"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text-indent="0.5in"/>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ext-properties fo:font-weight="bold" style:font-weight-asian="bold" style:font-size-complex="12pt" style:language-asian="lt" style:country-asian="LT"/>
    </style:style>
    <style:style style:name="P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740" style:parent-style-name="Normal" style:family="paragraph">
      <style:paragraph-properties fo:text-align="justify" fo:margin-left="0.5in">
        <style:tab-stops>
          <style:tab-stop style:type="left" style:position="0.2875in"/>
        </style:tab-stops>
      </style:paragraph-properties>
    </style:style>
    <style:style style:name="P741" style:parent-style-name="Normal" style:family="paragraph">
      <style:paragraph-properties fo:text-align="center" fo:margin-left="0.5in">
        <style:tab-stops>
          <style:tab-stop style:type="left" style:position="0.2875in"/>
        </style:tab-stops>
      </style:paragraph-properties>
    </style:style>
    <style:style style:name="T742" style:parent-style-name="DefaultParagraphFont" style:family="text">
      <style:text-properties style:font-size-complex="12pt"/>
    </style:style>
    <style:style style:name="P743" style:parent-style-name="Normal" style:master-page-name="MPF2" style:family="paragraph">
      <style:paragraph-properties fo:break-before="page" fo:text-indent="3.5437in"/>
      <style:text-properties style:font-size-complex="12pt" style:language-asian="lt" style:country-asian="LT"/>
    </style:style>
    <style:style style:name="P74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50" style:parent-style-name="Normal" style:family="paragraph">
      <style:paragraph-properties fo:margin-left="3.5437in">
        <style:tab-stops>
          <style:tab-stop style:type="left" style:position="-3.15in"/>
        </style:tab-stops>
      </style:paragraph-properties>
      <style:text-properties style:font-size-complex="12pt" style:language-asian="lt" style:country-asian="LT"/>
    </style:style>
    <style:style style:name="P751" style:parent-style-name="Normal" style:family="paragraph">
      <style:paragraph-properties fo:margin-left="3.5437in">
        <style:tab-stops>
          <style:tab-stop style:type="left" style:position="-3.15in"/>
        </style:tab-stops>
      </style:paragraph-properties>
      <style:text-properties style:font-size-complex="12pt" style:language-asian="lt" style:country-asian="LT"/>
    </style:style>
    <style:style style:name="P752" style:parent-style-name="Normal" style:family="paragraph">
      <style:paragraph-properties fo:text-align="justify" fo:line-height="130%" fo:text-indent="4.0159in"/>
      <style:text-properties style:font-size-complex="12pt" style:language-asian="lt" style:country-asian="LT"/>
    </style:style>
    <style:style style:name="P753" style:parent-style-name="Normal" style:family="paragraph">
      <style:paragraph-properties fo:text-align="justify" fo:line-height="130%" fo:text-indent="4.0159in"/>
      <style:text-properties style:font-size-complex="12pt" style:language-asian="lt" style:country-asian="LT"/>
    </style:style>
    <style:style style:name="P754" style:parent-style-name="Normal" style:family="paragraph">
      <style:paragraph-properties fo:text-align="center" fo:line-height="130%"/>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57"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58" style:parent-style-name="Normal" style:family="paragraph">
      <style:paragraph-properties fo:text-align="center" fo:line-height="130%"/>
      <style:text-properties fo:font-weight="bold" style:font-weight-asian="bold" style:font-size-complex="12pt" style:language-asian="lt" style:country-asian="LT"/>
    </style:style>
    <style:style style:name="P759"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60" style:parent-style-name="Normal" style:family="paragraph">
      <style:paragraph-properties fo:text-align="center" fo:line-height="130%"/>
    </style:style>
    <style:style style:name="T761" style:parent-style-name="DefaultParagraphFont" style:family="text">
      <style:text-properties fo:font-weight="bold" style:font-weight-asian="bold" style:font-size-complex="12pt" fo:background-color="#FFFFFF" style:language-asian="lt" style:country-asian="LT"/>
    </style:style>
    <style:style style:name="P762" style:parent-style-name="Normal" style:family="paragraph">
      <style:paragraph-properties fo:text-align="center" fo:line-height="130%" fo:text-indent="4.0159in"/>
      <style:text-properties style:font-size-complex="12pt" style:language-asian="lt" style:country-asian="LT"/>
    </style:style>
    <style:style style:name="P763" style:parent-style-name="Normal" style:family="paragraph">
      <style:paragraph-properties fo:text-align="center" fo:line-height="130%"/>
      <style:text-properties style:font-size-complex="12pt" style:language-asian="lt" style:country-asian="LT"/>
    </style:style>
    <style:style style:name="P764" style:parent-style-name="Normal" style:family="paragraph">
      <style:paragraph-properties fo:text-align="center" fo:line-height="130%"/>
      <style:text-properties style:font-size-complex="12pt" style:language-asian="lt" style:country-asian="LT"/>
    </style:style>
    <style:style style:name="P765" style:parent-style-name="Normal" style:family="paragraph">
      <style:paragraph-properties fo:text-align="center" fo:line-height="130%"/>
      <style:text-properties style:font-size-complex="12pt" style:language-asian="lt" style:country-asian="LT"/>
    </style:style>
    <style:style style:name="P766" style:parent-style-name="Normal" style:family="paragraph">
      <style:paragraph-properties fo:text-align="center" fo:line-height="130%"/>
      <style:text-properties style:font-size-complex="12pt" style:language-asian="lt" style:country-asian="LT"/>
    </style:style>
    <style:style style:name="P767" style:parent-style-name="Normal" style:family="paragraph">
      <style:paragraph-properties fo:text-align="justify" fo:line-height="130%"/>
      <style:text-properties style:font-size-complex="12pt" style:language-asian="lt" style:country-asian="LT"/>
    </style:style>
    <style:style style:name="P768" style:parent-style-name="Normal" style:family="paragraph">
      <style:paragraph-properties fo:text-align="center" fo:line-height="130%"/>
      <style:text-properties style:font-size-complex="12pt" style:language-asian="lt" style:country-asian="LT"/>
    </style:style>
    <style:style style:name="P769" style:parent-style-name="Normal" style:family="paragraph">
      <style:paragraph-properties fo:text-align="justify" fo:line-height="130%"/>
      <style:text-properties style:font-size-complex="12pt" style:language-asian="lt" style:country-asian="LT"/>
    </style:style>
    <style:style style:name="P770" style:parent-style-name="Normal" style:family="paragraph">
      <style:paragraph-properties fo:text-align="center" fo:line-height="130%"/>
      <style:text-properties style:font-size-complex="12pt" style:language-asian="lt" style:country-asian="LT"/>
    </style:style>
    <style:style style:name="P771" style:parent-style-name="Normal" style:family="paragraph">
      <style:paragraph-properties fo:text-align="justify" fo:line-height="130%"/>
      <style:text-properties style:font-size-complex="12pt" style:language-asian="lt" style:country-asian="LT"/>
    </style:style>
    <style:style style:name="P772" style:parent-style-name="Normal" style:family="paragraph">
      <style:paragraph-properties fo:text-align="justify" fo:line-height="130%" fo:text-indent="0.043in"/>
      <style:text-properties style:font-size-complex="12pt" style:language-asian="lt" style:country-asian="LT"/>
    </style:style>
    <style:style style:name="P773" style:parent-style-name="Normal" style:family="paragraph">
      <style:paragraph-properties fo:text-align="justify" fo:line-height="130%"/>
      <style:text-properties style:font-size-complex="12pt" style:language-asian="lt" style:country-asian="LT"/>
    </style:style>
    <style:style style:name="P774" style:parent-style-name="Normal" style:family="paragraph">
      <style:paragraph-properties fo:text-align="justify" fo:line-height="130%"/>
      <style:text-properties style:font-size-complex="12pt" style:language-asian="lt" style:country-asian="LT"/>
    </style:style>
    <style:style style:name="P775" style:parent-style-name="Normal" style:family="paragraph">
      <style:paragraph-properties fo:text-align="center" fo:line-height="130%"/>
      <style:text-properties style:font-size-complex="12pt" style:language-asian="lt" style:country-asian="LT"/>
    </style:style>
    <style:style style:name="P776" style:parent-style-name="Normal" style:family="paragraph">
      <style:paragraph-properties fo:text-align="justify" fo:line-height="130%"/>
      <style:text-properties style:font-size-complex="12pt" style:language-asian="lt" style:country-asian="LT"/>
    </style:style>
    <style:style style:name="P777" style:parent-style-name="Normal" style:family="paragraph">
      <style:paragraph-properties fo:text-align="justify" fo:line-height="13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30%"/>
      <style:text-properties style:font-size-complex="12pt" style:language-asian="lt" style:country-asian="LT"/>
    </style:style>
    <style:style style:name="P782" style:parent-style-name="Normal" style:family="paragraph">
      <style:paragraph-properties fo:text-align="justify" fo:line-height="130%"/>
      <style:text-properties style:font-size-complex="12pt" style:language-asian="lt" style:country-asian="LT"/>
    </style:style>
    <style:style style:name="P783" style:parent-style-name="Normal" style:family="paragraph">
      <style:paragraph-properties fo:text-align="justify" fo:line-height="130%"/>
      <style:text-properties style:font-size-complex="12pt" style:language-asian="lt" style:country-asian="LT"/>
    </style:style>
    <style:style style:name="P784" style:parent-style-name="Normal" style:family="paragraph">
      <style:paragraph-properties fo:text-align="justify" fo:line-height="130%"/>
      <style:text-properties style:font-size-complex="12pt" style:language-asian="lt" style:country-asian="LT"/>
    </style:style>
    <style:style style:name="P785" style:parent-style-name="Normal" style:family="paragraph">
      <style:paragraph-properties fo:text-align="justify" fo:line-height="130%" fo:margin-left="3in">
        <style:tab-stops/>
      </style:paragraph-properties>
    </style:style>
    <style:style style:name="T7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ASMENS (ŠEIMOS) SOCIALINIŲ PASLAUGŲ POREIKIO NUSTATYMO IR SKYRIMO JURBARKO RAJONO SAVIVALDYBĖJE TVARKOS APRAŠO PATVIRTINIMO</text:span></text:p>
      <text:p text:style-name="P17"/>
      <text:p text:style-name="P18"><text:span text:style-name="T19">2022 m. spalio 27 d. Nr. T2-241</text:span></text:p>
      <text:p text:style-name="P20">Jurbarkas</text:p>
      <text:p text:style-name="P21"/>
      <text:p text:style-name="P22"/>
      <text:p text:style-name="P23"><text:span text:style-name="T24">Vadovaudamasi Lietuvos Respublikos vietos savivaldos įstatymo<text:s/></text:span><text:span text:style-name="T25">6</text:span><text:span text:style-name="T26"><text:s/>straipsnio 12 punktu ir 18 straipsnio 1 dalimi ir<text:s/></text:span><text:span text:style-name="T27">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urbarko rajono savivaldybės taryba<text:s/></text:span><text:span text:style-name="T28">nusprendži</text:span><text:span text:style-name="T29">a:</text:span></text:p>
      <text:p text:style-name="P30"><text:span text:style-name="T31">1</text:span><text:span text:style-name="T32">. Patvirtinti Asmens (šeimos) socialinių paslaugų poreikio nustatymo ir skyrimo Jurbarko rajono savivaldybėje tvarkos aprašą (pridedama). </text:span></text:p>
      <text:p text:style-name="P33"><text:span text:style-name="T34">2</text:span><text:span text:style-name="T35">. Nustatyti:</text:span></text:p>
      <text:p text:style-name="P36"><text:span text:style-name="T37">2.1</text:span><text:span text:style-name="T38">.<text:s/></text:span><text:span text:style-name="T39">kad šis sprendimas įsigalioja 2022 m. lapkričio 1 d.</text:span></text:p>
      <text:p text:style-name="P40"><text:span text:style-name="T41">2.2</text:span><text:span text:style-name="T42"><text:s/></text:span><text:span text:style-name="T43">kad šiuo sprendimu patvirtinto aprašo 8.2 papunktis įsigalioja 2023 m. sausio 1 d.</text:span></text:p>
      <text:p text:style-name="P44"><text:span text:style-name="T45">3</text:span><text:span text:style-name="T46">. Pripažinti netekusiu galios Jurbarko rajono savivaldybės tarybos 2021 m. balandžio 29 d</text:span><text:span text:style-name="T47">. sprendimą Nr. T2-121 „Dėl Asmens (šeimos) socialinių paslaugų poreikio nustatymo ir skyrimo Jurbarko rajono savivaldybėje tvarkos aprašo patvirtinimo“.<text:s/></text:span></text:p>
      <text:p text:style-name="P48"><text:span text:style-name="T49">4</text:span><text:span text:style-name="T50">.<text:s/></text:span><text:span text:style-name="T51">Paskelbti šį sprendimą Teisės aktų registre ir savivaldybės interneto svetainėje.</text:span></text:p>
      <text:p text:style-name="P52"/>
      <text:p text:style-name="P53"/>
      <text:p text:style-name="P54"/>
      <text:p text:style-name="P55"><text:span text:style-name="T56">Savivaldybės meras</text:span><text:span text:style-name="T57"><text:tab/>Skirmantas Mockevičius</text:span></text:p>
      <text:soft-page-break/>
      <text:p text:style-name="P58">PATVIRTINTA</text:p>
      <text:p text:style-name="P64">Jurbarko rajono savivaldybės tarybos</text:p>
      <text:p text:style-name="P65"><text:span text:style-name="T66">2022 m. spalio 27 d. sprendimu Nr. T2-241</text:span></text:p>
      <text:p text:style-name="P67"/>
      <text:p text:style-name="P68"><text:span text:style-name="T69">ASMENS (ŠEIMOS) SOCIALINIŲ PASLAUGŲ POREIKIO NUSTATYMO IR SKYRIMO JURBARKO RAJONO SAVIVALDYBĖJ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s (šeimos) socialinių paslaugų poreikio nustatymo ir skyrimo Jurbarko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82"><text:span text:style-name="T83">2</text:span><text:span text:style-name="T84">.</text:span><text:span text:style-name="T85"><text:tab/></text:span><text:span text:style-name="T86">Šis Aprašas taikomas asmenims (šeimoms), kurių gyvenamoji ar nuolatinė gyvenamoji vieta (toliau – gyvenamoji vieta) yra Jurbarko rajono savivaldybės (toliau – Savivaldybė) teritorijoje,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text:span></text:p>
      <text:soft-page-break/>
      <text:p text:style-name="P87"><text:span text:style-name="T88">Socialinių paslaugų, kurios teikiamos papildomai asmens (šeimos) pageidavimu, poreikis nevertinamas ir šios socialinės paslaugos teikiamos asmens (šeimos) ir socialines paslaugas teikiančios įstaigos (toliau – paslaugų įstaiga) susitarimu.<text:s/></text:span></text:p>
      <text:p text:style-name="P89"><text:span text:style-name="T90">3</text:span><text:span text:style-name="T91">.</text:span><text:span text:style-name="T92"><text:tab/></text:span><text:span text:style-name="T93"><text:s/>Šis Aprašas netaikomas:</text:span></text:p>
      <text:p text:style-name="P94"><text:span text:style-name="T95">3.1</text:span><text:span text:style-name="T96">. laikinai apgyvendinant vaiką, paimtą iš nesaugios aplinkos, iki jam teisės aktų nustatyta tvarka bus nustatyta laikinoji ar nuolatinė globa (rūpyba) (organizuojama vadovaujantis Vaiko teisių apsaugos pagrindų įstatymu);</text:span></text:p>
      <text:p text:style-name="P97"><text:span text:style-name="T98">3.2</text:span><text:span text:style-name="T99">. nustatant vaiko globą (rūpybą) globos centre;</text:span></text:p>
      <text:p text:style-name="P100"><text:span text:style-name="T101">3.3</text:span><text:span text:style-name="T102">.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03"><text:span text:style-name="T104">3.4</text:span><text:span text:style-name="T105">. organizuojant socialines paslaugas, kurias apmoka pats asmuo (paslaugos organizuojamos ir teikiamos socialinių paslaugų gavėjo ir teikėjo susitarimu);</text:span></text:p>
      <text:p text:style-name="P106"><text:span text:style-name="T107">3.5</text:span><text:span text:style-name="T108">.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109"><text:span text:style-name="T110">4</text:span><text:span text:style-name="T111">.</text:span><text:span text:style-name="T112"><text:tab/></text:span><text:span text:style-name="T113">Ne savivaldybės gyventojams Savivaldybės administracijos Socialinės paramos skyrius (toliau – Skyrius) gali išduoti siuntimą į socialinės globos</text:span><text:span text:style-name="T114"> </text:span><text:span text:style-name="T115">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text:s/></text:span><text:soft-page-break/><text:span text:style-name="T116">Asmenims, pageidaujantiems gauti socialinės globos paslaugas mokant už jas visą socialinės globos kainą, Asmens (šeimos) socialinių paslaugų poreikis savivaldybėje nevertinamas.</text:span></text:p>
      <text:p text:style-name="P117"><text:span text:style-name="T118">5</text:span><text:span text:style-name="T119">.</text:span><text:span text:style-name="T120"><text:tab/></text:span><text:span text:style-name="T121">Apraše vartojamos sąvokos:</text:span></text:p>
      <text:p text:style-name="P122"><text:span text:style-name="T123">5.1</text:span><text:span text:style-name="T124">.</text:span><text:span text:style-name="T125"><text:tab/></text:span><text:span text:style-name="T126">Socialinių paslaugų skyrimo komisija – Savivaldybės administracijos direktoriaus įsakymu sudaryta komisija (toliau – Komisija) socialinių darbuotojų pateiktoms asmens (šeimos) socialinių paslaugų poreikio vertinimo išvadoms nagrinėti ir rekomendacijoms dėl apgyvendinimo savarankiško gyvenimo namuose, apgyvendinimo nakvynės namuose, intensyvios krizių įveikimo pagalbos institucijoje, dienos socialinės globos, trumpalaikės socialinės globos, ilgalaikės socialinės globos paslaugų asmeniui (šeimai) skyrimo Savivaldybės administracijos direktoriui teikti. Komisijos nuostatus ir jos sudėtį tvirtina Savivaldybės administracijos direktorius</text:span></text:p>
      <text:p text:style-name="P127"><text:span text:style-name="T128">5.2</text:span><text:span text:style-name="T129">.</text:span><text:span text:style-name="T130"><text:tab/>Kitos šiame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text:s/></text:span><text:span text:style-name="T131">Lietuvos Respublikos socialinės apsaugos ir darbo ministro 2006 m. balandžio 5 d. įsakyme Nr. A1-94 „Dėl asmens (šeimos) socialinių paslaugų poreikio nustatymo ir skyrimo tvarkos aprašo ir senyvo amžiaus asmens bei suaugusio asmens su negalia socialinės globos poreikio nustatymo metodikos patvirtinimo“ (toliau – SADM aprašas)<text:s/></text:span><text:span text:style-name="T132">ir kituose susijusiuose teisės aktuose apibrėžtas sąvokas.<text:s/></text:span></text:p>
      <text:p text:style-name="P133"/>
      <text:p text:style-name="P134"><text:span text:style-name="T135">II</text:span><text:span text:style-name="T136"><text:s/>SKYRIUS</text:span></text:p>
      <text:p text:style-name="P137"><text:span text:style-name="T138">KREIPIMOSI DĖL SOCIALINIŲ PASLAUGŲ SKYRIMO ASMENIUI (ŠEIMAI) TVARKA</text:span></text:p>
      <text:p text:style-name="P139"/>
      <text:p text:style-name="P140"><text:span text:style-name="T141">6</text:span><text:span text:style-name="T142">.</text:span><text:span text:style-name="T143"><text:tab/></text:span><text:span text:style-name="T144">Dėl socialinių paslaugų, kurias finansuoja savivaldybė iš savo biudžeto lėšų ar iš valstybės biudžeto dotacijų savivaldybių biudžetams, skyrimo raštišku prašymu tiesiogiai, paštu ar<text:s/></text:span><text:soft-page-break/><text:span text:style-name="T145">elektroniniais ryšiais, jeigu valstybės elektroninės valdžios sistemoje teikiama tokios rūšies elektroninė paslauga, kreipiasi į asmens (šeimos) gyvenamosios vietos seniūniją (išskyrus laikino apnakvindinimo paslaugą), gali kreiptis:</text:span></text:p>
      <text:p text:style-name="P146"><text:span text:style-name="T147">6.1</text:span><text:span text:style-name="T148">. asmuo (vienas iš suaugusių šeimos narių) ar jo globėjas, rūpintojas;</text:span></text:p>
      <text:p text:style-name="P149"><text:span text:style-name="T150">6.2</text:span><text:span text:style-name="T151">. veikdami asmens (šeimos) ar visuomenės socialinio saugumo interesais – bendruomenės nariai ar kiti suinteresuoti asmenys.</text:span></text:p>
      <text:p text:style-name="P152"><text:span text:style-name="T153">7</text:span><text:span text:style-name="T154">.</text:span><text:span text:style-name="T155"><text:tab/></text:span><text:span text:style-name="T156">Dėl ilgalaikės socialinės globos gavimo gali kreiptis asmenys, ilgiau kaip 6 mėnesius deklaravę savo gyvenamąją vietą arba yra įtraukti į gyvenamosios vietos nedeklaravusių asmenų apskaitą savivaldybėje. Išimtiniais atvejais, dėl ilgalaikės socialinės globos gavimo gali kreiptis asmenys, savo gyvenamąją vietą deklaravę ar yra įtraukti į gyvenamosios vietos nedeklaravusių asmenų apskaitą savivaldybėje trumpiau kaip 6 mėnesius. Komisija<text:s/></text:span><text:span text:style-name="T157">kiekvieną prašymą dėl ilgalaikės socialinės globos gavimo vertina individualiai, atsižvelgdama į asmens situaciją.</text:span></text:p>
      <text:p text:style-name="P158"><text:span text:style-name="T159">8</text:span><text:span text:style-name="T160">.</text:span><text:span text:style-name="T161"><text:tab/></text:span><text:span text:style-name="T162">Aprašo 6.1 papunktyje nurodyti asmenys, kreipdamiesi į seniūniją dėl socialinių paslaugų, pateikia:</text:span></text:p>
      <text:p text:style-name="P163"><text:span text:style-name="T164">8.1</text:span><text:span text:style-name="T165">. užpildytą Prašymo-paraiškos socialinėms paslaugoms gauti SP-8 formą, patvirtintą Lietuvos Respublikos socialinės apsaugos ir darbo ministro 2005 m. birželio 27 d. įsakymu Nr. A1</text:span><text:span text:style-name="T166">‑183 „Dėl kai kurių socialinei paramai gauti reikalingų formų patvirtinimo“ (toliau – Prašymas pagal SP-8), <text:s/></text:span><text:span text:style-name="T167">o kreipiantis dėl vaikų dienos socialinės priežiūros skyrimo – užpildytą Prašymo gauti vaikų dienos socialinę priežiūrą formą (SADM aprašo 3 priedas) (toliau kartu – Prašymas).<text:s/></text:span><text:span text:style-name="T168">Prašymas gali būti pateikiamas ir socialinio darbuotojo elektroniniame įrenginyje;<text:s/></text:span></text:p>
      <text:p text:style-name="P169"><text:span text:style-name="T170">8.2</text:span><text:span text:style-name="T171">. kreipiantis<text:s/></text:span><text:span text:style-name="T172">dėl socialinės reabilitacijos neįgaliesiems bendruomenėje – užpildytą Prašymo gauti socialinę reabilitaciją neįgaliesiems bendruomenėje formą (SAMD aprašo 5 priedas) (toliau kartu – Prašymas). Prašymas gali būti pateikiamas ir socialinio darbuotojo elektroniniame įrenginyje;</text:span></text:p>
      <text:p text:style-name="P173"><text:span text:style-name="T174">8.3</text:span><text:span text:style-name="T175">. asmens tapatybę patvirtinantį dokumentą arba teisės aktų nustatyta tvarka patvirtintą jo kopiją. Asmeniui pačiam kreipiantis tiesiogiai į seniūniją (išskyrus laikino apnakvindinimo<text:s/></text:span><text:soft-page-break/><text:span text:style-name="T176">paslau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pagal SP-8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gal SP-8 pateikiamas socialinio darbuotojo elektroniniame įrenginyje, Prašymo pagal SP-8 pateikimas tvirtinamas skaitmeniniu pareiškėjo, jo globėjo, rūpintojo ar kito įgalioto asmens parašu;<text:s/></text:span></text:p>
      <text:p text:style-name="P177"><text:span text:style-name="T178">8.4</text:span><text:span text:style-name="T179">.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80"><text:span text:style-name="T181">9</text:span><text:span text:style-name="T182">.</text:span><text:span text:style-name="T183"><text:tab/></text:span><text:span text:style-name="T184">Aprašo 6.2 papunktyje nurodytu atveju pateikiamas Prašymas (Prašymo pagal SP-8 priedų pildyti nereikia) ir paaiškinimas, kodėl asmuo (vienas iš suaugusių šeimos narių) ar jo globėjas, rūpintojas (nurodomas vardas ir pavardė) negali pats kreiptis dėl socialinių paslaugų skyrimo. Prašymo pagal SP-8 priedų užpildymo ir reikalingų dokumentų pateikimo klausimais asmenį (šeimą) ar jo globėją, rūpintoją konsultuoja socialiniai darbuotojai, nustatantys asmens (šeimos) socialinių paslaugų poreikį.</text:span></text:p>
      <text:p text:style-name="P185"><text:span text:style-name="T186">10</text:span><text:span text:style-name="T187">.</text:span><text:span text:style-name="T188"><text:tab/></text:span><text:span text:style-name="T189">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8 punkte nurodytais dokumentais taip pat pateikia rašytinį laisvos formos paaiškinimą, kodėl kreipiamasi ne į savo gyvenamosios vietos savivaldybę. Jei kreipiamasi tiesiai į socialinių paslaugų įstaigą, asmens Prašymą pagal SP-8 ir Aprašo 8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90"><text:span text:style-name="T191">11</text:span><text:span text:style-name="T192">.</text:span><text:span text:style-name="T193"><text:tab/></text:span><text:span text:style-name="T194">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ši savivaldybė inicijuoja asmens (šeimos) socialinių paslaugų poreikio nustatymą be asmens (vieno iš suaugusių šeimos narių) ar jo globėjo, rūpintojo Prašymo.</text:span></text:p>
      <text:p text:style-name="P195"><text:span text:style-name="T196">12</text:span><text:span text:style-name="T197">.</text:span><text:span text:style-name="T198"><text:tab/></text:span><text:span text:style-name="T199"><text:s/>Asmens (vieno iš suaugusių šeimos narių) ar jo globėjo, rūpintojo Prašymas pagal SP-8 dėl socialinių paslaugų socialinės priežiūros socialinę riziką patiriančiai šeimai, socialinę riziką patiriančiam vaikui ir jo šeimai teikimo pateikiamas Atvejo vadybos tvarkos apraše nustatyta tvarka. Kreipimosi dėl šių socialinių paslaugų tvarka numatoma įstaigos, teikiančios socialinę priežiūrą, vidaus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text:span></text:p>
      <text:p text:style-name="P200"><text:span text:style-name="T201">13</text:span><text:span text:style-name="T202">.</text:span><text:span text:style-name="T203"><text:tab/></text:span><text:span text:style-name="T204"><text:s/>Prašymas pagal SP-8 dėl laikino atokvėpio paslaugų (pagal Aprašo 8.1 papunktyje nurodytą formą) pateikiamas 1 kartą per 24 mėnesių laikotarpį, t. y. kreipiantis pirmą kartą.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 laikino atokvėpio paslaugoms gauti.</text:span></text:p>
      <text:p text:style-name="P205"><text:span text:style-name="T206">14</text:span><text:span text:style-name="T207">.</text:span><text:span text:style-name="T208"><text:tab/></text:span><text:span text:style-name="T209">Asmens, apsigyvenusio Globos namuose savo lėšomis, Prašymą pagal SP-8 gauti socialinę globą, finansuojamą savivaldybės iš savo biudžeto lėšų ar iš valstybės biudžeto dotacijų savivaldybių biudžetams, Globos namų socialiniai darbuotojai ar asmeniui atstovaujantis asmuo ne vėliau kaip per 20 kalendorinių dienų nuo Prašymo pagal SP-8 gavimo dienos pateikia savivaldybei, kurios teritorijoje asmuo gyveno prieš apsigyvendamas Globos namuose savo lėšomis. Globos namų socialinis darbuotojas kartu su Prašymu pagal SP-8 tai savivaldybei pateikia užpildytų formų, nurodytų Aprašo 26 punkte, kopijas.<text:s/></text:span></text:p>
      <text:p text:style-name="P210"><text:span text:style-name="T211">15</text:span><text:span text:style-name="T212">.</text:span><text:span text:style-name="T213"><text:tab/></text:span><text:span text:style-name="T214">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text:s/></text:span><text:soft-page-break/><text:span text:style-name="T215">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216"><text:span text:style-name="T217">16</text:span><text:span text:style-name="T218">.</text:span><text:span text:style-name="T219"><text:tab/></text:span><text:span text:style-name="T220">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31 <text:s/>punkte nurodytose formose (toliau – išvados) (teikiamos užpildytų socialinių paslaugų poreikio Aprašo 31 <text:s/>punkte nurodytų formų kopijos).</text:span><text:span text:style-name="T221"><text:s/></text:span></text:p>
      <text:p text:style-name="P222"><text:span text:style-name="T223">17</text:span><text:span text:style-name="T224">.</text:span><text:span text:style-name="T225"><text:tab/></text:span><text:span text:style-name="T226">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27"><text:span text:style-name="T228">18</text:span><text:span text:style-name="T229">.</text:span><text:span text:style-name="T230"><text:tab/></text:span><text:span text:style-name="T231">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text:s/></text:span><text:soft-page-break/><text:span text:style-name="T232">ir gimimo datą, asmens duomenų gavimo teisinį pagrindą, prašomų duomenų apimtį ir teisėtą tikslą.</text:span></text:p>
      <text:p text:style-name="P233"><text:span text:style-name="T234">19</text:span><text:span text:style-name="T235">.</text:span><text:span text:style-name="T236"><text:tab/></text:span><text:span text:style-name="T237">Jei socialiniams darbuotojams reikalinga papildoma informacija, susijusi su asmens (šeimos) socialinių paslaugų poreikio nustatymu, jie gali prašyti iš asmens (šeimos narių) papildomų dokumentų, nurodytų SADM apraše 2 priede, arba duomenų, reikalingų socialinių paslaugų poreikiui nustatyti pildant Aprašo 31 punkte nurodytas formas.<text:s/></text:span></text:p>
      <text:p text:style-name="P238"><text:span text:style-name="T239">20</text:span><text:span text:style-name="T240">.</text:span><text:span text:style-name="T241"><text:tab/></text:span><text:span text:style-name="T242">Jei prevencinių socialinių paslaugų jas gaunančiam (-iai) asmeniui (šeimai) nepakanka, prevencines socialines paslaugas teikiančios socialinių paslaugų įstaigos socialiniai darbuotojai, įvertinę asmens socialinių paslaugų poreikį pagal Aprašo 31 punkte nurodytas asmens (šeimos) socialinių paslaugų poreikio vertinimo formas, jų kopijas kartu su Prašymo, kitų Aprašo 8 punkte nurodytų dokumentų kopijomis ne vėliau nei per 20 kalendorinių dienų nuo Prašymo užpildymo dienos pateikia asmens gyvenamosios vietos savivaldybei.</text:span></text:p>
      <text:p text:style-name="P243"><text:span text:style-name="T244">21</text:span><text:span text:style-name="T245">.</text:span><text:span text:style-name="T246"><text:tab/></text:span><text:span text:style-name="T247"><text:s/>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248"/>
      <text:p text:style-name="P249"><text:span text:style-name="T250">III</text:span><text:span text:style-name="T251"><text:s/>SKYRIUS</text:span></text:p>
      <text:p text:style-name="P252"><text:span text:style-name="T253">ASMENS (ŠEIMOS) SOCIALINIŲ PASLAUGŲ POREIKĮ NUSTATANTYS SUBJEKTAI</text:span></text:p>
      <text:p text:style-name="P254"/>
      <text:p text:style-name="P255"><text:span text:style-name="T256">22</text:span><text:span text:style-name="T257">.</text:span><text:span text:style-name="T258"><text:tab/></text:span><text:span text:style-name="T259">Asmens (šeimos), pageidaujančio gauti socialines paslaugas, kurias finansuoja savivaldybė iš savo biudžeto lėšų ar iš valstybės biudžeto specialių tikslinių dotacijų savivaldybių biudžetams, socialinių paslaugų poreikį nustato Savivaldybės administracijos seniūnijų ir paslaugų įstaigų socialiniai darbuotojai (toliau – socialiniai darbuotojai), o 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span></text:p>
      <text:p text:style-name="P260"><text:span text:style-name="T261">23</text:span><text:span text:style-name="T262">.</text:span><text:span text:style-name="T263"><text:tab/></text:span><text:span text:style-name="T264">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265"><text:span text:style-name="T266">24</text:span><text:span text:style-name="T267">.</text:span><text:span text:style-name="T268"><text:tab/></text:span><text:span text:style-name="T269">Dėl asmeninės pagalbos gavimo prašymus–paraiškas asmeninei pagalbai gauti <text:s/>priima ir<text:s/></text:span><text:span text:style-name="T270">asmeninės pagalbos poreikio vertinimo klausimyną</text:span><text:span text:style-name="T271"><text:s/>pildo Savivaldybės administracijos direktoriaus įsakymu paskirti socialiniai darbuotojai.<text:s/></text:span></text:p>
      <text:p text:style-name="P272"><text:span text:style-name="T273">25</text:span><text:span text:style-name="T274">.</text:span><text:span text:style-name="T275"><text:tab/></text:span><text:span text:style-name="T276">Dėl vaikų dienos socialinės priežiūros paslaugų gavimo prašymai priimami ir<text:s/></text:span><text:span text:style-name="T277">vaikų dienos socialinės priežiūros poreikio vertinimas</text:span><text:span text:style-name="T278"><text:s/>vadovaujantis Savivaldybės administracijos direktoriaus įsakymu patvirtinto Socialinės priežiūros akreditavimo Jurbarko rajono savivaldybėje tvarkos aprašo nuostatomis.</text:span></text:p>
      <text:p text:style-name="P279"><text:span text:style-name="T280">26</text:span><text:span text:style-name="T281">.</text:span><text:span text:style-name="T282"><text:tab/></text:span><text:span text:style-name="T283">Jei asmens (šeimos) socialinių paslaugų poreikiui nustatyti reikalingos kitų sričių specialistų išvados, savivaldybės administracijos direktoriaus įsakymu sudaroma specialistų komisija arba kreipiamasi į atitinkamos srities specialistus reikalingoms išvadoms pateikti.</text:span></text:p>
      <text:p text:style-name="P284"/>
      <text:p text:style-name="P285"><text:span text:style-name="T286">IV</text:span><text:span text:style-name="T287"><text:s/>SKYRIUS</text:span></text:p>
      <text:p text:style-name="P288"><text:span text:style-name="T289">ASMENS (ŠEIMOS) SOCIALINIŲ PASLAUGŲ POREIKIO NUSTATYMAS<text:s/></text:span></text:p>
      <text:p text:style-name="P290"/>
      <text:p text:style-name="P291"><text:span text:style-name="T292">27</text:span><text:span text:style-name="T293">.</text:span><text:span text:style-name="T294"><text:tab/></text:span><text:span text:style-name="T295">Asmens (šeimos) socialinių paslaugų poreikis nustatomas vadovaujantis Lietuvos Respublikos socialinių paslaugų įstatymo 16 straipsnio nuostatomis, laikantis SADM aprašo nustatytos tvarkos.</text:span></text:p>
      <text:p text:style-name="P296"><text:span text:style-name="T297">28</text:span><text:span text:style-name="T298">.</text:span><text:span text:style-name="T299"><text:tab/></text:span><text:span text:style-name="T300">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301"><text:span text:style-name="T302">29</text:span><text:span text:style-name="T303">.</text:span><text:span text:style-name="T304"><text:tab/></text:span><text:span text:style-name="T305">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306"><text:span text:style-name="T307">30</text:span><text:span text:style-name="T308">.</text:span><text:span text:style-name="T309"><text:tab/></text:span><text:span text:style-name="T310">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311"><text:span text:style-name="T312">31</text:span><text:span text:style-name="T313">.</text:span><text:span text:style-name="T314"><text:tab/></text:span><text:span text:style-name="T315">Socialiniai darbuotojai asmens (šeimos) socialinių paslaugų poreikį nustato užpildydami Asmens (šeimos) socialinių paslaugų poreikio vertinimo formą (SADM aprašo 1 priedas)</text:span><text:span text:style-name="T316"><text:s/>arba, jei kreipiamasi dėl vaikų dienos socialinės priežiūros skyrimo – Vaikų dienos socialinės priežiūros poreikio vertinimo formą (SADM aprašo 4 priedas)</text:span><text:span text:style-name="T317"><text:s/>(toliau – socialinių<text:s/></text:span><text:soft-page-break/><text:span text:style-name="T318">paslaugų poreikio vertinimo forma) bei socialinės globos vertinimo formas, nurodytas Aprašo 36 punkte, ir jose pateikdami išvadas bei rekomendacijas dėl socialinių paslaugų asmeniui teikimo.<text:s/></text:span><text:span text:style-name="T319">Nustatant asmens (šeimos) socialinių paslaugų poreikį, įvertinamas asmens (vaiko, šeimos) socialinis savarankiškumas.</text:span></text:p>
      <text:p text:style-name="P320"><text:span text:style-name="T321">32</text:span><text:span text:style-name="T322">.</text:span><text:span text:style-name="T323"><text:tab/></text:span><text:span text:style-name="T324">Jei asmuo (šeima) pageidauja gauti bendrąsias socialines paslaugas, socialinių paslaugų poreikio pagal šio Aprašo nuostatas nustatyti nebūtina. Mokamų bendrųjų socialinių paslaugų skyrimo duomenys turi būti įvesti į SPIS (Socialinės paramos informacinė sistema) duomenų bazę (transporto paslaugos ir kt.).</text:span></text:p>
      <text:p text:style-name="P325"><text:span text:style-name="T326">33</text:span><text:span text:style-name="T327">.</text:span><text:span text:style-name="T328"><text:tab/></text:span><text:span text:style-name="T329">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 o laikino atokvėpio paslaugų teikimo atveju – ne vėliau kaip per 2 darbo dienas nuo paslaugų teikimo pradžios dienos.</text:span></text:p>
      <text:p text:style-name="P330"><text:span text:style-name="T331">34</text:span><text:span text:style-name="T332">.</text:span><text:span text:style-name="T333"><text:tab/></text:span><text:span text:style-name="T334">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335"><text:span text:style-name="T336">35</text:span><text:span text:style-name="T337">.</text:span><text:span text:style-name="T338"><text:tab/></text:span><text:span text:style-name="T339">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text:s/></text:span><text:soft-page-break/><text:span text:style-name="T340">Jei, nustačius asmens socialinių paslaugų poreikį, paaiškėja, kad asmeniui neužtenka bendrųjų socialinių paslaugų ar socialinės priežiūros, vertinamas socialinės globos poreikis.</text:span></text:p>
      <text:p text:style-name="P341"><text:span text:style-name="T342">36</text:span><text:span text:style-name="T343">.</text:span><text:span text:style-name="T344"><text:tab/></text:span><text:span text:style-name="T345">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346">‑255 „Dėl Socialinės globos poreikio vaikui su negalia nustatymo metodikos patvirtinimo“ (toliau kartu – socialinės globos poreikio vertinimo metodikos).</text:span></text:p>
      <text:p text:style-name="P347"><text:span text:style-name="T348">37</text:span><text:span text:style-name="T349">.</text:span><text:span text:style-name="T350"><text:tab/></text:span><text:span text:style-name="T351">Asmens socialinės globos poreikis nustatomas pagal įvertintą asmens nesavarankiškumo lygį užpildant Aprašo 36 <text:s/>punkte nurodytų socialinės globos poreikio vertinimo metodikų priedų formas (toliau – socialinės globos poreikio vertinimo forma), kuriai duomenys gaunami užpildant Asmens veiklos ir gebėjimo dalyvauti įvertinimo klausimyną, patvirtintą 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 Klausimyną pildo socialinis darbuotojas arba naudoja Klausimyno, jau užpildyto savivaldybės darbuotojo (pildo senyvo amžiaus asmeniui nustatant specialiuosius poreikius) ar Neįgalumo ir darbingumo nustatymo tarnybos (toliau – NDNT) ne vėliau nei prieš 6 mėn. iki socialinės globos poreikio vertinimo pradžios, duomenis</text:span><text:span text:style-name="T352"><text:s/>(žr. Metodikos priedo 2.2.2 papunktį).<text:s/></text:span><text:span text:style-name="T353">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54"><text:span text:style-name="T355">38</text:span><text:span text:style-name="T356">.</text:span><text:span text:style-name="T357"><text:tab/></text:span><text:span text:style-name="T358">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59"><text:span text:style-name="T360">39</text:span><text:span text:style-name="T361">.</text:span><text:span text:style-name="T362"><text:tab/></text:span><text:span text:style-name="T363">Socialiniai darbuotojai, nustatę asmens (šeimos) socialinių paslaugų poreikį, pateikia išvadas Skyriaus atsakingam darbuotojui, kuris gavęs visus reikiamus dokumentus dėl socialinės paslaugų skyrimo, parengia sprendimo dėl socialinių paslaugų skyrimo projektą, kurį tvirtina Savivaldybės administracijos direktorius ar jo įgaliotas asmuo.  Dokumentus dėl socialinės globos skyrimo Skyriaus atsakingas darbuotojas pateikia Savivaldybės administracijos direktoriaus įsakymu sudarytai K</text:span><text:span text:style-name="T364">omisijai.<text:s/></text:span></text:p>
      <text:p text:style-name="P365"><text:span text:style-name="T366">40</text:span><text:span text:style-name="T367">.</text:span><text:span text:style-name="T368"><text:tab/></text:span><text:span text:style-name="T369">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370">‑46 „</text:span><text:span text:style-name="T371">Dėl Socialinės globos normų aprašo patvirtinimo“.</text:span></text:p>
      <text:p text:style-name="P372"><text:span text:style-name="T373">41</text:span><text:span text:style-name="T374">.</text:span><text:span text:style-name="T375"><text:tab/></text:span><text:span text:style-name="T376">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administracija ar savivaldybės įstaiga, kuri priėmė sprendimą dėl socialinių paslaugų asmeniui skyrimo, socialiniais darbuotojais, užpildo socialinių paslaugų poreikio vertinimo formą (jei padaroma išvada, kad asmeniui neužtenka bendrųjų socialinių paslaugų ar socialinės priežiūros arba asmuo<text:s/></text:span><text:soft-page-break/><text:span text:style-name="T377">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378"><text:span text:style-name="T379">41.1</text:span><text:span text:style-name="T380">.</text:span><text:span text:style-name="T381"><text:tab/></text:span><text:span text:style-name="T382">raštu informuoja Savivaldybės administraciją ar savivaldybės įstaigą,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383"><text:span text:style-name="T384">41.2</text:span><text:span text:style-name="T385">.</text:span><text:span text:style-name="T386"><text:tab/></text:span><text:span text:style-name="T387">kreipiasi į Savivaldybės administraciją ar savivaldybės įstaigą, priėmusią sprendimą dėl socialinių paslaugų asmeniui skyrimo ir dėl kitų socialinių paslaugų asmeniui teikimo, jei reikia keisti socialinių paslaugų rūšį ar (ir) teikėją, kartu su Prašymu pagal SP-8 pateikdamas užpildytas socialinių paslaugų vertinimo formos ar (ir) socialinės globos poreikio vertinimo formos kopijas ne vėliau kaip per 3 darbo dienas nuo šios (šių) formos (formų) užpildymo dienos.</text:span></text:p>
      <text:p text:style-name="P388"><text:span text:style-name="T389">42</text:span><text:span text:style-name="T390">.</text:span><text:span text:style-name="T391"><text:tab/></text:span><text:span text:style-name="T392">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text:s/></text:span><text:soft-page-break/><text:span text:style-name="T393">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394"><text:span text:style-name="T395">43</text:span><text:span text:style-name="T396">.</text:span><text:span text:style-name="T397"><text:tab/></text:span><text:span text:style-name="T398">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99"><text:span text:style-name="T400">44</text:span><text:span text:style-name="T401">.</text:span><text:span text:style-name="T402"><text:tab/></text:span><text:span text:style-name="T403">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404"><text:span text:style-name="T405">45</text:span><text:span text:style-name="T406">.</text:span><text:span text:style-name="T407"><text:tab/></text:span><text:span text:style-name="T408">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span text:style-name="T409"><text:s/></text:span><text:span text:style-name="T410">skiriant socialinių įgūdžių ugdymo, palaikymo ir (ar) atkūrimo paslaugas).</text:span></text:p>
      <text:p text:style-name="P411"><text:span text:style-name="T412">46</text:span><text:span text:style-name="T413">.</text:span><text:span text:style-name="T414"><text:tab/></text:span><text:span text:style-name="T415">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416"><text:span text:style-name="T417">47</text:span><text:span text:style-name="T418">.</text:span><text:span text:style-name="T419"><text:tab/></text:span><text:span text:style-name="T420">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421"><text:span text:style-name="T422">48</text:span><text:span text:style-name="T423">.</text:span><text:span text:style-name="T424"><text:tab/></text:span><text:span text:style-name="T425">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426"><text:span text:style-name="T427">49</text:span><text:span text:style-name="T428">.</text:span><text:span text:style-name="T429"><text:tab/></text:span><text:span text:style-name="T430">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431"/>
      <text:p text:style-name="P432"><text:span text:style-name="T433">V</text:span><text:span text:style-name="T434"><text:s/>SKYRIUS</text:span></text:p>
      <text:p text:style-name="P435"><text:span text:style-name="T436">SOCIALINIŲ PASLAUGŲ ASMENIUI (ŠEIMAI) SKYRIMAS, JŲ TEIKIMO SUSTABDYMAS IR NUTRAUKIMAS</text:span></text:p>
      <text:p text:style-name="P437"/>
      <text:p text:style-name="P438"><text:span text:style-name="T439">50</text:span><text:span text:style-name="T440">.</text:span><text:span text:style-name="T441"><text:tab/></text:span><text:span text:style-name="T442">Sprendimas dėl socialinių paslaugų asmeniui (šeimai), kurių teikimą finansuoja savivaldybė iš savo biudžeto lėšų ar iš valstybės biudžeto dotacijų savivaldybių biudžetams, išskyrus globos centrų teikiamas socialines paslaugas, skyrimo ir nutraukimo (toliau – Sprendimas) priima Savivaldybės administracijos direktorius ar jo įgaliotas asmuo per 14 kalendorinių dienų nuo asmens (šeimos) socialinių paslaugų poreikio vertinimo išvadų pateikimo savivaldybei dienos.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43"><text:span text:style-name="T444">51</text:span><text:span text:style-name="T445">.</text:span><text:span text:style-name="T446"><text:tab/></text:span><text:span text:style-name="T447">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text:span></text:p>
      <text:p text:style-name="P448"><text:span text:style-name="T449">52</text:span><text:span text:style-name="T450">.</text:span><text:span text:style-name="T451"><text:tab/></text:span><text:span text:style-name="T452">Sprendimai dėl socialinės globos skyrimo:</text:span></text:p>
      <text:p text:style-name="P453"><text:span text:style-name="T454">52.1</text:span><text:span text:style-name="T455">.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456"><text:span text:style-name="T457">52.2</text:span><text:span text:style-name="T458">. Sprendimas skirti asmeniui ilgalaikę socialinę globą stacionarioje socialinės globos įstaigoje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459"><text:span text:style-name="T460">52.3</text:span><text:span text:style-name="T461">.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462"><text:span text:style-name="T463">52.4</text:span><text:span text:style-name="T46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465"><text:span text:style-name="T466">53</text:span><text:span text:style-name="T467">.</text:span><text:span text:style-name="T468"><text:tab/></text:span><text:span text:style-name="T469">Sprendimą dėl socialinės priežiūros asmeniui (šeimai) skyrimo priima Savivaldybės administracijos direktorius ar jo įgaliotas asmuo per 14 kalendorinių dienų nuo asmens (šeimos) socialinių paslaugų poreikio vertinimo išvadų pateikimo savivaldybei dienos. Sprendimas dėl socialinės priežiūros socialinės rizikos veiksnius patiriančiai šeimai skyrimo priimamas nedelsiant, gavus informaciją apie patiriamą socialinę riziką, nepildant Asmens (šeimos) socialinių paslaugų poreikio vertinimo formos pagal Aprašo 29 punktą.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70"><text:span text:style-name="T471">54</text:span><text:span text:style-name="T472">.</text:span><text:span text:style-name="T473"><text:tab/></text:span><text:span text:style-name="T474">Sprendimą dėl apgyvendinimo savarankiško gyvenimo namuose, apgyvendinimo nakvynės namuose, intensyvios krizių įveikimo pagalbos institucijoje, dienos socialinės globos, ilgalaikės socialinės globos paslaugų asmeniui (šeimai) skyrimo ar nutraukimo priima Savivaldybės administracijos direktorius arba jo įgaliotas asmuo, Komisijos teikimu per 30 kalendorinių dienų nuo socialinių darbuotojų asmens (šeimos) socialinių paslaugų poreikio vertinimo išvadų pateikimo savivaldybei dienos. Sprendimą dėl trumpalaikės socialinės globos paslaugų asmeniui (šeimai) skyrimo priima Savivaldybės administracijos direktorius arba jo įgaliotas asmuo, Komisijos teikimu per 10 kalendorinių dienų nuo socialinių darbuotojų asmens (šeimos) socialinių paslaugų poreikio vertinimo išvadų pateikimo savivaldybei dienos.</text:span></text:p>
      <text:p text:style-name="P475"><text:span text:style-name="T476">55</text:span><text:span text:style-name="T477">.</text:span><text:span text:style-name="T478"><text:tab/></text:span><text:span text:style-name="T479">Sprendimas dėl apgyvendinimo savarankiško gyvenimo namuose, apgyvendinimo nakvynės namuose, intensyvios krizių įveikimo pagalbos institucijoje, pagalbos į namus, socialinių įgūdžių ugdymo, palaikymo ir (ar) atkūrimo, dienos socialinės globos, trumpalaikės socialinės globos, ilgalaikės socialinės globos paslaugų asmeniui (šeimai) sustabdymo ir pratęsimo atsižvelgiant į asmens (šeimos) prašymą arba į asmens (šeimos) socialinių paslaugų poreikio vertinimo išvadas, priimamas įstaigos, teikiančios socialines paslaugas, sprendimu per 5 kalendorines dienas apie tai pažymint Socialinės paramos šeimai informacinėje sistemoje (SPIS).</text:span></text:p>
      <text:p text:style-name="P480"><text:span text:style-name="T481">56</text:span><text:span text:style-name="T482">.</text:span><text:span text:style-name="T483"><text:tab/></text:span><text:span text:style-name="T484">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485"><text:span text:style-name="T486">57</text:span><text:span text:style-name="T487">.</text:span><text:span text:style-name="T488"><text:tab/></text:span><text:span text:style-name="T489">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490"><text:span text:style-name="T491">58</text:span><text:span text:style-name="T492">.</text:span><text:span text:style-name="T493"><text:tab/></text:span><text:span text:style-name="T494">Asmenys (šeimos), kuriems socialinių paslaugų teikimas yra paskirtas, tačiau paslaugos dar nėra faktiškai pradėtos teikti, ir kurie atsisako minėtųjų paslaugų be pateisinamos priežasties, socialinės paslaugos neteikiamos ir pakartotinai paskirtos gali būti ne anksčiau kaip praėjus 6 mėnesiams nuo paslaugų teikimo atsisakymo dienos.</text:span></text:p>
      <text:p text:style-name="P495"><text:span text:style-name="T496">59</text:span><text:span text:style-name="T497">.</text:span><text:span text:style-name="T498"><text:tab/></text:span><text:span text:style-name="T499">Socialinių paslaugų skyrimo terminai:</text:span></text:p>
      <text:p text:style-name="P500"><text:span text:style-name="T501">59.1</text:span><text:span text:style-name="T502">.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avivaldybės administracijai pateikimo dienos;</text:span></text:p>
      <text:p text:style-name="P503"><text:span text:style-name="T504">59.2</text:span><text:span text:style-name="T505">. ilgalaikė ar dienos socialinė globa asmeniui turi būti skiriama per 20 kalendorinių dienų nuo socialinio darbuotojo asmens socialinės globos poreikio vertinimo išvadų pateikimo savivaldybės administracijai dienos;</text:span></text:p>
      <text:p text:style-name="P506"><text:span text:style-name="T507">59.3</text:span><text:span text:style-name="T508">. trumpalaikė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509"><text:span text:style-name="T510">59.4</text:span><text:span text:style-name="T511">.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512"><text:span text:style-name="T513">60</text:span><text:span text:style-name="T514">.</text:span><text:span text:style-name="T515"><text:tab/></text:span><text:span text:style-name="T516">Socialinių paslaugų teikimo nutraukimas ar sustabdymas:</text:span></text:p>
      <text:p text:style-name="P517"><text:span text:style-name="T518">60.1</text:span><text:span text:style-name="T519">.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520"><text:span text:style-name="T521">60.2</text:span><text:span text:style-name="T522">. Sprendimas dėl specialiųjų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523"><text:span text:style-name="T524">60.3</text:span><text:span text:style-name="T525">.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526"><text:span text:style-name="T527">60.4</text:span><text:span text:style-name="T528">.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529"><text:span text:style-name="T530">60.5</text:span><text:span text:style-name="T531">. Asmeniui (šeimai), kuriems laikinai sustabdytos pagalbos į namus arba dienos socialinės globos asmens namuose paslaugos, per 120 kalendorinių nuo sustabdymo dienos (išskyrus 60.3. punkte numatytą išimtį) nepateikus prašymo jas pratęsti, per 7 kalendorines dienas nuo informacijos apie tai Skyriuje gavimo dienos, priimamas Sprendimas šias paslaugas nutraukti.</text:span></text:p>
      <text:p text:style-name="P532"><text:span text:style-name="T533">61</text:span><text:span text:style-name="T534">.</text:span><text:span text:style-name="T535"><text:tab/></text:span><text:span text:style-name="T536">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537"><text:span text:style-name="T538">62</text:span><text:span text:style-name="T539">.</text:span><text:span text:style-name="T540"><text:tab/></text:span><text:span text:style-name="T541">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542"><text:span text:style-name="T543">63</text:span><text:span text:style-name="T544">.</text:span><text:span text:style-name="T545"><text:tab/></text:span><text:span text:style-name="T546">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547"><text:span text:style-name="T548">64</text:span><text:span text:style-name="T549">.</text:span><text:span text:style-name="T550"><text:tab/></text:span><text:span text:style-name="T551">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552"><text:span text:style-name="T553">64.1</text:span><text:span text:style-name="T554">. dėl likusių be tėvų globos vaikų, vaikų su negalia – Tarnybai;</text:span></text:p>
      <text:p text:style-name="P555"><text:span text:style-name="T556">64.2</text:span><text:span text:style-name="T557">. dėl senyvo amžiaus asmenų, suaugusių asmenų su negalia – Departamentui.<text:s/></text:span></text:p>
      <text:p text:style-name="P558"><text:span text:style-name="T559">65</text:span><text:span text:style-name="T560">.</text:span><text:span text:style-name="T561"><text:tab/></text:span><text:span text:style-name="T562">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563"/>
      <text:p text:style-name="P564"><text:span text:style-name="T565">VI</text:span><text:span text:style-name="T566"><text:s/>SKYRIUS</text:span></text:p>
      <text:p text:style-name="P567"><text:span text:style-name="T568">ASMENS SIUNTIMAS Į GLOBOS NAMUS</text:span></text:p>
      <text:p text:style-name="P569"/>
      <text:p text:style-name="P570">66.<text:tab/><text:span text:style-name="T571">Nustatytos formos siuntimą Aprašo priedas į Globos namus išduoda ir pageidaujančių apsigyventi Globos namuose asmenų eilę sudaro Savivaldybės Skyrius.<text:s/></text:span></text:p>
      <text:p text:style-name="P572"><text:span text:style-name="T573">67</text:span><text:span text:style-name="T574">.</text:span><text:span text:style-name="T575"><text:tab/></text:span><text:span text:style-name="T576">Ilgalaikei socialinei globai pagal šį Aprašą gali būti siunčiami:</text:span></text:p>
      <text:p text:style-name="P577"><text:span text:style-name="T578">67.1</text:span><text:span text:style-name="T579">. suaugę asmenys su negalia, kuriems nustatytas iki 40 procentų darbingumo lygis,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80"><text:span text:style-name="T581">67.2</text:span><text:span text:style-name="T582">. senyvo amžiaus asmenys, kuriems nustatytas vidutinis ar didelis specialiųjų poreikių lygis ir (arba) slaugos arba priežiūros (pagalbos) specialieji poreikiai (75 metų ir vyresniems asmenims specialiųjų poreikių lygio nustatyti nebūtina),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83"><text:span text:style-name="T584">67.3</text:span><text:span text:style-name="T585">. vaikai su negalia ir be tėvų globos likę vaikai, kuriems, vadovaujantis Lietuvos Respublikos civilinio kodekso nuostatomis, yra nustatyta nuolatinė globa (rūpyba) specialiųjų teisės aktų, nurodytų šio Aprašo 3 punkte, nustatyta tvarka.<text:s/></text:span></text:p>
      <text:p text:style-name="P586"><text:span text:style-name="T587">68</text:span><text:span text:style-name="T588">.</text:span><text:span text:style-name="T589"><text:tab/></text:span><text:span text:style-name="T590">Trumpalaikei socialinei globai gali būti siunčiami:</text:span></text:p>
      <text:p text:style-name="P591"><text:span text:style-name="T592">68.1</text:span><text:span text:style-name="T593">. suaugę asmenys su negalia, kuriems nustatytas iki 40 procentų darbingumo lygis ir kurių sveikatos būklė pagal pateikiamas medicinines pažymas ar nustatytus poreikius reikalauja ištisinės visą parą kito asmens pagalbos;<text:s/></text:span></text:p>
      <text:p text:style-name="P594"><text:span text:style-name="T595">68.2</text:span><text:span text:style-name="T596">. senyvo amžiaus asmenys, kurių sveikatos būklė pagal pateikiamas medicinines pažymas ar nustatytus poreikius reikalauja ištisinės visą parą kito asmens pagalbos;</text:span></text:p>
      <text:p text:style-name="P597"><text:span text:style-name="T598">68.3</text:span><text:span text:style-name="T599">. vaikai su negalia, vaikai, laikinai likę be tėvų globos, socialinę riziką patiriantys vaikai ar vaikai iš socialinę riziką patiriančių šeimų, vadovaujantis specialiųjų teisės aktų, nurodytų šio aprašo 3 punkte, nustatyta tvarka.<text:s/></text:span></text:p>
      <text:p text:style-name="P600"><text:span text:style-name="T601">69</text:span><text:span text:style-name="T602">.</text:span><text:span text:style-name="T603"><text:tab/></text:span><text:span text:style-name="T604">Išimtiniais atvejais, Komisijos teikimu, asmuo gali būti skiriama ilgalaikės ar trumpalaikės socialinės globos paslaugos neatsižvelgiant į Aprašo 67 ir 68 punktuose numatytas sąlygas.</text:span></text:p>
      <text:p text:style-name="P605"><text:span text:style-name="T606">70</text:span><text:span text:style-name="T607">.</text:span><text:span text:style-name="T608"><text:tab/></text:span><text:span text:style-name="T609">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610"><text:span text:style-name="T611">71</text:span><text:span text:style-name="T612">.</text:span><text:span text:style-name="T613"><text:tab/></text:span><text:span text:style-name="T614">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SADM aprašo 2 priedo 2 ir 4 punktuose nurodytų dokumentų kopijos.<text:s/></text:span></text:p>
      <text:p text:style-name="P615"><text:span text:style-name="T616">72</text:span><text:span text:style-name="T617">.</text:span><text:span text:style-name="T618"><text:tab/></text:span><text:span text:style-name="T619">Prieš apgyvendinant asmenį, kuriam skirta ilgalaikė socialinė globa, Globos namuose, išrašomas asmens siuntimas į Globos namus (toliau vadinama – siuntimas, Aprašo priedas). Jei priimtas sprendimas dėl ilgalaikės socialinės globos ne valstybės Globos namuose, siuntimą išrašo savivaldybės administracijos direktorius ar jo įgaliotas asmuo, priėmęs šį sprendimą, jei priimtas sprendimas dėl ilgalaikės socialinės globos valstybės Globos namuose, siuntimą išrašo Tarnyba arba Departamentas. Siuntime nurodomas siuntimo pagrindas (sprendimo data ir numeris arba asmens prašymas Aprašo 67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20"><text:span text:style-name="T621">73</text:span><text:span text:style-name="T622">.</text:span><text:span text:style-name="T623"><text:tab/></text:span><text:span text:style-name="T624">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625"><text:span text:style-name="T626">74</text:span><text:span text:style-name="T627">.</text:span><text:span text:style-name="T628"><text:tab/></text:span><text:span text:style-name="T629">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630"><text:span text:style-name="T631">75</text:span><text:span text:style-name="T632">.</text:span><text:span text:style-name="T633"><text:tab/></text:span><text:span text:style-name="T634">Jeigu asmuo neapsigyvena Globos namuose per siuntimo galiojimo terminą, siuntimas pripažįstamas netekusiu galios.</text:span></text:p>
      <text:p text:style-name="P635"><text:span text:style-name="T636">76</text:span><text:span text:style-name="T637">.</text:span><text:span text:style-name="T638"><text:tab/></text:span><text:span text:style-name="T639">Savivaldybė surenka asmens bylos dokumentus (Tvarkos aprašo 2 priedas) ir parengia asmens bylą. Ši byla pateikiama Globos namams ne vėliau kaip asmens apgyvendinimo dieną.<text:s/></text:span></text:p>
      <text:p text:style-name="P640"><text:span text:style-name="T641">77</text:span><text:span text:style-name="T642">.</text:span><text:span text:style-name="T643"><text:tab/></text:span><text:span text:style-name="T644">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5 punkte nurodytų tinkamai parengtų asmens bylos dokumentų gavimo dienos.<text:s/></text:span></text:p>
      <text:p text:style-name="P645"><text:span text:style-name="T646">78</text:span><text:span text:style-name="T647">.</text:span><text:span text:style-name="T648"><text:tab/></text:span><text:span text:style-name="T649">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650"><text:span text:style-name="T651">79</text:span><text:span text:style-name="T652">.</text:span><text:span text:style-name="T653"><text:tab/></text:span><text:span text:style-name="T654">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655"><text:span text:style-name="T656">80</text:span><text:span text:style-name="T657">.</text:span><text:span text:style-name="T658"><text:tab/></text:span><text:span text:style-name="T659">Asmenį Globos namuose be eilės galima apgyvendinti Komisijos teikimu skubos tvarka (nesuteikus reikiamos pagalbos asmeniui kiltų didelis pavojus jo sveikatai ir gyvybei), išskyrus atvejus, kai asmuo apgyvendinamas valstybės Globos namuose. Valstybės Globos namuose be eilės asmuo gali būti apgyvendinamas trumpalaikei socialinei globai gauti.<text:s/></text:span></text:p>
      <text:p text:style-name="P660"><text:span text:style-name="T661">81</text:span><text:span text:style-name="T662">.</text:span><text:span text:style-name="T663"><text:tab/></text:span><text:span text:style-name="T664">Asmenų eilė ilgalaikei socialinei globai gauti valstybės Globos namuose sudaroma pagal savivaldybių sprendimų dėl ilgalaikės socialinės globos skyrimo valstybės Globos namuose ir visų Aprašo 62 punkte nurodytų tinkamai parengtų asmens bylos dokumentų gavimo Departamente arba Tarnyboje datą.<text:s/></text:span></text:p>
      <text:p text:style-name="P665"><text:span text:style-name="T666">82</text:span><text:span text:style-name="T667">.</text:span><text:span text:style-name="T668"><text:tab/></text:span><text:span text:style-name="T669">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670"><text:span text:style-name="T671">83</text:span><text:span text:style-name="T672">.</text:span><text:span text:style-name="T673"><text:tab/></text:span><text:span text:style-name="T674">Atsiradus aplinkybėms, dėl kurių asmuo, įrašytas į eilę ilgalaikei socialinei globai gauti valstybės Globos namuose ar kuriam išduotas siuntimas, per Aprašo 7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675"><text:span text:style-name="T676">84</text:span><text:span text:style-name="T677">.</text:span><text:span text:style-name="T678"><text:tab/></text:span><text:span text:style-name="T679">Vienas asmuo gali būti įrašytas tik į vieną eilę ilgalaikei socialinei globai gauti.</text:span></text:p>
      <text:p text:style-name="P680"/>
      <text:p text:style-name="P681"><text:span text:style-name="T682">VII</text:span><text:span text:style-name="T683"><text:s/>SKYRIUS</text:span></text:p>
      <text:p text:style-name="P684"><text:span text:style-name="T685">INFORMACIJOS TEIKIMAS IR SAUGOJIMAS</text:span></text:p>
      <text:p text:style-name="P686"/>
      <text:p text:style-name="P687"><text:span text:style-name="T688">85</text:span><text:span text:style-name="T689">.</text:span><text:span text:style-name="T690"><text:tab/></text:span><text:span text:style-name="T691">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692"><text:span text:style-name="T693">86</text:span><text:span text:style-name="T694">.</text:span><text:span text:style-name="T695"><text:tab/></text:span><text:span text:style-name="T696">Duomenis apie gyventojams skirtas, teikiamas, nutrauktas, sustabdytas ir neskirtas (nurodydamos jų neskyrimo priežastis) socialines paslaugas Savivaldybės administracija teikia Socialinės paramos šeimai informacinėje sistemoje (toliau – SPIS).<text:s/></text:span></text:p>
      <text:p text:style-name="P697"><text:span text:style-name="T698">87</text:span><text:span text:style-name="T699">.</text:span><text:span text:style-name="T700"><text:tab/></text:span><text:span text:style-name="T701">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702"/>
      <text:p text:style-name="P703"><text:span text:style-name="T704">VIII</text:span><text:span text:style-name="T705"><text:s/>SKYRIUS</text:span></text:p>
      <text:p text:style-name="P706"><text:span text:style-name="T707">SKUNDŲ NAGRINĖJIMAS</text:span></text:p>
      <text:p text:style-name="P708"/>
      <text:p text:style-name="P709"><text:span text:style-name="T710">88</text:span><text:span text:style-name="T711">.</text:span><text:span text:style-name="T712"><text:tab/></text:span><text:span text:style-name="T713">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P714"><text:span text:style-name="T715">89</text:span><text:span text:style-name="T716">.</text:span><text:span text:style-name="T717"><text:tab/></text:span><text:span text:style-name="T718">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719"><text:span text:style-name="T720">90</text:span><text:span text:style-name="T721">.</text:span><text:span text:style-name="T722"><text:tab/></text:span><text:span text:style-name="T723">Socialinių paslaugų priežiūros departamentas per 20 darbo dienų nuo skundo gavimo dienos skundą išnagrinėja.</text:span></text:p>
      <text:p text:style-name="P724"><text:span text:style-name="T725">91</text:span><text:span text:style-name="T726">.</text:span><text:span text:style-name="T727"><text:tab/></text:span><text:span text:style-name="T728">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span></text:p>
      <text:p text:style-name="P729"><text:span text:style-name="T730">92</text:span><text:span text:style-name="T731">.</text:span><text:span text:style-name="T732"><text:tab/></text:span><text:span text:style-name="T733">Gavęs Socialinių paslaugų priežiūros departamento kreipimąsi dėl trūkumų, nurodytų Aprašo 91 <text:s/>punkte, pašalinimo, Savivaldybės administracijos direktorius ne vėliau nei per 20 darbo dienų nuo šio kreipimosi gavimo dienos užtikrina, kad nurodyti trūkumai būtų pašalinti.</text:span></text:p>
      <text:p text:style-name="P734"><text:span text:style-name="T735">93</text:span><text:span text:style-name="T736">.</text:span><text:span text:style-name="T737"><text:tab/></text:span><text:span text:style-name="T738">Ginčai dėl savivaldybės institucijos, Tarnybos, Departamento ar Socialinių paslaugų priežiūros departamento priimtų sprendimų (neveikimo) nagrinėjami Administracinių bylų teisenos įstatymo nustatyta tvarka.</text:span></text:p>
      <text:p text:style-name="P739"/>
      <text:p text:style-name="P740"/>
      <text:p text:style-name="P741"><text:span text:style-name="T742">__________________________</text:span></text:p>
      <text:p text:style-name="P743">Asmens (šeimos) socialinių paslaugų<text:s/></text:p>
      <text:p text:style-name="P749">poreikio nustatymo ir socialinių paslaugų<text:s/></text:p>
      <text:p text:style-name="P750">skyrimo Jurbarko rajono savivaldybėje<text:s/></text:p>
      <text:p text:style-name="P751">tvarkos aprašo priedas</text:p>
      <text:p text:style-name="P752"/>
      <text:p text:style-name="P753"/>
      <text:p text:style-name="P754"><text:span text:style-name="T755">(Siuntimo į socialinės globos įstaigą forma)</text:span></text:p>
      <text:p text:style-name="P756"/>
      <text:p text:style-name="P757"/>
      <text:p text:style-name="P758">JURBARKO RAJONO SAVIVALDYBĖS ADMINISTRACIJOS SOCIALINĖS PARAMOS SKYRIUS</text:p>
      <text:p text:style-name="P759"/>
      <text:p text:style-name="P760"><text:span text:style-name="T761">SIUNTIMAS Į SOCIALINĖS GLOBOS ĮSTAIGĄ<text:s/></text:span></text:p>
      <text:p text:style-name="P762"/>
      <text:p text:style-name="P763">_______________</text:p>
      <text:p text:style-name="P764">(data) <text:s/></text:p>
      <text:p text:style-name="P765">Jurbarkas</text:p>
      <text:p text:style-name="P766"/>
      <text:p text:style-name="P767">Vadovaujantis ________________________________________________________________</text:p>
      <text:p text:style-name="P768">(sprendimo numeris ir data)</text:p>
      <text:p text:style-name="P769">_____________________________________________________________________________</text:p>
      <text:p text:style-name="P770"/>
      <text:p text:style-name="P771">_____________________________________________________________________</text:p>
      <text:p text:style-name="P772">Siunčiame<text:tab/><text:tab/><text:tab/><text:tab/>(vardas, pavardė, gimimo data, adresas)</text:p>
      <text:p text:style-name="P773"/>
      <text:p text:style-name="P774">į _____________________________________________________________________________.</text:p>
      <text:p text:style-name="P775">(socialinės globos įstaigos pavadinimas)</text:p>
      <text:p text:style-name="P776"/>
      <text:p text:style-name="P777"><text:span text:style-name="T778">Siuntimas galioja<text:s/></text:span><text:span text:style-name="T779">30<text:s/></text:span><text:span text:style-name="T780">kalendorinių dienų nuo išsiuntimo dienos.</text:span></text:p>
      <text:p text:style-name="P781"/>
      <text:p text:style-name="P782"/>
      <text:p text:style-name="P783"/>
      <text:p text:style-name="P784">Socialinės paramos skyriaus vedėjas<text:tab/><text:tab/>_________<text:tab/><text:tab/><text:tab/>vardas, pavardė</text:p>
      <text:p text:style-name="P785"><text:span text:style-name="T78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44"><text:page-number text:fixed="false">16</text:page-number></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11:30:00Z</meta:creation-date>
    <dc:date>2023-05-31T11:30:00Z</dc:date>
    <meta:print-date>2012-07-30T13:30:00Z</meta:print-date>
    <meta:template xlink:href="Normal.dotm" xlink:type="simple"/>
    <meta:editing-cycles>2</meta:editing-cycles>
    <meta:editing-duration>PT0S</meta:editing-duration>
    <meta:document-statistic meta:page-count="18" meta:paragraph-count="160" meta:word-count="8035" meta:character-count="64683" meta:row-count="847" meta:non-whitespace-character-count="56808"/>
  </office:meta>
</office:document-meta>
</file>