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19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PALANGOS MIETO SAVIVALDYBĖS TARYBOS 2021 M. RUGSĖJO 30 D. SPRENDIMO NR. T2-168 „DĖL PALANGOS MIESTO SAVIVALDYBĖS ŠVIETIMO ĮSTAIGŲ PAREIGYBIŲ, KURIAS ATLIEKANT DARBAS YRA LAIKOMAS PEDAGOGINIU, SĄRAŠO PATVIRTINIMO“ PAKEITIMO</text:p>
      <text:p text:style-name="P14"/>
      <text:p text:style-name="P15">2021 m. lapkričio 11 d. Nr. T2-186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8 straipsnio 1 dalimi, Lietuvos Respublikos biudžetinių įstaigų įstatymo 4 straipsnio 3 dalies 7 punktu, Lietuvos Respublikos švietimo įstatymo 58 straipsnio 1 dalies 3 punktu, Pareigybių, kurias atliekant darbas yra laikomas pedagoginiu, sąrašu, patvirtintu Lietuvos Respublikos švietimo ir mokslo ministro 2003 m. spalio 9 d. įsakymu Nr. ĮSAK-1407 „Dėl pareigybių, kurias atliekant darbas yra laikomas pedagoginiu, sąrašo patvirtinimo“, Palangos miesto savivaldybės taryba<text:s/></text:span><text:span text:style-name="T22">nusprendži</text:span><text:span text:style-name="T23">a:</text:span></text:p>
      <text:p text:style-name="P24"><text:span text:style-name="T25">Pakeisti<text:s/></text:span><text:span text:style-name="T26">Palangos miesto savivaldybės švietimo įstaigų pareigybių, kurias atliekant darbas yra laikomas pedagoginiu, sąrašą, patvirtintą Palangos mieto savivaldybės tarybos 2021 m. rugsėjo 30 d. sprendimo Nr. T2-168 „Dėl Palangos miesto savivaldybės švietimo įstaigų<text:s/></text:span><text:soft-page-break/><text:span text:style-name="T27">pareigybių, kurias atliekant darbas yra laikomas pedagoginiu, sąrašo patvirtinimo“ 1 punktu, 2.12 punktą ir jį išdėstyti taip:<text:s/></text:span></text:p>
      <text:p text:style-name="P28"><text:span text:style-name="T29">„</text:span><text:span text:style-name="T30">2.12</text:span><text:span text:style-name="T31">. karjeros specialistas“.<text:s/></text:span></text:p>
      <text:p text:style-name="P32"/>
      <text:p text:style-name="P33"/>
      <text:p text:style-name="P34"/>
      <text:p text:style-name="P35">Meras<text:tab/>Šarūnas Vaitk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3-09-01T07:33:00Z</meta:creation-date>
    <dc:date>2023-09-01T07:33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8" meta:character-count="1353" meta:row-count="41" meta:non-whitespace-character-count="1191"/>
  </office:meta>
</office:document-meta>
</file>