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middle"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9.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9.4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9.4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9.4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style:vertical-align="middle"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text-position="super 66.6%"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style:vertical-align="middle" fo:line-height="150%"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fo:color="#000000" style:font-size-complex="12pt" fo:background-color="#FFFFFF"/>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50%" fo:text-indent="0.5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style:vertical-align="middle" fo:line-height="150%" fo:text-indent="0.5in"/>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letter-spacing="0.0013in" style:font-size-complex="12pt" fo:background-color="#FFFFFF"/>
    </style:style>
    <style:style style:name="T611" style:parent-style-name="DefaultParagraphFont" style:family="text">
      <style:text-properties style:font-weight-complex="bold" fo:letter-spacing="0.0013in" style:font-size-complex="12pt" fo:background-color="#FFFFFF"/>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text-position="super 66.6%"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style:font-weight-complex="bold"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line-height="150%" fo:text-indent="0.5in"/>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font-style="italic" style:font-style-asian="italic" style:font-style-complex="italic"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margin-left="1.6736in" fo:text-indent="-1.1736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weight-complex="bold" fo:font-style="italic" style:font-style-asian="italic" style:font-style-complex="italic" fo:color="#000000" style:font-size-complex="12p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style:vertical-align="middle" fo:line-height="150%" fo:text-indent="0.5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font-weight="bold" style:font-weight-asian="bold" style:font-weight-complex="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per 66.6%"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font-weight="bold" style:font-weight-asian="bold"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10416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font-style="italic" style:font-style-asian="italic" fo:color="#000000" style:font-size-complex="12pt"/>
    </style:style>
    <style:style style:name="T1414" style:parent-style-name="DefaultParagraphFont" style:family="text">
      <style:text-properties style:font-weight-complex="bold" fo:font-style="italic" style:font-style-asian="italic" style:font-style-complex="italic" fo:color="#000000" style:font-size-complex="12pt"/>
    </style:style>
    <style:style style:name="T1415" style:parent-style-name="DefaultParagraphFont" style:family="text">
      <style:text-properties style:font-weight-complex="bold" fo:font-style="italic" style:font-style-asian="italic" style:font-style-complex="italic"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font-style="italic" style:font-style-asian="italic" style:font-style-complex="italic"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tyle-complex="italic"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6.6%"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text-position="super 66.6%"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50%" fo:text-indent="0.543in"/>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fo:font-weight="bold" style:font-weight-asian="bold"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fo:background-color="#FFFFFF"/>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style:font-size-complex="12pt" fo:background-color="#FFFFFF"/>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fo:color="#000000" style:font-size-complex="12pt" style:language-asian="lt" style:country-asian="LT"/>
    </style:style>
    <style:style style:name="T1589" style:parent-style-name="DefaultParagraphFont" style:family="text">
      <style:text-properties fo:font-weight="bold" style:font-weight-asian="bold" fo:color="#000000" style:font-size-complex="12pt" style:language-asian="lt" style:country-asian="LT"/>
    </style:style>
    <style:style style:name="T1590" style:parent-style-name="DefaultParagraphFont" style:family="text">
      <style:text-properties fo:font-weight="bold" style:font-weight-asian="bold" fo:color="#000000" style:font-size-complex="12pt" style:language-asian="lt" style:country-asian="LT"/>
    </style:style>
    <style:style style:name="P1591" style:parent-style-name="Normal" style:family="paragraph">
      <style:paragraph-properties fo:line-height="150%" fo:text-indent="0.5in"/>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text-position="super 66.6%"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text-position="super 66.6%"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name-asian="Calibri" style:font-weight-complex="bold" fo:color="#000000" style:font-size-complex="12pt" style:language-asian="lt" style:country-asian="LT"/>
    </style:style>
    <style:style style:name="T1622" style:parent-style-name="DefaultParagraphFont" style:family="text">
      <style:text-properties style:font-name-asian="Calibri" style:font-weight-complex="bold"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name-asian="Calibri" style:font-weight-complex="bold" fo:color="#000000" style:font-size-complex="12pt" style:language-asian="lt" style:country-asian="LT"/>
    </style:style>
    <style:style style:name="T1627" style:parent-style-name="DefaultParagraphFont" style:family="text">
      <style:text-properties style:font-name-asian="Calibri" style:font-weight-complex="bold" fo:color="#000000" style:font-size-complex="12pt" style:language-asian="lt" style:country-asian="LT"/>
    </style:style>
    <style:style style:name="T1628" style:parent-style-name="DefaultParagraphFont" style:family="text">
      <style:text-properties style:font-name-asian="Calibri" style:font-weight-complex="bold" fo:color="#000000" style:font-size-complex="12pt" style:language-asian="lt" style:country-asian="LT"/>
    </style:style>
    <style:style style:name="T1629" style:parent-style-name="DefaultParagraphFont" style:family="text">
      <style:text-properties style:font-name-asian="Calibri" style:font-weight-complex="bold" style:font-size-complex="12pt" style:language-asian="lt" style:country-asian="L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vertical-align="middle"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weight-complex="bold" fo:color="#000000" style:text-position="super 66.6%"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text-position="super 66.6%"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text-position="super 66.6%"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style="italic" style:font-style-asian="italic" style:font-size-complex="12pt"/>
    </style:style>
    <style:style style:name="P1678" style:parent-style-name="Normal" style:family="paragraph">
      <style:paragraph-properties fo:line-height="150%"/>
      <style:text-properties fo:font-style="italic" style:font-style-asian="italic" style:font-size-complex="12pt"/>
    </style:style>
    <style:style style:name="P1679" style:parent-style-name="Normal" style:family="paragraph">
      <style:paragraph-properties fo:line-height="150%"/>
      <style:text-properties fo:font-style="italic" style:font-style-asian="italic" style:font-size-complex="12pt"/>
    </style:style>
    <style:style style:name="P1680" style:parent-style-name="Normal" style:family="paragraph">
      <style:paragraph-properties fo:line-height="150%"/>
    </style:style>
    <style:style style:name="P1681" style:parent-style-name="Normal" style:family="paragraph">
      <style:paragraph-properties>
        <style:tab-stops>
          <style:tab-stop style:type="right" style:position="6.4972in"/>
        </style:tab-stops>
      </style:paragraph-properties>
    </style:style>
    <style:style style:name="T1682" style:parent-style-name="DefaultParagraphFont" style:family="text">
      <style:text-properties fo:language="en" fo:country="US"/>
    </style:style>
    <style:style style:name="T1683" style:parent-style-name="DefaultParagraphFont" style:family="text">
      <style:text-properties fo:text-transform="uppercase"/>
    </style:style>
    <style:style style:name="T16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 NR. XIII-328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apildyti 2 straipsnį 4</text:span><text:span text:style-name="T37">1</text:span><text:span text:style-name="T38"><text:s/>dalimi:</text:span></text:p>
        <text:p text:style-name="P39"><text:span text:style-name="T40">„</text:span><text:span text:style-name="T41">4</text:span><text:span text:style-name="T42">1</text:span><text:span text:style-name="T43">.<text:s/></text:span><text:span text:style-name="T44">Kontroliuojantis asmuo</text:span><text:span text:style-name="T45"><text:s/>– individualios įmonės savininkas arba juridinis ar fizinis asmuo, kuris kitame juridiniame asmenyje:</text:span></text:p>
        <text:p text:style-name="P46"><text:span text:style-name="T47">1</text:span><text:span text:style-name="T48">) tiesiogiai ar netiesiogiai valdo daugiau kaip 50 procentų akcijų, pajų, dalių, įnašų ar (ir) balsų juridinio asmens dalyvių susirinkime arba</text:span></text:p>
        <text:p text:style-name="P49"><text:span text:style-name="T50">2</text:span><text:span text:style-name="T51">)<text:s/></text:span><text:span text:style-name="T52">kartu su susijusiais asmenimis valdo daugiau kaip 50 procentų akcijų, pajų, dalių, įnašų ar (ir) balsų juridinio asmens dalyvių susirinkime ir kurio valdoma dalis yra ne mažesnė kaip 10 procentų akcijų, pajų, dalių, įnašų ar (ir) balsų juridinio asmens dal</text:span><text:span text:style-name="T53">yvių susirinkime. Susijusiu asmeniu laikomi:</text:span></text:p>
        <text:p text:style-name="P54"><text:span text:style-name="T55">a</text:span><text:span text:style-name="T56">) juridinių asmenų atveju – asmenys, kurių metinė finansinė atskaitomybė turi būti konsoliduota pagal Lietuvos Respublikos įmonių grupių konsoliduotosios finansinės atskaitomybės įstatymą, arba<text:s/></text:span><text:span text:style-name="T57">asmenys</text:span><text:span text:style-name="T58">,</text:span><text:span text:style-name="T59"><text:s/>kurių</text:span><text:span text:style-name="T60"><text:s/>metinė finansinė atskaitomybė turi būti konsoliduota</text:span><text:span text:style-name="T61"><text:s/></text:span><text:span text:style-name="T62">pagal kitų valstybių teisės aktus, įgyvendinančius Direktyvoje<text:s/></text:span><text:a xlink:href="http://eur-lex.europa.eu/legal-content/LIT/TXT/?uri=CELEX:32013L0034&amp;locale=lt" office:target-frame-name="_blank" xlink:show="new"><text:span text:style-name="T63">2013/34/ES</text:span></text:a><text:span text:style-name="T64"><text:s/>nustatytus reikalavimus;</text:span></text:p>
        <text:p text:style-name="P65"><text:span text:style-name="T66">b</text:span><text:span text:style-name="T67">) fizinių asmenų atveju – sutuoktiniai, tėvai ir jų vaikai (įvaikiai).“</text:span></text:p>
        <text:p text:style-name="P68"><text:span text:style-name="T69">2</text:span><text:span text:style-name="T70">. Pakeisti 2 straipsnio 5 dalies 3 punktą ir jį išdėstyti taip:</text:span></text:p>
        <text:p text:style-name="P71"><text:span text:style-name="T72">„</text:span><text:span text:style-name="T73">3</text:span><text:span text:style-name="T74">) kuris nėra pripažintas pažeidęs Lietuvos Respublikos viešųjų ir privačių interesų derinimo įstatym</text:span><text:span text:style-name="T75">ą arba dėl kurio sprendimas pripažinti pažeidusiu šį įstatymą priimtas anksčiau kaip prieš vienus metus.“</text:span></text:p>
        <text:p text:style-name="P76"><text:span text:style-name="T77">3</text:span><text:span text:style-name="T78">. Pakeisti 2 straipsnio 28 dalį ir ją išdėstyti taip:</text:span></text:p>
        <text:p text:style-name="P79"><text:span text:style-name="T80">„</text:span><text:span text:style-name="T81">28</text:span><text:span text:style-name="T82">. Kitos šiame įstatyme vartojamos sąvokos suprantamos taip, kaip jos apibrėžiamos<text:s/></text:span><text:span text:style-name="T83">Viešųjų pirkimų įstatyme, Lietuvos Respublikos visuomenės informavimo įstatyme, Lietuvos<text:s/></text:span><text:soft-page-break/><text:span text:style-name="T84">Respublikos finansinių priemonių rinkų įstatyme, Lietuvos Respublikos elektroninių ryšių įstatyme, Lietuvos Respublikos pašto įstatyme, Lietuvos Respublikos šilumos ūk</text:span><text:span text:style-name="T85">io įstatyme, Lietuvos Respublikos elektros energetikos įstatyme, Lietuvos Respublikos gamtinių dujų įstatyme, Lietuvos Respublikos geriamojo vandens tiekimo ir nuotekų tvarkymo įstatyme, Lietuvos Respublikos valstybės informacinių išteklių valdymo įstatyme</text:span><text:span text:style-name="T86">, Lietuvos Respublikos viešojo administravimo įstatyme</text:span><text:span text:style-name="T87">,</text:span><text:span text:style-name="T88"><text:s/></text:span><text:span text:style-name="T89">Lietuvos Respublikos nacionaliniam saugumui užtikrinti svarbių objektų apsaugos įstatyme, Lietuvos Respublikos konkurencijos įstatyme,<text:s/></text:span><text:span text:style-name="T90">Lietuvos Respublikos vidaus kontrolės ir vidaus audito įstatyme,<text:s/></text:span><text:span text:style-name="T91">Lietuvos Respublikos koncesijų įstatyme.“</text:span></text:p>
        <text:p text:style-name="P92"/>
        <text:p text:style-name="P93"><text:span text:style-name="T94">2</text:span><text:span text:style-name="T95"><text:s/>straipsnis.<text:s/></text:span><text:span text:style-name="T96">6 straipsnio pakeitimas</text:span></text:p>
        <text:p text:style-name="P97"><text:span text:style-name="T98">Pakeisti 6 straipsnį ir jį išdėstyti taip:</text:span></text:p>
        <text:p text:style-name="P99"><text:span text:style-name="T100">„</text:span><text:span text:style-name="T101">6</text:span><text:span text:style-name="T102"><text:s/>straipsnis.<text:s/></text:span><text:span text:style-name="T103">Elektros energetika</text:span></text:p>
        <text:p text:style-name="P104"><text:span text:style-name="T105">1</text:span><text:span text:style-name="T106">. Elektros energetikos sektoriuje šis įstatymas taikomas perkančiojo subjekto<text:s/></text:span><text:span text:style-name="T107">pirkimams, skirtiems šioms veiklos rūšims:</text:span></text:p>
        <text:p text:style-name="P108"><text:span text:style-name="T109">1</text:span><text:span text:style-name="T110">) elektros įrenginių, skirtų elektros energijai gaminti, perduoti ar skirstyti vartotojams, statyba, įrengimas ir (ar) eksploatavimas;</text:span></text:p>
        <text:p text:style-name="P111"><text:span text:style-name="T112">2</text:span><text:span text:style-name="T113">) elektros energijos gamyba ir<text:s/></text:span><text:span text:style-name="T114">(ar)<text:s/></text:span><text:span text:style-name="T115">tiekimas, kuris apima didmeninę ir</text:span><text:span text:style-name="T116"><text:s/>mažmeninę prekybą elektros energija.</text:span></text:p>
        <text:p text:style-name="P117"><text:span text:style-name="T118">2</text:span><text:span text:style-name="T119">. Perkančiojo subjekto, kuris nėra perkančioji organizacija, veikla nelaikoma šio straipsnio 1 dalyje nurodyta veikla elektros energetikos sektoriuje, jeigu tenkinamos šios abi sąlygos kartu:</text:span></text:p>
        <text:p text:style-name="P120"><text:span text:style-name="T121">1</text:span><text:span text:style-name="T122">) elektros energ</text:span><text:span text:style-name="T123">ija gaminama kitoms veiklos rūšims, negu nurodyta šio straipsnio 1 dalyje ar šio įstatymo 5, 7 ir 8 straipsniuose;</text:span></text:p>
        <text:p text:style-name="P124"><text:span text:style-name="T125">2</text:span><text:span text:style-name="T126">) elektros energijos gamybos ir<text:s/></text:span><text:span text:style-name="T127">(ar)<text:s/></text:span><text:span text:style-name="T128">tiekimo, kuris apima didmeninę ir mažmeninę prekybą elektros energija, kiekiai priklauso tik nuo el</text:span><text:span text:style-name="T129">ektros suvartojimo savo reikmėms ar ūkio poreikiams ir neviršija 30 procentų įmonės pagaminto vidutinio elektros energijos kiekio per 3 metus, įskaitant 2 paskutinius ir einamuosius finansinius metus.“</text:span></text:p>
        <text:p text:style-name="P130"/>
        <text:p text:style-name="P131"><text:span text:style-name="T132">3</text:span><text:span text:style-name="T133"><text:s/></text:span><text:span text:style-name="T134">straipsnis.<text:s/></text:span><text:span text:style-name="T135">19 straipsnio pakeitimas</text:span><text:span text:style-name="T136"><text:s/></text:span></text:p>
        <text:p text:style-name="P137"><text:span text:style-name="T138">1</text:span><text:span text:style-name="T139">. Pakeisti 19 straipsnio 2 dalies 2 punktą ir jį išdėstyti taip:</text:span></text:p>
        <text:p text:style-name="P140"><text:span text:style-name="T141">„</text:span><text:span text:style-name="T142">2</text:span><text:span text:style-name="T143">) įsigyjamos viešosios paslaugos, administruojamos vadovaujantis Lietuvos Respublikos vietos savivaldos įstatymo 9 straipsnio 2 dalimi<text:s/></text:span><text:span text:style-name="T144">arba“.</text:span></text:p>
        <text:p text:style-name="P145"><text:span text:style-name="T146">2</text:span><text:span text:style-name="T147">.</text:span><text:span text:style-name="T148"><text:s/>Pakeisti 10 straipsnio 2 dal</text:span><text:span text:style-name="T149">ies 2 punktą ir jį išdėstyti taip:</text:span></text:p>
        <text:p text:style-name="P150"><text:span text:style-name="T151">„</text:span><text:span text:style-name="T152">2</text:span><text:span text:style-name="T153">) įsigyjamos viešosios paslaugos, administruojamos vadovaujantis Lietuvos Respublikos vietos savivaldos įstatymo<text:s/></text:span><text:span text:style-name="T154">55<text:s/></text:span><text:span text:style-name="T155">straipsnio 2 dalimi arba“.<text:s/></text:span></text:p>
        <text:p text:style-name="P156"><text:span text:style-name="T157">3</text:span><text:span text:style-name="T158">.<text:s/></text:span><text:span text:style-name="T159">Papildyti 19 straipsnio 2 dalį 3 punktu:</text:span></text:p>
        <text:p text:style-name="P160"><text:span text:style-name="T161">„</text:span><text:span text:style-name="T162">3</text:span><text:span text:style-name="T163">)<text:s/></text:span><text:span text:style-name="T164">vidaus<text:s/></text:span><text:span text:style-name="T165">administravimui reikalingas paslaugas įsigyja perkantysis subjektas (kuris yra perkančioji organizacija), kuris yra valstybės įmonė, akcinė bendrovė ir uždaroji akcinė bendrovė, kuriose valstybei nuosavybės teise priklausančios akcijos suteikia daugiau kai</text:span><text:span text:style-name="T166">p 1/2 balsų visuotiniame akcininkų susirinkime.“</text:span></text:p>
        <text:p text:style-name="P167"><text:span text:style-name="T168">4</text:span><text:span text:style-name="T169">.<text:s/></text:span><text:span text:style-name="T170">Pakeisti 19 straipsnio 5 dalį ir ją išdėstyti taip:</text:span></text:p>
        <text:p text:style-name="P171"><text:span text:style-name="T172">„</text:span><text:span text:style-name="T173">5</text:span><text:span text:style-name="T174">.</text:span><text:span text:style-name="T175"><text:s/>Šio straipsnio nuostatos taikomos ir tuo atveju, kai kontroliuojamasis perkantysis subjektas, kuris yra perkančioji organizacija, sudaro s</text:span><text:span text:style-name="T176">utartį su jį kontroliuojančiu perkančiuoju subjektu, kuris yra perkančioji organizacija, ar kitu to perkančiojo subjekto kontroliuojamu perkančiuoju subjektu, kuris yra perkančioji organizacija. Perkančiajame subjekte, su kuriuo sudaroma sutartis, neturi b</text:span><text:span text:style-name="T177">ūti tiesioginio privataus kapitalo dalyvavimo.“</text:span></text:p>
        <text:p text:style-name="P178"><text:span text:style-name="T179">5</text:span><text:span text:style-name="T180">.<text:s/></text:span><text:span text:style-name="T181">Papildyti 19 straipsnį 6 dalimi:</text:span></text:p>
        <text:p text:style-name="P182"><text:span text:style-name="T183">„</text:span><text:span text:style-name="T184">6</text:span><text:span text:style-name="T185">. Šio straipsnio 2 dalyje nurodytas vidaus administravimas turi būti suprantamas kaip veikla, kuria užtikrinamas perkančiojo subjekto, kuris yra perkančioji org</text:span><text:span text:style-name="T186">anizacija, savarankiškas<text:s/></text:span><text:soft-page-break/><text:span text:style-name="T187">funkcionavimas (struktūros tvarkymas, teisinės paslaugos, dokumentų, personalo, turimų materialinių ir finansinių išteklių valdymas).“</text:span></text:p>
        <text:p text:style-name="P188"/>
        <text:p text:style-name="P189"><text:span text:style-name="T190">4</text:span><text:span text:style-name="T191"><text:s/>straipsnis.<text:s/></text:span><text:span text:style-name="T192">Įstatymo papildymas 19</text:span><text:span text:style-name="T193">1</text:span><text:span text:style-name="T194"><text:s/>straipsniu</text:span></text:p>
        <text:p text:style-name="P195"><text:span text:style-name="T196">Papildyti Įstatymą<text:s/></text:span><text:span text:style-name="T197">19</text:span><text:span text:style-name="T198">1</text:span><text:span text:style-name="T199"><text:s/>straipsniu:</text:span></text:p>
        <text:p text:style-name="P200"><text:span text:style-name="T201">„</text:span><text:span text:style-name="T202">19</text:span><text:span text:style-name="T203">1</text:span><text:span text:style-name="T204"><text:s/>straipsnis.<text:s/></text:span><text:span text:style-name="T205">Pirkimai iš susijusios įmonės</text:span><text:span text:style-name="T206"><text:s/></text:span></text:p>
        <text:p text:style-name="P207"><text:span text:style-name="T208">1</text:span><text:span text:style-name="T209">. Šio įstatymo reikalavimai netaikomi sutartims, kai perkantysis subjektas siekia užtikrinti vidaus administravimą ir atlieka pirkimą iš perkančiojo subjekto ar perkančiosios organizacijos statusą tur</text:span><text:span text:style-name="T210">inčios susijusios įmonės arba įmonė, įsteigta kelių perkančiųjų subjektų, siekianti vykdyti šio įstatymo 5–11 straipsniuose nurodytą veiklą, atlieka pirkimą iš perkančiojo subjekto ar perkančiosios organizacijos statusą turinčios įmonės, susijusios su bent</text:span><text:span text:style-name="T211"><text:s/>vienu iš šių perkančiųjų subjektų, ir kai tenkinamos šios sąlygos:</text:span></text:p>
        <text:p text:style-name="P212"><text:span text:style-name="T213">1</text:span><text:span text:style-name="T214">) paslaugų pirkimo sutarčių atveju – jeigu per paskutinius 3 metus bent 80 procentų susijusios įmonės vidutinių pardavimo pajamų iš paslaugų teikimo buvo gauta suteikus paslaugas perkančiajam subjektui ar kitoms įmonėms, su kuriomis ji yra susijusi;<text:s/></text:span></text:p>
        <text:p text:style-name="P215"><text:span text:style-name="T216">2</text:span><text:span text:style-name="T217">) prekių pirkimo sutarčių atveju – jeigu per paskutinius 3 metus bent 80 procentų susijusios įmonės vidutinių pardavimo pajamų iš prekių tiekimo buvo gauta patiekus jas perkančiajam subjektui ar kitoms įmonėms, su kuriomis ji yra susijusi;</text:span></text:p>
        <text:p text:style-name="P218"><text:span text:style-name="T219">3</text:span><text:span text:style-name="T220">) darbų pir</text:span><text:span text:style-name="T221">kimo sutarčių atveju – jeigu per paskutinius 3 metus bent 80 procentų susijusios įmonės vidutinių pardavimo pajamų iš darbų atlikimo buvo gauta atlikus darbus perkančiajam subjektui ar kitoms įmonėms, su kuriomis ji yra susijusi.<text:s/></text:span></text:p>
        <text:p text:style-name="P222"><text:span text:style-name="T223">2</text:span><text:span text:style-name="T224">. Jeigu susijusi į</text:span><text:span text:style-name="T225">monė vykdė veiklą mažiau kaip 3 metus, šio straipsnio 1 dalies 1, 2 ir 3 punktuose reikalaujami rezultatai turi būti numatyti pagal jos veiklos planus.<text:s/></text:span></text:p>
        <text:p text:style-name="P226"><text:span text:style-name="T227">3</text:span><text:span text:style-name="T228">. Kai daugiau kaip vienos perkančiojo subjekto susijusios įmonės teikiamos paslaugos, tiekiamos pr</text:span><text:span text:style-name="T229">ekės ar atliekami darbai yra tie patys ar panašūs, taikant šio straipsnio 1 dalies 1, 2 ir 3 punktus, įvertinamos visų šių susijusių įmonių bendrai gaunamos pardavimo pajamos.</text:span></text:p>
        <text:p text:style-name="P230"><text:span text:style-name="T231">4</text:span><text:span text:style-name="T232">. Pagal šį straipsnį susijusia įmone laikoma įmonė, kurios metinė finansinė</text:span><text:span text:style-name="T233"><text:s/>atskaitomybė yra konsoliduota su perkančiojo subjekto atskaitomybe pagal Įmonių grupių konsoliduotosios finansinės atskaitomybės įstatymo reikalavimus.</text:span></text:p>
        <text:p text:style-name="P234"><text:span text:style-name="T235">5</text:span><text:span text:style-name="T236">. Kai įmonei netaikomas Įmonių grupių konsoliduotosios finansinės atskaitomybės įstatymas, susijus</text:span><text:span text:style-name="T237">ia įmone laikoma bet kuri įmonė, jeigu lemiamą įtaką pagal šio įstatymo 4 straipsnio 1 dalies 2 punktą:</text:span></text:p>
        <text:p text:style-name="P238"><text:span text:style-name="T239">1</text:span><text:span text:style-name="T240">) šiai įmonei tiesiogiai ar netiesiogiai gali daryti perkantysis subjektas;</text:span></text:p>
        <text:p text:style-name="P241"><text:span text:style-name="T242">2</text:span><text:span text:style-name="T243">) ši įmonė gali daryti perkančiajam subjektui;</text:span></text:p>
        <text:p text:style-name="P244"><text:span text:style-name="T245">3</text:span><text:span text:style-name="T246">) šiai įmonei ir</text:span><text:span text:style-name="T247"><text:s/>kartu perkančiajam subjektui daro kita įmonė dėl turimos joje nuosavybės, finansinio dalyvavimo arba įmonės veiklą reguliuojančių teisės aktų.</text:span></text:p>
        <text:p text:style-name="P248"><text:span text:style-name="T249">6</text:span><text:span text:style-name="T250">. Siekdamas sukurti sąlygas pirkimų iš susijusių įmonių sandorių sudarymo priežiūrai, perkantysis subjekt</text:span><text:span text:style-name="T251">as:</text:span></text:p>
        <text:p text:style-name="P252"><text:span text:style-name="T253">1</text:span><text:span text:style-name="T254">) tvirtindamas šio įstatymo 38 straipsnio 1 dalyje nurodytus einamaisiais kalendoriniais metais planuojamų atlikti pirkimų planus, juose pateikia informaciją apie planuojamus atlikti šiame straipsnyje nurodytus pirkimus;</text:span></text:p>
        <text:p text:style-name="P255"><text:span text:style-name="T256">2</text:span><text:span text:style-name="T257">) reikalauja iš tiekėjo</text:span><text:span text:style-name="T258">, kad vykdant pirkimų iš susijusių įmonių sandorius sąskaitos už įsigyjamas prekes, paslaugas ir darbus (toliau – sąskaitos faktūros) būtų teikiamos šio įstatymo 34 straipsnio 3 dalyje nustatyta tvarka;</text:span></text:p>
        <text:p text:style-name="P259"><text:span text:style-name="T260">3</text:span><text:span text:style-name="T261">) per 15 dienų nuo pirkimo iš susijusios įmonės<text:s/></text:span><text:span text:style-name="T262">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263"><text:span text:style-name="T264">4</text:span><text:span text:style-name="T265">) per 30 dienų nuo ataskaitinių kalendorinių metų pabaigos Viešųjų pirkimų tarnybai jos nustatyta tvarka pateikia visų per kalendorinius metus atliktų šiame straipsnyje nurodytų pirkimų ataskaitą.</text:span></text:p>
        <text:p text:style-name="P266"><text:span text:style-name="T267">7</text:span><text:span text:style-name="T268">. Šiame straipsnyje nustatyti reikalavimai taiko</text:span><text:span text:style-name="T269">mi visu pirkimo iš susijusios įmonės sandorio galiojimo laikotarpiu.</text:span></text:p>
        <text:p text:style-name="P270"><text:span text:style-name="T271">8</text:span><text:span text:style-name="T272">. Šiame straipsnyje nurodytas vidaus administravimas turi būti suprantamas kaip veikla, kuria užtikrinamas perkančiojo subjekto savarankiškas funkcionavimas (struktūros tvarkymas, te</text:span><text:span text:style-name="T273">isinės paslaugos, dokumentų, personalo, turimų materialinių ir finansinių išteklių valdymas).“</text:span></text:p>
        <text:p text:style-name="P274"/>
        <text:p text:style-name="P275"><text:span text:style-name="T276">5</text:span><text:span text:style-name="T277"><text:s/>straipsnis.<text:s/></text:span><text:span text:style-name="T278">29 straipsnio pakeitimas</text:span></text:p>
        <text:p text:style-name="P279"><text:span text:style-name="T280">1</text:span><text:span text:style-name="T281">. Pakeisti 29 straipsnio 2 dalį ir ją išdėstyti taip:</text:span></text:p>
        <text:p text:style-name="P282"><text:span text:style-name="T283">„</text:span><text:span text:style-name="T284">2</text:span><text:span text:style-name="T285">. Perkantysis subjektas turi siekti, kad:</text:span></text:p>
        <text:p text:style-name="P286"><text:span text:style-name="T287">1</text:span><text:span text:style-name="T288">)</text:span><text:span text:style-name="T289"><text:s/>prekėms, paslaugoms ar darbams įsigyti skirtos lėšos būtų naudojamos racionaliai;</text:span></text:p>
        <text:p text:style-name="P290"><text:span text:style-name="T291">2</text:span><text:span text:style-name="T292">) vykdant pirkimo sutartis būtų laikomasi aplinkos apsaugos, socialinės ir darbo teisės įpareigojimų, nustatytų Europos Sąjungos ir nacionalinėje teisėje, kolektyvinėse</text:span><text:span text:style-name="T293"><text:s/>sutartyse ir šio įstatymo 7 priede nurodytose tarptautinėse konvencijose;</text:span></text:p>
        <text:p text:style-name="P294"><text:span text:style-name="T295">3</text:span><text:span text:style-name="T296">) įsigyjant prekes, paslaugas ar darbus būtų skatinama inovatyvių produktų pasiūla;</text:span></text:p>
        <text:p text:style-name="P297"><text:span text:style-name="T298">4</text:span><text:span text:style-name="T299">) įsigyjant prekes, paslaugas ar darbus būtų daroma kuo mažesnė neigiama įtaka klimato<text:s/></text:span><text:span text:style-name="T300">kaitai, aplinkos taršai, atliekų susidarymui, gamtos išteklių naudojimui, ekosistemų ir jų paslaugų būklei ir (ar) kitam neigiamam poveikiui aplinkai.“</text:span></text:p>
        <text:p text:style-name="P301"><text:span text:style-name="T302">2</text:span><text:span text:style-name="T303">. Papildyti 29 straipsnį 6 dalimi:</text:span></text:p>
        <text:p text:style-name="P304"><text:span text:style-name="T305">„</text:span><text:span text:style-name="T306">6</text:span><text:span text:style-name="T307">. Siekdama šio straipsnio 2 dalies 3, 4 ir 5 punktuose</text:span><text:span text:style-name="T308"><text:s/>nurodytų tikslų, Lietuvos Respublikos Vyriausybė ar jos įgaliota institucija gali nustatyti perkantiesiems subjektams keliamus rodiklius ir (ar) jų pirkimuose taikytinus kriterijus, taip pat jų taikymo tvarką.</text:span><text:span text:style-name="T309">“</text:span></text:p>
        <text:p text:style-name="P310"/>
        <text:p text:style-name="P311"><text:span text:style-name="T312">6</text:span><text:span text:style-name="T313"><text:s/>straipsnis.<text:s/></text:span><text:span text:style-name="T314">31 straipsnio pakei</text:span><text:span text:style-name="T315">timas</text:span></text:p>
        <text:p text:style-name="P316"><text:span text:style-name="T317">1</text:span><text:span text:style-name="T318">. Pakeisti 31 straipsnio pavadinimą ir jį išdėstyti taip:</text:span></text:p>
        <text:p text:style-name="P319"><text:span text:style-name="T320">„</text:span><text:span text:style-name="T321">31</text:span><text:span text:style-name="T322"><text:s/>straipsnis.<text:s/></text:span><text:span text:style-name="T323">Pirkimą atliekantys ir kiti su pirkimu susiję<text:s/></text:span><text:span text:style-name="T324">asmenys</text:span><text:span text:style-name="T325">“.</text:span></text:p>
        <text:p text:style-name="P326"><text:span text:style-name="T327">2</text:span><text:span text:style-name="T328">. Pakeisti 31 straipsnio 1 dalį ir ją išdėstyti taip:</text:span></text:p>
        <text:p text:style-name="P329"><text:span text:style-name="T330">„</text:span><text:span text:style-name="T331">1</text:span><text:span text:style-name="T332">. Perkantysis subjektas pirkimo (pirkimų)<text:s/></text:span><text:span text:style-name="T333">procedūroms atlikti privalo sudaryti pirkimo komisiją</text:span><text:span text:style-name="T334"><text:s/></text:span><text:span text:style-name="T335">(toliau – Komisija), nustatyti jai užduotis ir suteikti visus įgaliojimus toms užduotims atlikti.<text:s/></text:span><text:span text:style-name="T336">Perkantysis subjektas gali sudaryti atskiras komisijas pasirengimo pirkimui, ginčų nagrinėjimo ar sutart</text:span><text:span text:style-name="T337">ies vykdymo etapams vykdyti arba tokias užduotis nustatyti pirkimo procedūras atliekančiai Komisijai.<text:s/></text:span><text:span text:style-name="T338">Jeigu perkantysis subjektas atlikti pirkimų procedūras įgalioja kitą perkantįjį subjektą ar perkančiąją organizaciją, šiuos veiksmus atlieka įgaliotasis s</text:span><text:span text:style-name="T339">ubjektas. Komisija dirba pagal ją sudariusio subjekto patvirtintą darbo reglamentą, yra jam atskaitinga ir atlieka tik rašytines jo užduotis ir įpareigojimus.<text:s/></text:span><text:span text:style-name="T340">Reikalavimo sudaryti Komisiją perkantysis subjektas gali nesilaikyti atlikdamas mažos vertės pirk</text:span><text:span text:style-name="T341">imų procedūras, pagal preliminariąją sutartį atliekamas atnaujinto tiekėjų varžymosi<text:s/></text:span><text:span text:style-name="T342">procedūras</text:span><text:span text:style-name="T343">, dinaminės pirkimo sistemos pagrindu atliekamo kiekvieno konkretaus pirkimo procedūras ar šio įstatymo<text:s/></text:span><text:span text:style-name="T344">80 straipsnio 2 dalyje<text:s/></text:span><text:span text:style-name="T345">nustatytais atvejais.</text:span><text:span text:style-name="T346">“</text:span></text:p>
        <text:p text:style-name="P347"><text:span text:style-name="T348">3</text:span><text:span text:style-name="T349">.<text:s/></text:span><text:span text:style-name="T350">Pakeisti 31 straipsnio 3 dalį ir ją išdėstyti taip:</text:span></text:p>
        <text:p text:style-name="P351"><text:span text:style-name="T352">„</text:span><text:span text:style-name="T353">3</text:span><text:span text:style-name="T354">. Skiriant Komisijos narius, turi būti atsižvelgiama į jų ekonomines, technines, teisines žinias ir šio įstatymo bei kitų pirkimus reglamentuojančių teisės aktų išmanymą. Komisijoje turi būti bent vie</text:span><text:span text:style-name="T355">nas asmuo, turintis pirkimų specialisto pažymėjimą. Komisijos nariais gali būti tik nepriekaištingos reputacijos asmenys. Komisijos posėdžiai ir priimami sprendimai yra teisėti, kai posėdyje dalyvauja daugiau kaip pusė visų Komisijos narių ir kai bent vien</text:span><text:span text:style-name="T356">as<text:s/></text:span><text:span text:style-name="T357">posėdyje dalyvaujantis</text:span><text:span text:style-name="T358"><text:s/>Komisijos narys turi pirkimų specialisto pažymėjimą, o jeigu Komisija sudaryta iš 3 asmenų, – kai posėdyje dalyvauja visi Komisijos nariai.</text:span><text:span text:style-name="T359"><text:s/>Reikalavimas bent vienam Komisijos nariui turėti pirkimų specialisto pažymėjimą ir užtikri</text:span><text:span text:style-name="T360">nti tokio specialisto dalyvavimą posėdyje netaikomas, kai atliekamas mažos vertės pirkimas.</text:span><text:span text:style-name="T361">“</text:span></text:p>
        <text:p text:style-name="P362"><text:span text:style-name="T363">4</text:span><text:span text:style-name="T364">. Papildyti 31 straipsnį 7 dalimi:</text:span></text:p>
        <text:p text:style-name="P365"><text:span text:style-name="T366">„</text:span><text:span text:style-name="T367">7</text:span><text:span text:style-name="T368">. Perkantysis subjektas paskiria asmenį (asmenis), atsakingą (atsakingus) už pirkimo sutarties vykdymą.<text:s/></text:span><text:span text:style-name="T369">Šis reikala</text:span><text:span text:style-name="T370">vimas gali būti netaikomas, jeigu komisijai nustatytos užduotys apima visus sutarties vykdymo etapus. Skiriant<text:s/></text:span><text:span text:style-name="T371">asmenį (asmenis), atsakingą (atsakingus)<text:s/></text:span><text:span text:style-name="T372">už pirkimo sutarties vykdymą, turi būti atsižvelgiama į pirkimo objekto ir šio įstatymo 97 ir 98 straips</text:span><text:span text:style-name="T373">nių nuostatų<text:s/></text:span><text:span text:style-name="T374">išmanymą</text:span><text:span text:style-name="T375">.“</text:span></text:p>
        <text:p text:style-name="P376"/>
        <text:p text:style-name="P377"><text:span text:style-name="T378">7</text:span><text:span text:style-name="T379"><text:s/>straipsnis.<text:s/></text:span><text:span text:style-name="T380">32 straipsnio pakeitimas</text:span></text:p>
        <text:p text:style-name="P381"><text:span text:style-name="T382">1</text:span><text:span text:style-name="T383">. Pakeisti 32 straipsnio 3 dalį ir ją išdėstyti taip:</text:span></text:p>
        <text:p text:style-name="P384"><text:span text:style-name="T385">„</text:span><text:span text:style-name="T386">3</text:span><text:span text:style-name="T387">.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388">gali būti trumpesnis kaip<text:s/></text:span><text:span text:style-name="T389">3</text:span><text:span text:style-name="T390"><text:s/>darbo dienos, nepateikia tokių įrodymų arba pateikia netinkamus įrodymus, laikoma, kad tokia informacija nėra konfidenciali.“</text:span></text:p>
        <text:p text:style-name="P391"><text:span text:style-name="T392">2</text:span><text:span text:style-name="T393">. Pripažinti netekusia galios 32 straipsnio 4 dalį.</text:span></text:p>
        <text:p text:style-name="P394"/>
        <text:p text:style-name="P395"><text:span text:style-name="T396">8</text:span><text:span text:style-name="T397"><text:s/>straipsnis.<text:s/></text:span><text:span text:style-name="T398">33 straipsnio pakeit</text:span><text:span text:style-name="T399">imas</text:span></text:p>
        <text:p text:style-name="P400"><text:span text:style-name="T401">Pakeisti 33 straipsnį ir jį išdėstyti taip:</text:span></text:p>
        <text:p text:style-name="P402"><text:span text:style-name="T403">„</text:span><text:span text:style-name="T404">33</text:span><text:span text:style-name="T405"><text:s/>straipsnis.<text:s/></text:span><text:span text:style-name="T406">Interesų konfliktas</text:span><text:span text:style-name="T407"><text:s/></text:span><text:span text:style-name="T408">perkančiajame subjekte</text:span></text:p>
        <text:p text:style-name="P409"><text:span text:style-name="T410">1</text:span><text:span text:style-name="T411">. Atliekant pirkimus, kylantiems perkančiojo subjekto interesų konfliktams priskiriami atvejai, kai perkantieji subjektai, kurie yra perkan</text:span><text:span text:style-name="T412">čiosios organizacijos ar pagalbinės pirkimų veiklos paslaugų teikėjo darbuotojai, iniciatoriai, Komisijos nariai, ekspertai ar stebėtojai, dalyvaujantys pirkime ar galintys daryti įtaką jo rezultatams, turi tiesioginį ar netiesioginį finansinį, ekonominį a</text:span><text:span text:style-name="T413">r kitokio pobūdžio asmeninį suinteresuotumą, galintį pakenkti jų nešališkumui ir nepriklausomumui pirkimo metu.</text:span></text:p>
        <text:p text:style-name="P414"><text:span text:style-name="T415">2</text:span><text:span text:style-name="T416">. Perkantysis subjektas, kuris yra perkančioji organizacija, siekdamas užkirsti kelią pirkimuose kylantiems interesų konfliktams, turi:</text:span></text:p>
        <text:p text:style-name="P417"><text:span text:style-name="T418">1</text:span><text:span text:style-name="T419">) reikalauti, kad kiekvienas šio straipsnio 1 dalyje nurodytas asmuo pirkime dalyvautų ar su pirkimu susijusius sprendimus priimtų tik prieš tai pasirašęs konfidencialumo pasižadėjimą, Viešųjų ir privačių interesų derinimo įstatymo</text:span><text:span text:style-name="T420"><text:s/>nustatyta tvarka deklaravęs privačius interesus,</text:span><text:span text:style-name="T421"><text:s/>o asmenys, kuriems neprivaloma deklaruoti privačius interesus, – Viešųjų pirkimų tarnybos kartu su Vyriausiąja tarnybinės etikos komisija nustatytos formos nešališkumo deklaraciją;</text:span></text:p>
        <text:p text:style-name="P422"><text:span text:style-name="T423">2</text:span><text:span text:style-name="T424">) pateikti</text:span><text:span text:style-name="T425"><text:s/></text:span><text:span text:style-name="T426">šio įstat</text:span><text:span text:style-name="T427">ymo 102 straipsnio 2 dalies 1 punkte nurodytoje ataskaitoje Viešųjų ir privačių interesų derinimo įstatymo</text:span><text:span text:style-name="T428"><text:s/>4 straipsnio 3 dalies 8 punkte nurodytų asmenų, kurie susiję su pirkimu, už kurį teikiama ataskaita,<text:s/></text:span><text:span text:style-name="T429">vardus, pavardes.</text:span><text:span text:style-name="T430"><text:s/></text:span></text:p>
        <text:p text:style-name="P431"><text:span text:style-name="T432">3</text:span><text:span text:style-name="T433">.<text:s/></text:span><text:span text:style-name="T434">Šio straipsnio 1<text:s/></text:span><text:span text:style-name="T435">dalyje nurodyti asmenys, patekę į interesų konflikto situaciją, privalo nusišalinti ar gali būti nušalinami nuo su atitinkamu pirkimu susijusių sprendimų rengimo, svarstymo, priėmimo proceso ar jo stebėjimo vadovaujantis Viešųjų ir privačių interesų derini</text:span><text:span text:style-name="T436">mo įstatymu.</text:span><text:span text:style-name="T437">“</text:span></text:p>
        <text:p text:style-name="P438"/>
        <text:p text:style-name="P439"><text:span text:style-name="T440">9</text:span><text:span text:style-name="T441"><text:s/></text:span><text:span text:style-name="T442">straipsnis.<text:s/></text:span><text:span text:style-name="T443">37 straipsnio pakeitimas</text:span></text:p>
        <text:p text:style-name="P444"><text:span text:style-name="T445">Pakeisti 37 straipsnio 2 dalį ir ją išdėstyti taip:</text:span></text:p>
        <text:p text:style-name="P446"><text:span text:style-name="T447">„</text:span><text:span text:style-name="T448">2</text:span><text:span text:style-name="T449">. Atliekant mažos vertės pirkimus, taikomos šio įstatymo I skyriaus, 44, 47 straipsnių, 50 straipsnio 9 dalies, 68 straipsnio 1 dali</text:span><text:span text:style-name="T450">es, 90 straipsnio, 94 straipsnio 5, 6, 7 ir 9 dalių, 99 straipsnio, VI ir VII skyrių ir Viešųjų pirkimų įstatymo 47 straipsnio 9 dalies nuostatos ir perkančiojo subjekto tvirtinamame mažos vertės pirkimų tvarkos apraše nustatytos taisyklės. Jeigu mažos ver</text:span><text:span text:style-name="T451">tės neskelbiamas pirkimas atliekamas šio įstatymo 79 straipsnio 1 dalies 3 punkte, 3 dalies 1, 2 ir 4 punktuose ar 5 ir 6 dalyse nustatytomis sąlygomis ar į mažos vertės neskelbiamą pirkimą kviečiamas tik vienas tiekėjas, šio įstatymo 34 straipsnio reikala</text:span><text:span text:style-name="T452">vimų, išskyrus 34 straipsnio 3 dalyje nustatytą reikalavimą, gali būti nesilaikoma. Be to, gali būti nesilaikoma šio įstatymo 90 straipsnio reikalavimų, jeigu atliekamas mažos vertės neskelbiamas pirkimas, kurio numatoma pirkimo sutarties vertė yra mažesnė</text:span><text:span text:style-name="T453"><text:s/>kaip 10 000 Eur (dešimt tūkstančių eurų) (be pridėtinės vertės mokesčio).<text:s/></text:span><text:span text:style-name="T454">Šio įstatymo 50 straipsnio 9 dalies ir<text:s/></text:span><text:span text:style-name="T455">Viešųjų pirkimų įstatymo</text:span><text:span text:style-name="T456"><text:s/>47 straipsnio 9 dalies reikalavimai gali būti netaikomi, kai sutarties vertė neviršija 5 000 Eur (penkių tūkstančių e</text:span><text:span text:style-name="T457">urų) (be pridėtinės vertės mokesčio) ir tiekėjui, subtiekėjui ar ūkio subjektui, kurio pajėgumais yra remiamasi, nėra suteikiama teisė aptarnauti, gauti prieigą ar kitaip susipažinti su perkančiojo subjekto<text:s/></text:span><text:span text:style-name="T458">vidaus dokumentuose nustatytomis ryšių ir informa</text:span><text:span text:style-name="T459">cinėmis sistemomis (ar jų dalimis), kurios yra reikšmingos perkančiojo subjekto veiklai, šių ryšių ir informacinių sistemų (ar jų dalių) technologijomis, duomenų bazėmis ar jose esamais duomenimis. Tokiu atveju perkantysis subjektas iš prieinamų šaltinių į</text:span><text:span text:style-name="T460">sitikina, kad prekių gamintojas ar paslaugų teikėjas nėra registruoti (jeigu fizinis asmuo – nuolat gyvenantis ar turintis pilietybę) Viešųjų pirkimų įstatymo 92 straipsnio 14 dalyje numatytame sąraše nurodytose valstybėse ar teritorijose.</text:span><text:span text:style-name="T461">“</text:span></text:p>
        <text:p text:style-name="P462"/>
        <text:p text:style-name="P463"><text:span text:style-name="T464">10</text:span><text:span text:style-name="T465"><text:s/>s</text:span><text:span text:style-name="T466">traipsnis.<text:s/></text:span><text:span text:style-name="T467">40 straipsnio pakeitimas</text:span></text:p>
        <text:p text:style-name="P468"><text:span text:style-name="T469">Pakeisti 40 straipsnio 1 dalį ir ją išdėstyti taip:</text:span></text:p>
        <text:p text:style-name="P470"><text:span text:style-name="T471">„</text:span><text:span text:style-name="T472">1</text:span><text:span text:style-name="T473">.<text:s/></text:span><text:span text:style-name="T474">Perkantysis subjektas, siekdamas didinti tiekėjų konkurenciją ir atsižvelgdamas į smulkiojo ir vidutinio verslo subjektų galimybes įvykdyti pirkimo sutartį, priima sprendimą dėl pirkimo objekto skaidymo<text:s/></text:span><text:span text:style-name="T475">į dalis, kurių kiekvienai numatoma sudaryti atskirą p</text:span><text:span text:style-name="T476">irkimo sutartį, apibrėžiant šių dalių apimtį ir dalyką. Pirkimo objektas skaidomas kiekybiniu, kokybiniu pagrindu ar pagal skirtingus jo įgyvendinimo etapus.</text:span><text:span text:style-name="T477">“</text:span><text:span text:style-name="T478"><text:s/></text:span></text:p>
        <text:p text:style-name="P479"/>
        <text:p text:style-name="P480"><text:span text:style-name="T481">11</text:span><text:span text:style-name="T482"><text:s/>straipsnis.<text:s/></text:span><text:span text:style-name="T483">41 straipsnio pakeitimas</text:span></text:p>
        <text:p text:style-name="P484"><text:span text:style-name="T485">1</text:span><text:span text:style-name="T486">. Pakeisti 41 straipsnio 3 dalį ir ją iš</text:span><text:span text:style-name="T487">dėstyti taip:</text:span></text:p>
        <text:p text:style-name="P488"><text:span text:style-name="T489">„</text:span><text:span text:style-name="T490">3</text:span><text:span text:style-name="T491">.<text:s/></text:span><text:span text:style-name="T492">Perkantysis<text:s/></text:span><text:span text:style-name="T493">subjektas privalo<text:s/></text:span><text:span text:style-name="T494">nutraukti pradėtas pirkimo ar projekto konkurso procedūras</text:span><text:span text:style-name="T495">, jeigu buvo pažeisti šio įstatymo 29 straipsnio 1 dalyje nustatyti principai ir atitinkamos padėties negalima ištaisyti.“</text:span></text:p>
        <text:p text:style-name="P496"><text:span text:style-name="T497">2</text:span><text:span text:style-name="T498">. Papildyti 41 s</text:span><text:span text:style-name="T499">traipsnį 4 dalimi:</text:span></text:p>
        <text:p text:style-name="P500"><text:span text:style-name="T501">„</text:span><text:span text:style-name="T502">4</text:span><text:span text:style-name="T503">. Perkantysis subjektas turi teisę savo iniciatyva nutraukti pradėtas pirkimo ar projekto konkurso procedūras, jeigu atsirado aplinkybių, kurių nebuvo galima numatyti, arba pirkimo dokumentuose padaryta esminių klaidų, dėl kurių<text:s/></text:span><text:span text:style-name="T504">pirk</text:span><text:span text:style-name="T505">imas tampa nebetikslingas ar jam įvykus būtų įsigytas perkančiojo subjekto poreikių neatitinkantis pirkimo objektas</text:span><text:span text:style-name="T506">.</text:span><text:span text:style-name="T507">“</text:span><text:span text:style-name="T508"><text:s/></text:span></text:p>
        <text:p text:style-name="P509"/>
        <text:p text:style-name="P510"><text:span text:style-name="T511">12</text:span><text:span text:style-name="T512"><text:s/>straipsnis.<text:s/></text:span><text:span text:style-name="T513">47 straipsnio pakeitimas</text:span></text:p>
        <text:p text:style-name="P514"><text:span text:style-name="T515">Pakeisti 47 straipsnio 2 dalies 1 punktą ir jį išdėstyti taip:</text:span></text:p>
        <text:p text:style-name="P516"><text:span text:style-name="T517">„</text:span><text:span text:style-name="T518">1</text:span><text:span text:style-name="T519">) tarptautinio pirkimo atveju –<text:s/></text:span><text:span text:style-name="T520">2019 m. rugsėjo 23 d. Komisijos įgyvendinimo reglamente<text:s/></text:span><text:a xlink:href="http://eur-lex.europa.eu/legal-content/LIT/TXT/?uri=CELEX:31780R2019&amp;locale=lt" office:target-frame-name="_blank" xlink:show="new"><text:span text:style-name="T521">(ES) 2019/1780</text:span></text:a><text:span text:style-name="T522">, kuriuo nustatomos viešųjų pirkimų skelbimo standart</text:span><text:span text:style-name="T523">inės formos ir panaikinamas Įgyvendinimo reglamentas<text:s/></text:span><text:a xlink:href="http://eur-lex.europa.eu/legal-content/LIT/TXT/?uri=CELEX:31986R2015&amp;locale=lt" office:target-frame-name="_blank" xlink:show="new"><text:span text:style-name="T524">(ES) 2015/1986</text:span></text:a><text:span text:style-name="T525"><text:s/>(e. formos)</text:span><text:span text:style-name="T526">;“.</text:span></text:p>
        <text:p text:style-name="P527"/>
        <text:p text:style-name="P528"><text:span text:style-name="T529">13</text:span><text:span text:style-name="T530"><text:s/>straipsnis.<text:s/></text:span><text:span text:style-name="T531">48 straipsnio pakeitimas</text:span></text:p>
        <text:p text:style-name="P532"><text:span text:style-name="T533">1</text:span><text:span text:style-name="T534">. Pakeisti 48 st</text:span><text:span text:style-name="T535">raipsnio 2 dalies 6 punktą ir jį išdėstyti taip:</text:span></text:p>
        <text:p text:style-name="P536"><text:span text:style-name="T537">„</text:span><text:span text:style-name="T538">6</text:span><text:span text:style-name="T539">) informacija pagal šio įstatymo 59 straipsnį ir<text:s/></text:span><text:span text:style-name="T540">mutatis mutandis</text:span><text:span text:style-name="T541"><text:s/>taikomo Viešųjų pirkimų įstatymo 46 straipsnio 3 ir<text:s/></text:span><text:span text:style-name="T542">10</text:span><text:span text:style-name="T543"><text:s/>dalyse nustatytas galimybes nepašalinti iš pirkimo procedūros tiekėjo, neatitinkan</text:span><text:span text:style-name="T544">čio tam tikrų pirkimo dokumentų reikalavimų;“.</text:span></text:p>
        <text:p text:style-name="P545"><text:span text:style-name="T546">2</text:span><text:span text:style-name="T547">. Pakeisti 48 straipsnio 2 dalies 11 punktą ir jį išdėstyti taip:</text:span></text:p>
        <text:p text:style-name="P548"><text:span text:style-name="T549">„</text:span><text:span text:style-name="T550">11</text:span><text:span text:style-name="T551">) prekių, paslaugų ar darbų energijos vartojimo efektyvumo ir aplinkos apsaugos</text:span><text:span text:style-name="T552">, socialiniai</text:span><text:span text:style-name="T553"><text:s/>kriterijai</text:span><text:span text:style-name="T554">, jeigu taikytina</text:span><text:span text:style-name="T555">;“.</text:span></text:p>
        <text:p text:style-name="P556"><text:span text:style-name="T557">3</text:span><text:span text:style-name="T558">. Pakeisti 48 straipsnio 2 dalies 12 punktą ir jį išdėstyti taip:</text:span></text:p>
        <text:p text:style-name="P559"><text:span text:style-name="T560">„</text:span><text:span text:style-name="T561">12</text:span><text:span text:style-name="T562">) kriterijai dėl statinio informacinio modeliavimo metodų taikymo Lietuvos Respublikos Vyriausybės<text:s/></text:span><text:span text:style-name="T563">ir (</text:span><text:span text:style-name="T564">ar</text:span><text:span text:style-name="T565">)</text:span><text:span text:style-name="T566"><text:s/>jos įgaliotos institucijos nustatytais atvejais ir tvarka</text:span><text:span text:style-name="T567">, jeigu taikytina</text:span><text:span text:style-name="T568">;“.</text:span></text:p>
        <text:p text:style-name="P569"><text:span text:style-name="T570">4</text:span><text:span text:style-name="T571">.<text:s/></text:span><text:span text:style-name="T572">Pakeisti 48 straipsnio 5 dalį ir ją išdėstyti taip:</text:span></text:p>
        <text:p text:style-name="P573"><text:span text:style-name="T574">„</text:span><text:span text:style-name="T575">5</text:span><text:span text:style-name="T576">. Pirkimo dokumentai rengiami<text:s/></text:span><text:span text:style-name="T577">vadovaujantis Lietuvos Respublikos valstybinės kalbos įstatymu</text:span><text:span text:style-name="T578">.“</text:span></text:p>
        <text:p text:style-name="P579"/>
        <text:p text:style-name="P580"><text:span text:style-name="T581">14</text:span><text:span text:style-name="T582"><text:s/>straipsnis.<text:s/></text:span><text:span text:style-name="T583">49 straipsnio pakeitimas</text:span></text:p>
        <text:p text:style-name="P584"><text:span text:style-name="T585">1</text:span><text:span text:style-name="T586">. Pakeisti 49 straipsnio 5 dalį ir</text:span><text:span text:style-name="T587"><text:s/>ją išdėstyti taip:</text:span></text:p>
        <text:p text:style-name="P588"><text:span text:style-name="T589">„</text:span><text:span text:style-name="T590">5</text:span><text:span text:style-name="T591">. Jeigu papildomos su pirkimo dokumentais susijusios informacijos paprašoma laiku, perkantysis subjektas ją pateikia visiems tiekėjams ne vėliau kaip likus 6 dienoms, supaprastinto pirkimo atveju – 4 dienoms iki pasiūlymų pateikimo termino pabaigos. Atviro</text:span><text:span text:style-name="T592"><text:s/>konkurso pagreitintų procedūrų atvejais, kaip nustatyta šio įstatymo 70 straipsnio 3 dalyje,<text:s/></text:span><text:span text:style-name="T593">ir dinaminės pirkimų sistemos pagrindu atliekamo pirkimo atveju<text:s/></text:span><text:span text:style-name="T594">šis terminas yra 4 dienos, supaprastinto pirkimo pagreitintų procedūrų atvejais – 3 dienos.</text:span><text:span text:style-name="T595"><text:s/>Jeigu<text:s/></text:span><text:span text:style-name="T596">dinaminės pirkimų sistemos pagrindu atliekamo pirkimo atveju taikomos šio įstatymo 72 straipsnio 4 dalies nuostatos, perkantysis subjektas su tiekėjais gali susiderinti kitą, negu šioje dalyje nurodytas terminas, terminą.</text:span><text:span text:style-name="T597">“</text:span></text:p>
        <text:p text:style-name="P598"><text:span text:style-name="T599">2</text:span><text:span text:style-name="T600">. Papildyti 49 straipsnį</text:span><text:span text:style-name="T601"><text:s/>9 dalimi:</text:span></text:p>
        <text:p text:style-name="P602"><text:span text:style-name="T603">„</text:span><text:span text:style-name="T604">9</text:span><text:span text:style-name="T605">.</text:span><text:span text:style-name="T606"><text:s/>Perkantysis subjektas savo iniciatyva gali paaiškinti (patikslinti) dokumentus</text:span><text:span text:style-name="T607"><text:s/>nesibaigus</text:span><text:span text:style-name="T608"><text:s/>pasiūlymų pateikimo terminui. Kai tikslinama skelbime paskelbta informacija, perkantysis subjektas privalo atitinkamai patikslinti skelbimą ir prirei</text:span><text:span text:style-name="T609">kus pratęsti pasiūlymų pateikimo terminą protingumo kriterijų atitinkančiam laikotarpiui, per kurį tiekėjai, rengdami pasiūlymus, galėtų atsižvelgti į patikslinimus. Tarptautinių pirkimų atveju negali būti daromi tokie esminiai pirkimo sąlygų pakeitimai,<text:s/></text:span><text:span text:style-name="T610">d</text:span><text:span text:style-name="T611">ėl kurių<text:s/></text:span><text:span text:style-name="T612">būtų buvę galima leisti dalyvauti kitiems kandidatams, negu iš pradžių atrinktiesiems, arba pirkimo procedūra būtų pritraukusi daugiau dalyvių</text:span><text:span text:style-name="T613">.</text:span><text:span text:style-name="T614">“</text:span></text:p>
        <text:p text:style-name="P615"/>
        <text:p text:style-name="P616"><text:span text:style-name="T617">15</text:span><text:span text:style-name="T618"><text:s/>straipsnis.<text:s/></text:span><text:span text:style-name="T619">50 straipsnio pakeitimas</text:span></text:p>
        <text:p text:style-name="P620"><text:span text:style-name="T621">1</text:span><text:span text:style-name="T622">. Pakeisti 50 straipsnio 8 dalį ir ją išdėstyt</text:span><text:span text:style-name="T623">i taip:</text:span></text:p>
        <text:p text:style-name="P624"><text:span text:style-name="T625">„</text:span><text:span text:style-name="T626">8</text:span><text:span text:style-name="T627">. Perkantysis subjektas, veikiantis gynybos srityje, valdantis ypatingos svarbos informacinę infrastruktūrą, veikiantis srityse, kurios laikomos nacionaliniam saugumui užtikrinti strategiškai svarbių ūkio sektorių dalimi, rengdamas su nacionali</text:span><text:span text:style-name="T628">niu saugumu susijusių pirkimų technines specifikacijas, reikalauja, kad tiekėjo siūlomos prekės (įskaitant jų gamintojus), paslaugos ar darbai nekeltų grėsmės nacionaliniam saugumui. Perkantysis subjektas, veikiantis gynybos srityje, sprendžia, ar tiekėjo<text:s/></text:span><text:span text:style-name="T629">siūlomos prekės (įskaitant jų gamintojus), paslaugos ar darbai kelia grėsmę nacionaliniam saugumui, įvertinęs kompetentingų institucijų pateiktą informaciją. Perkantysis subjektas, veikiantis srityse, kurios laikomos nacionaliniam saugumui užtikrinti strat</text:span><text:span text:style-name="T630">egiškai svarbių ūkio sektorių dalimi, ar valdantis ypatingos svarbos informacinę infrastruktūrą, kelia reikalavimą, kad tiekėjo siūlomos prekės (įskaitant jų gamintojus), paslaugos ar darbai nekeltų grėsmės nacionaliniam saugumui, kai sandorio pagrindu sus</text:span><text:span text:style-name="T631">idarytų aplinkybės, nurodytos Nacionaliniam saugumui užtikrinti svarbių objektų apsaugos įstatymo 13 straipsnio 4 dalies 1 punkte. Perkantysis subjektas, veikiantis srityse, kurios laikomos nacionaliniam saugumui užtikrinti strategiškai svarbių ūkio sektor</text:span><text:span text:style-name="T632">ių dalimi, valdantis ypatingos svarbos informacinę infrastruktūrą, laiko, kad tiekėjo siūlomos prekės (įskaitant jų gamintojus), paslaugos ar darbai kelia grėsmę nacionaliniam saugumui, kai Lietuvos Respublikos Vyriausybė yra priėmusi sprendimą, patvirtina</text:span><text:span text:style-name="T633">ntį, kad ketinamas sudaryti sandoris neatitinka nacionalinio saugumo interesų vadovaujantis Nacionaliniam saugumui užtikrinti svarbių objektų apsaugos įstatymu.“</text:span></text:p>
        <text:p text:style-name="P634"><text:span text:style-name="T635">2</text:span><text:span text:style-name="T636">.<text:s/></text:span><text:span text:style-name="T637">Pakeisti 50 straipsnio 9 dalį ir ją išdėstyti taip:</text:span></text:p>
        <text:p text:style-name="P638"><text:span text:style-name="T639">„</text:span><text:span text:style-name="T640">9</text:span><text:span text:style-name="T641">. Perkantysis subjektas, ve</text:span><text:span text:style-name="T642">ikiantis gynybos srityje, valdantis ypatingos svarbos informacinę infrastruktūrą, veikiantis srityse, kurios laikomos nacionaliniam saugumui užtikrinti strategiškai svarbių ūkio sektorių dalimi, ar įrašytas į Saugiojo tinklo naudotojų sąrašą, atlikdamas pi</text:span><text:span text:style-name="T643">rkimus, kurių<text:s/></text:span><text:span text:style-name="T644">objektas apima</text:span><text:span text:style-name="T645"><text:s/>Viešųjų pirkimų įstatymo 92 straipsnio 13 dalyje numatytame sąraše<text:s/></text:span><text:span text:style-name="T646">nurodytų BVPŽ kodų prekes ar paslaugas</text:span><text:span text:style-name="T647">, laiko, kad prekės ar paslaugos kelia grėsmę nacionaliniam saugumui, kai:</text:span></text:p>
        <text:p text:style-name="P648"><text:span text:style-name="T649">1</text:span><text:span text:style-name="T650">)<text:s/></text:span><text:span text:style-name="T651">prekių</text:span><text:span text:style-name="T652"><text:s/>gamintojas ar jį kontroliuojantis a</text:span><text:span text:style-name="T653">smuo yra registruoti (jeigu gamintojas ar jį kontroliuojantis asmuo yra fizinis asmuo – nuolat gyvenantis ar turintis pilietybę) Viešųjų pirkimų įstatymo 92 straipsnio 14 dalyje numatytame sąraše nurodytose valstybėse ar teritorijose;</text:span></text:p>
        <text:p text:style-name="P654"><text:span text:style-name="T655">2</text:span><text:span text:style-name="T656">)<text:s/></text:span><text:span text:style-name="T657">paslaugų teiki</text:span><text:span text:style-name="T658">mas</text:span><text:span text:style-name="T659"><text:s/>būtų vykdomas iš Viešųjų pirkimų įstatymo 92 straipsnio 14 dalyje numatytame sąraše nurodytų valstybių ar teritorijų.“</text:span></text:p>
        <text:p text:style-name="P660"><text:span text:style-name="T661">3</text:span><text:span text:style-name="T662">.<text:s/></text:span><text:span text:style-name="T663">Papildyti 50 straipsnį 10 dalimi:</text:span></text:p>
        <text:p text:style-name="P664"><text:span text:style-name="T665">„</text:span><text:span text:style-name="T666">10</text:span><text:span text:style-name="T667">. Jeigu prekių gamintojas ar paslaugų teikėjas, ar jį kontroliuojantis asmuo yra<text:s/></text:span><text:span text:style-name="T668">nacionaliniam saugumui užtikrinti svarbi įmonė, valstybės įmonė, savivaldybės įmonė, taip pat valstybės valdoma bendrovė ir jų dukterinės bendrovės, išvardytos Nacionaliniam saugumui užtikrinti svarbių objektų apsaugos įstatyme, šiems subjektams šio straip</text:span><text:span text:style-name="T669">snio 9 dalis netaikoma.“</text:span></text:p>
        <text:p text:style-name="P670"/>
        <text:p text:style-name="P671"><text:span text:style-name="T672">16</text:span><text:span text:style-name="T673"><text:s/>straipsnis.<text:s/></text:span><text:span text:style-name="T674">52 straipsnio pakeitimas</text:span></text:p>
        <text:p text:style-name="P675"><text:span text:style-name="T676">1</text:span><text:span text:style-name="T677">. Pakeisti 52 straipsnio 3 dalį ir ją išdėstyti taip:</text:span></text:p>
        <text:p text:style-name="P678"><text:span text:style-name="T679">„</text:span><text:span text:style-name="T680">3</text:span><text:span text:style-name="T681">. Perkantysis subjektas, t</text:span><text:span text:style-name="T682">ikrindamas</text:span><text:span text:style-name="T683"><text:s/>pasiūlymo atitiktį šio įstatymo 50 straipsnio 9 dalies reikalavimams, iš tiekėjo</text:span><text:span text:style-name="T684"><text:s/>reikalauja<text:s/></text:span><text:span text:style-name="T685">pateikti Viešųjų pirkimų tarnybos nustatytos formos atitikties deklaraciją, o iš ekonomiškai naudingiausią pasiūlymą pateikusio tiekėjo – vieną ar kelis šiuos dokumentus</text:span><text:span text:style-name="T686">:</text:span><text:span text:style-name="T687"><text:s/></text:span><text:span text:style-name="T688">juridinio asmens vadovo<text:s/></text:span><text:span text:style-name="T689">patvirtintą<text:s/></text:span><text:span text:style-name="T690">juridinio asmens steigimo dokumentų<text:s/></text:span><text:span text:style-name="T691">k</text:span><text:span text:style-name="T692">opiją</text:span><text:span text:style-name="T693">, Juridinių asmenų registro<text:s/></text:span><text:span text:style-name="T694">išplėstinį išrašą<text:s/></text:span><text:span text:style-name="T695">su istorija</text:span><text:span text:style-name="T696">,<text:s/></text:span><text:span text:style-name="T697">Juridinių asmenų dalyvių informacinės sistemos išrašą, asmens tapatybę patvirtinančio dokumento (tapatybės kortelės ar paso) kopiją, leidimo verstis atitinkama ūkine veikla patvirtinančio doku</text:span><text:span text:style-name="T698">mento (pavyzdžiui, verslo liudijimo, individualios veiklos pažymėjimo ir pan.) kopiją, pažymą apie deklaruotą gyvenamąją vietą</text:span><text:span text:style-name="T699"><text:s/>arba<text:s/></text:span><text:span text:style-name="T700">atitinkamus<text:s/></text:span><text:span text:style-name="T701">valstybės narės ar trečiosios šalies<text:s/></text:span><text:span text:style-name="T702">dokumentus ar kitus perkančiajam subjektui priimtinus dokumentus. Dokumenta</text:span><text:span text:style-name="T703">i, kuriuose nenurodytas galiojimo terminas, turi būti išduoti ar atspausdinti iš informacinės sistemos ne anksčiau kaip prieš 3 mėnesius iki tos dienos, kurią perkančiojo subjekto prašymu tiekėjas turi pateikti dokumentus.“</text:span></text:p>
        <text:p text:style-name="P704"><text:span text:style-name="T705">2</text:span><text:span text:style-name="T706">.<text:s/></text:span><text:span text:style-name="T707">Papildyti 52 straipsn</text:span><text:span text:style-name="T708">į 4, 5 ir 6 dalimis:</text:span></text:p>
        <text:p text:style-name="P709"><text:span text:style-name="T710">„</text:span><text:span text:style-name="T711">4</text:span><text:span text:style-name="T712">. Perkantysis subjektas bet kuriuo pirkimo procedūros metu gali paprašyti kandidatų ar dalyvių pateikti visus ar dalį dokumentų, patvirtinančių atitiktį šio įstatymo 50 straipsnio 9 dalies reikalavimams, jeigu tai būtina siekiant užtikrinti tinkamą pirkimo</text:span><text:span text:style-name="T713"><text:s/>procedūros atlikimą.<text:s/></text:span></text:p>
        <text:p text:style-name="P714"><text:span text:style-name="T715">5</text:span><text:span text:style-name="T716">. Šio straipsnio 3 dalyje nurodytų dokumentų nereikalaujama, kai:</text:span></text:p>
        <text:p text:style-name="P717"><text:span text:style-name="T718">1</text:span><text:span text:style-name="T719">) perkantysis subjektas turi galimybę susipažinti su šiais dokumentais ar informacija tiesiogiai ir neatlygintinai prisijungęs prie nacionalinės duomenų bazės<text:s/></text:span><text:span text:style-name="T720">bet kurioje valstybėje narėje arba naudodamasis Centrinės viešųjų pirkimų informacinės sistemos priemonėmis;</text:span></text:p>
        <text:p text:style-name="P721"><text:span text:style-name="T722">2</text:span><text:span text:style-name="T723">) perkantysis subjektas šiuos dokumentus jau turi iš ankstesnių pirkimo procedūrų.<text:s/></text:span></text:p>
        <text:p text:style-name="P724"><text:span text:style-name="T725">6</text:span><text:span text:style-name="T726">. Perkantysis subjektas gali nereikalauti šio strai</text:span><text:span text:style-name="T727">psnio 3 dalyje nurodytų dokumentų, jeigu iš kitų šaltinių, negu nurodyta šio straipsnio 5 dalyje, gali nustatyti pasiūlymo atitiktį keliamiems reikalavimams.“</text:span></text:p>
        <text:p text:style-name="P728"/>
        <text:p text:style-name="P729"><text:span text:style-name="T730">17</text:span><text:span text:style-name="T731"><text:s/>straipsnis.<text:s/></text:span><text:span text:style-name="T732">54 straipsnio pakeitimas</text:span></text:p>
        <text:p text:style-name="P733"><text:span text:style-name="T734">Pakeisti 54 straipsnio 2 dalį ir ją išdėstyt</text:span><text:span text:style-name="T735">i taip:</text:span></text:p>
        <text:p text:style-name="P736"><text:span text:style-name="T737">„</text:span><text:span text:style-name="T738">2</text:span><text:span text:style-name="T739">. Pirkimo procedūros metu</text:span><text:span text:style-name="T740">, taip pat sustabdžius pirkimo procedūras dėl laikinųjų apsaugos priemonių taikymo</text:span><text:span text:style-name="T741"><text:s/>perkantysis subjektas gali prašyti, kad tiekėjai pratęstų pasiūlymų galiojimą iki konkrečiai nurodyto termino. Tiekėjas gali atmesti tok</text:span><text:span text:style-name="T742">į prašymą neprarasdamas teisės į savo pasiūlymo galiojimo užtikrinimą, jeigu jo buvo reikalaujama.“</text:span></text:p>
        <text:p text:style-name="P743"/>
        <text:p text:style-name="Normal"/>
        <text:p text:style-name="P744"><text:span text:style-name="T745">18</text:span><text:span text:style-name="T746"><text:s/>straipsnis.<text:s/></text:span><text:span text:style-name="T747">55 straipsnio pakeitimas</text:span></text:p>
        <text:p text:style-name="P748"><text:span text:style-name="T749">Pakeisti 55 straipsnio 1 dalį ir ją išdėstyti taip:</text:span></text:p>
        <text:p text:style-name="P750"><text:span text:style-name="T751">„</text:span><text:span text:style-name="T752">1</text:span><text:span text:style-name="T753">. Perkantysis subjektas gali pareikalauti, kad pasiūlymų galiojimas būtų užtikrinamas, ir privalo pareikalauti, kad pirkimo sutarties įvykdymas būtų užtikrinamas Lietuvos Respublikos civilinio kodekso<text:s/></text:span><text:span text:style-name="T754">6.70 straipsnyje</text:span><text:span text:style-name="T755"><text:s/>nustatytais prievolių įvykdymo užtikri</text:span><text:span text:style-name="T756">nimo būdais.“</text:span></text:p>
        <text:p text:style-name="P757"/>
        <text:p text:style-name="P758"><text:span text:style-name="T759">19</text:span><text:span text:style-name="T760"><text:s/>straipsnis.<text:s/></text:span><text:span text:style-name="T761">57 straipsnio pakeitimas</text:span></text:p>
        <text:p text:style-name="P762"><text:span text:style-name="T763">1</text:span><text:span text:style-name="T764">. Pakeisti 57 straipsnio 1 dalį ir ją išdėstyti taip:</text:span></text:p>
        <text:p text:style-name="P765"><text:span text:style-name="T766">„</text:span><text:span text:style-name="T767">1</text:span><text:span text:style-name="T768">. Pradinis susipažinimas su paraiškomis ar pasiūlymais vyksta Komisijos posėdyje, išskyrus atvejus, kai, vadovaujantis šio įstat</text:span><text:span text:style-name="T769">ymo 34 straipsnio<text:s/></text:span><text:span text:style-name="T770">1 ir<text:s/></text:span><text:span text:style-name="T771">2<text:s/></text:span><text:span text:style-name="T772">dalimis</text:span><text:span text:style-name="T773">, su paraiškomis ar pasiūlymais susipažįstama naudojantis elektroninėmis priemonėmis.</text:span><text:span text:style-name="T774">“</text:span></text:p>
        <text:p text:style-name="P775"><text:span text:style-name="T776">2</text:span><text:span text:style-name="T777">. Pakeisti 57 straipsnio 9 dalį ir ją išdėstyti taip:</text:span></text:p>
        <text:p text:style-name="P778"><text:span text:style-name="T779">„</text:span><text:span text:style-name="T780">9</text:span><text:span text:style-name="T781">. Susipažinimo su paraiškomis ar pasiūlymais procedūros rezultatus Kom</text:span><text:span text:style-name="T782">isija įformina</text:span><text:span text:style-name="T783"><text:s/>pagal Viešųjų pirkimų tarnybos nustatytus rekvizitus parengtu</text:span><text:span text:style-name="T784"><text:s/>protokolu, išskyrus atvejus, kai, vadovaujantis šio įstatymo 34 straipsnio<text:s/></text:span><text:span text:style-name="T785">1 ir</text:span><text:span text:style-name="T786"><text:s/>2<text:s/></text:span><text:span text:style-name="T787">dalimis</text:span><text:span text:style-name="T788">, su paraiškomis ar pasiūlymais susipažįstama naudojantis elektroninėmis priemonėmis.“</text:span></text:p>
        <text:p text:style-name="P789"/>
        <text:p text:style-name="P790"><text:span text:style-name="T791">20</text:span><text:span text:style-name="T792"><text:s/>straipsnis.<text:s/></text:span><text:span text:style-name="T793">58 straipsnio pakeitimas</text:span></text:p>
        <text:p text:style-name="P794"><text:span text:style-name="T795">1</text:span><text:span text:style-name="T796">. Pakeisti 58 straipsnio 4</text:span><text:span text:style-name="T797">1</text:span><text:span text:style-name="T798"><text:s/>dalį ir ją išdėstyti taip:</text:span></text:p>
        <text:p text:style-name="P799"><text:span text:style-name="T800">„</text:span><text:span text:style-name="T801">4</text:span><text:span text:style-name="T802">1</text:span><text:span text:style-name="T803">. Mobilizacijos, karo, nepaprastosios padėties atveju ar kai Lietuvos Respublikos Vyriausybė, įvertinusi riziką, kad veiksniai, dėl kurių buvo ar gali būti paskelbta mobilizacija, įvesta karo ar nepaprastoji padėtis, kelia grėsmę nacionaliniam saugumui, yr</text:span><text:span text:style-name="T804">a priėmusi sprendimą dėl šios nuostatos taikymo, perkantysis subjektas gali atmesti paraišką ar pasiūlymą, jeigu yra bent viena iš šių<text:s/></text:span><text:span text:style-name="T805">perkančiojo subjekto pasirinktų<text:s/></text:span><text:span text:style-name="T806">sąlygų<text:s/></text:span><text:span text:style-name="T807">ar sąlygos dalių</text:span><text:span text:style-name="T808">:</text:span></text:p>
        <text:p text:style-name="P809"><text:span text:style-name="T810">1</text:span><text:span text:style-name="T811">) tiekėjas, jo subtiekėjas, ūkio subjektai, kurių pajėgumais<text:s/></text:span><text:span text:style-name="T812">remiamasi, tiekėjo siūlomų prekių (įskaitant jų sudedamąsias dalis</text:span><text:span text:style-name="T813">, pakuotes</text:span><text:span text:style-name="T814">) gamintojas ar juos kontroliuojantys asmenys yra juridiniai asmenys, registruoti Viešųjų pirkimų įstatymo 92 straipsnio 15 dalyje numatytame sąraše nurodytose valstybėse ar terito</text:span><text:span text:style-name="T815">rijose;</text:span></text:p>
        <text:p text:style-name="P816"><text:span text:style-name="T817">2</text:span><text:span text:style-name="T818">) tiekėjas, jo subtiekėjas, ūkio subjektas, kurio pajėgumais remiamasi, tiekėjo siūlomų prekių (įskaitant jų sudedamąsias dalis,<text:s/></text:span><text:span text:style-name="T819">pakuotes</text:span><text:span text:style-name="T820">) gamintojas ar juos kontroliuojantys asmenys yra fiziniai asmenys, nuolat gyvenantys Viešųjų pirkimų įsta</text:span><text:span text:style-name="T821">tymo 92 straipsnio 15 dalyje numatytame sąraše nurodytose valstybėse ar teritorijose arba turintys šių valstybių pilietybę;</text:span></text:p>
        <text:p text:style-name="P822"><text:span text:style-name="T823">3</text:span><text:span text:style-name="T824">) prekių (įskaitant jų sudedamąsias dalis</text:span><text:span text:style-name="T825">, pakuotes</text:span><text:span text:style-name="T826">) kilmė yra ar paslaugos teikiamos iš Viešųjų pirkimų įstatymo 92 straipsnio</text:span><text:span text:style-name="T827"><text:s/>15 dalyje numatytame sąraše nurodytų valstybių ar teritorijų;</text:span></text:p>
        <text:p text:style-name="P828"><text:span text:style-name="T829">4</text:span><text:span text:style-name="T830">) Lietuvos Respublikos Vyriausybė, vadovaudamasi Nacionaliniam saugumui užtikrinti svarbių objektų apsaugos įstatyme įtvirtintais kriterijais, yra priėmusi sprendimą, patvirtinantį, kad ši</text:span><text:span text:style-name="T831">os dalies 1 ir 2 punktuose nurodyti subjektai ar su jais ketinamas sudaryti (sudarytas) sandoris neatitinka nacionalinio saugumo interesų;</text:span></text:p>
        <text:p text:style-name="P832"><text:span text:style-name="T833">5</text:span><text:span text:style-name="T834">) perkančioji organizacija turi kompetentingų institucijų informacijos, kad šios dalies 1 ir 2 punktuose nurodyt</text:span><text:span text:style-name="T835">i subjektai turi interesų, galinčių kelti grėsmę nacionaliniam saugumui.“</text:span></text:p>
        <text:p text:style-name="P836"><text:span text:style-name="T837">2</text:span><text:span text:style-name="T838">.</text:span><text:span text:style-name="T839"><text:s/>Pakeisti 58 straipsnio 4</text:span><text:span text:style-name="T840">2</text:span><text:span text:style-name="T841"><text:s/>dalį ir ją išdėstyti taip:</text:span></text:p>
        <text:p text:style-name="P842"><text:span text:style-name="T843">„</text:span><text:span text:style-name="T844">4</text:span><text:span text:style-name="T845">2</text:span><text:span text:style-name="T846">. Perkantysis subjektas, tikrindamas paraiškos ar pasiūlymo atitiktį šio straipsnio 4</text:span><text:span text:style-name="T847">1</text:span><text:span text:style-name="T848"> dalies 1, 2</text:span><text:span text:style-name="T849">, 3</text:span><text:span text:style-name="T850"><text:s/>punktų reikalavimams, iš tiekėjo reikalauja</text:span><text:span text:style-name="T851"><text:s/>pateikti laisvos formos atitikties deklaraciją. Jeigu perkančiajam subjektui kyla abejonių dėl tiekėjo nurodytos informacijos, įrodančios šio<text:s/></text:span><text:span text:style-name="T852">straipsnio 4</text:span><text:span text:style-name="T853">1</text:span><text:span text:style-name="T854"><text:s/>dalies 1, 2, 3 punktų reikalavimus,</text:span><text:span text:style-name="T855"><text:s/>teisingumo, jis pri</text:span><text:span text:style-name="T856">valo paprašyti ekonomiškai naudingiausią pasiūlymą pateikusio tiekėjo pateikti informaciją patvirtinančius Viešųjų pirkimų įstatymo 51 straipsnio 12 dalyje nurodytus (vieną ar kelis) ar kitus perkančiajam subjektui priimtinus dokumentus.<text:s/></text:span><text:span text:style-name="T857">Perkantysis subjek</text:span><text:span text:style-name="T858">tas šių dokumentų gali paprašyti ir iš kandidatų ar dalyvių bet kuriuo pirkimo procedūros metu, jeigu tai būtina siekiant užtikrinti tinkamą pirkimo procedūros atlikimą</text:span><text:span text:style-name="T859">.“</text:span></text:p>
        <text:p text:style-name="P860"><text:span text:style-name="T861">3</text:span><text:span text:style-name="T862">. Pakeisti 58 straipsnio 5 dalį ir ją išdėstyti taip:</text:span></text:p>
        <text:p text:style-name="P863"><text:span text:style-name="T864">„</text:span><text:span text:style-name="T865">5</text:span><text:span text:style-name="T866">. Jeigu kandidatas</text:span><text:span text:style-name="T867"><text:s/>ar dalyvis pateikė netikslius, neišsamius ar klaidingus dokumentus ar duomenis apie savo atitiktį pirkimo dokumentų reikalavimams ar šių dokumentų ar duomenų trūksta, perkantysis subjektas<text:s/></text:span><text:span text:style-name="T868">gali</text:span><text:span text:style-name="T869"><text:s/>nepažeisdamas lygiateisiškumo ir skaidrumo principų prašyti k</text:span><text:span text:style-name="T870">andidatą ar dalyvį šiuos dokumentus ar duomenis patikslinti, papildyti arba paaiškinti per jo nustatytą protingą terminą.<text:s/></text:span><text:span text:style-name="T871">Pasiūlymai</text:span><text:span text:style-name="T872"><text:s/></text:span><text:span text:style-name="T873">tikslinami, papildomi arba paaiškinami vadovaujantis Viešųjų pirkimų tarnybos nustatytomis taisyklėmis.</text:span><text:span text:style-name="T874">“</text:span></text:p>
        <text:p text:style-name="P875"><text:span text:style-name="T876">4</text:span><text:span text:style-name="T877">. Papildy</text:span><text:span text:style-name="T878">ti 58 straipsnį 6 dalimi:</text:span></text:p>
        <text:p text:style-name="P879"><text:span text:style-name="T880">„</text:span><text:span text:style-name="T881">6</text:span><text:span text:style-name="T882">. Perkantysis subjektas gali nevertinti viso tiekėjo pasiūlymo, jeigu patikrinęs jo dalį nustato, kad pasiūlymas, vadovaujantis šio įstatymo reikalavimais, turi būti atmetamas.</text:span><text:span text:style-name="T883"><text:s/>Taikant šią nuostatą, pasiūlymas negali būti atme</text:span><text:span text:style-name="T884">stas dėl to, kad jame nurodyta kaina viršija pirkimui skirtas lėšas, jeigu ekonomiškai naudingiausias pasiūlymas išrenkamas pagal sąnaudų arba kainos ar sąnaudų ir kokybės santykį ir perkantysis subjektas pirkimo dokumentuose nėra nurodęs pirkimui skirtų l</text:span><text:span text:style-name="T885">ėšų sumos, išskyrus atvejus, kai atmetami visi gauti pasiūlymai</text:span><text:span text:style-name="T886">.“</text:span></text:p>
        <text:p text:style-name="P887"/>
        <text:p text:style-name="P888"><text:span text:style-name="T889">21</text:span><text:span text:style-name="T890"><text:s/>straipsnis.<text:s/></text:span><text:span text:style-name="T891">62 straipsnio pakeitimas</text:span></text:p>
        <text:p text:style-name="P892"><text:span text:style-name="T893">Pakeisti 62 straipsnio 2 dalį ir ją išdėstyti taip:</text:span></text:p>
        <text:p text:style-name="P894"><text:span text:style-name="T895">„</text:span><text:span text:style-name="T896">2</text:span><text:span text:style-name="T897">. Jeigu reikalaujama išsilavinimo<text:s/></text:span><text:span text:style-name="T898">ar</text:span><text:span text:style-name="T899"><text:s/>profesinės kvalifikacijos</text:span><text:span text:style-name="T900">,<text:s/></text:span><text:span text:style-name="T901">mutatis mutandis</text:span><text:span text:style-name="T902"><text:s/>taikant Viešųjų pirkimų įstatymo 51 straipsnio 7 dalies 7 punktą,</text:span><text:span text:style-name="T903"><text:s/>ar profesinės patirties, tiekėjas gali remtis kitų ūkio subjektų pajėgumais tik tuo atveju, jeigu tie subjektai patys suteiks paslaugas, atliks darbus, kuriems reikia jų turimų pajėgumų. Ši</text:span><text:span text:style-name="T904"><text:s/>nuostata taikoma nepažeidžiant pagal šio straipsnio 7 dalį nustatyto reikalavimo.“</text:span></text:p>
        <text:p text:style-name="P905"/>
        <text:p text:style-name="P906"><text:span text:style-name="T907">22</text:span><text:span text:style-name="T908"><text:s/>straipsnis.<text:s/></text:span><text:span text:style-name="T909">64 straipsnio pakeitimas</text:span></text:p>
        <text:p text:style-name="P910"><text:span text:style-name="T911">1</text:span><text:span text:style-name="T912">. Pakeisti 64 straipsnio 6 dalį ir ją išdėstyti taip:</text:span></text:p>
        <text:p text:style-name="P913"><text:span text:style-name="T914">„</text:span><text:span text:style-name="T915">6</text:span><text:span text:style-name="T916">. Perkantysis subjektas nurodo pirkimo dokumentuose ekonom</text:span><text:span text:style-name="T917">iškai naudingiausiam pasiūlymui nustatyti pasirinkto kiekvieno kriterijaus lyginamąjį svorį, išskyrus atvejus, kai ekonomiškai naudingiausias pasiūlymas nustatomas tik pagal kainą. Kriterijų lyginamasis svoris išreiškiamas konkrečiu dydžiu arba nustatant i</text:span><text:span text:style-name="T918">ntervalą, į kurį patenka kiekviena kriterijui priskiriama reikšmė. Tais atvejais, kai dėl<text:s/></text:span><text:span text:style-name="T919">objektyvių priežasčių</text:span><text:span text:style-name="T920"><text:s/>neįmanoma nustatyti kriterijų lyginamojo svorio, perkantysis subjektas turi nurodyti pirkimo dokumentuose taikomų kriterijų svarbos eiliškumą ma</text:span><text:span text:style-name="T921">žėjimo tvarka.“</text:span></text:p>
        <text:p text:style-name="P922"><text:span text:style-name="T923">2</text:span><text:span text:style-name="T924">. Pakeisti 64 straipsnio 8 dalį ir ją išdėstyti taip:</text:span></text:p>
        <text:p text:style-name="P925"><text:span text:style-name="T926">„</text:span><text:span text:style-name="T927">8</text:span><text:span text:style-name="T928">. Perkantysis subjektas, norėdamas priimti sprendimą dėl laimėjusio pasiūlymo, turi nedelsdamas įvertinti pateiktus dalyvių pasiūlymus ir nustatyti pasiūlymų eilę (išskyrus<text:s/></text:span><text:span text:style-name="T929">atvejus, kai pasiūlymą pateikti kviečiamas</text:span><text:span text:style-name="T930"><text:s/></text:span><text:span text:style-name="T931">arba pasiūlymą pateikia,<text:s/></text:span><text:span text:style-name="T932">arba, įvertinus pasiūlymus, lieka</text:span><text:span text:style-name="T933"><text:s/>tik vienas tiekėjas). Pasiūlymų eilė nustatoma ekonominio naudingumo mažėjimo tvarka. Kai kelių tiekėjų pasiūlymų ekonominis naudingumas yra vienodas, sud</text:span><text:span text:style-name="T934">arant pasiūlymų eilę, pirmesnis į šią eilę įrašomas tiekėjas, kurio pasiūlymas pateiktas anksčiausiai arba pagal<text:s/></text:span><text:span text:style-name="T935">pirkimo dokumentuose</text:span><text:span text:style-name="T936"><text:s/>nustatytas pirmumo sąlygas, kai taikoma šio įstatymo 34 straipsnio 2 dalis.“</text:span></text:p>
        <text:p text:style-name="P937"><text:span text:style-name="T938">3</text:span><text:span text:style-name="T939">. Pripažinti netekusiomis galios 64<text:s/></text:span><text:span text:style-name="T940">straipsnio 9 ir 10 dalis.</text:span></text:p>
        <text:p text:style-name="P941"/>
        <text:p text:style-name="P942"><text:span text:style-name="T943">23</text:span><text:span text:style-name="T944"><text:s/>straipsnis.<text:s/></text:span><text:span text:style-name="T945">68 straipsnio pakeitimas</text:span></text:p>
        <text:p text:style-name="P946"><text:span text:style-name="T947">Pakeisti 68 straipsnį ir jį išdėstyti taip:</text:span></text:p>
        <text:p text:style-name="P948"><text:span text:style-name="T949">„</text:span><text:span text:style-name="T950">68</text:span><text:span text:style-name="T951"><text:s/>straipsnis.<text:s/></text:span><text:span text:style-name="T952">Informavimas apie pirkimo procedūros rezultatus ir įtraukimą į kvalifikacijos vertinimo sistemą</text:span></text:p>
        <text:p text:style-name="P953"><text:span text:style-name="T954">1</text:span><text:span text:style-name="T955">. Perkantysis<text:s/></text:span><text:span text:style-name="T956">subjektas kandidatams ir dalyviams ne vėliau kaip per 3 darbo dienas raštu praneša apie priimtą sprendimą nustatyti laimėjusį pasiūlymą, dėl kurio bus sudaroma pirkimo sutartis ar preliminarioji sutartis, arba apie sprendimą leisti dalyvauti dinaminėje pir</text:span><text:span text:style-name="T957">kimo sistemoje, pateikia šio straipsnio 2 dalyje nurodytos atitinkamos informacijos, kuri dar nebuvo pateikta atliekant pirkimo procedūrą, santrauką, nurodo nustatytą pasiūlymų eilę, laimėjusį pasiūlymą ir tikslų atidėjimo terminą. Perkantysis subjektas ta</text:span><text:span text:style-name="T958">ip pat turi nurodyti priežastis, dėl kurių buvo priimtas sprendimas nesudaryti pirkimo sutarties ar preliminariosios sutarties, pradėti pirkimą ar dinaminę pirkimų sistemą iš naujo. Šioje dalyje nurodyto reikalavimo gali būti nesilaikoma, kai:</text:span></text:p>
        <text:p text:style-name="P959"><text:span text:style-name="T960">1</text:span><text:span text:style-name="T961">)<text:s/></text:span><text:span text:style-name="T962">supaprastinto pirkimo atveju pirkimo sutartis, kurios numatoma vertė neviršija 10 000 Eur (dešimt tūkstančių eurų) (be pridėtinės vertės mokesčio), sudaroma preliminariosios sutarties pagrindu;</text:span></text:p>
        <text:p text:style-name="P963"><text:span text:style-name="T964">2</text:span><text:span text:style-name="T965">) pasiūlymas pateikiamas žodžiu ar pirkimo sutartis sudar</text:span><text:span text:style-name="T966">oma žodžiu.</text:span></text:p>
        <text:p text:style-name="P967"><text:span text:style-name="T968">2</text:span><text:span text:style-name="T969">. Perkantysis subjektas, gavęs kandidato ar dalyvio raštu pateiktą prašymą, ne vėliau kaip per 15 dienų nuo jo gavimo dienos išsamiai pateikia šią informaciją:</text:span></text:p>
        <text:p text:style-name="P970"><text:span text:style-name="T971">1</text:span><text:span text:style-name="T972">) kandidatui – jo paraiškos atmetimo priežastis;</text:span></text:p>
        <text:p text:style-name="P973"><text:span text:style-name="T974">2</text:span><text:span text:style-name="T975">) dalyviui, kurio pa</text:span><text:span text:style-name="T976">siūlymas nebuvo atmestas:</text:span></text:p>
        <text:p text:style-name="P977"><text:span text:style-name="T978">a</text:span><text:span text:style-name="T979">) laimėjusio pasiūlymo charakteristikas ir santykinius pranašumus, įskaitant kainą, dėl kurių šis pasiūlymas buvo pripažintas geriausiu, taip pat šį pasiūlymą pateikusio dalyvio ar preliminariosios sutarties šalių pavadinimus;</text:span></text:p>
        <text:p text:style-name="P980"><text:span text:style-name="T981">b</text:span><text:span text:style-name="T982">) informaciją apie derybų ir dialogo su dalyviais eigą ir pažangą;</text:span></text:p>
        <text:p text:style-name="P983"><text:span text:style-name="T984">3</text:span><text:span text:style-name="T985">) dalyviui, kurio pasiūlymas buvo atmestas, – pasiūlymo atmetimo priežastis, įskaitant, jeigu taikoma, informaciją, kad buvo pasinaudota šio įstatymo 58 straipsnio 6 dalimi, šio</text:span><text:span text:style-name="T986"><text:s/>įstatymo 50 straipsnio 6 ir 7 dalyse nurodytais atvejais – taip pat priežastis, dėl kurių priimtas sprendimas dėl nelygiavertiškumo arba sprendimas, kad prekės, paslaugos ar darbai neatitinka nurodyto rezultatų apibūdinimo ar funkcinių reikalavimų.</text:span></text:p>
        <text:p text:style-name="P987"><text:span text:style-name="T988">3</text:span><text:span text:style-name="T989">. Suinteresuoti dalyviai nuo perkančiojo subjekto pranešimo apie sprendimą nustatyti laimėjusį pasiūlymą pateikimo dalyviams dienos iki atidėjimo termino pabaigos gali prašyti perkančiojo subjekto pateikti laimėjusį pasiūlymą. Tokiu atveju šio įstatymo 10</text:span><text:span text:style-name="T990">8 straipsnio 1 dalyje nustatytas terminas ir atidėjimo terminas<text:s/></text:span><text:span text:style-name="T991">pratęsiami<text:s/></text:span><text:span text:style-name="T992">papildomam terminui, jį skaičiuojant</text:span><text:span text:style-name="T993"><text:s/>nuo suinteresuoto dalyvio prašymo pateikti<text:s/></text:span><text:span text:style-name="T994">laimėjusį<text:s/></text:span><text:span text:style-name="T995">pasiūlymą pateikimo perkančiajam subjektui dienos iki tol, kol suinteresuotam dalyviui bus pateiktas minėtas pasiūlymas.<text:s/></text:span><text:span text:style-name="T996">Jeigu laimėjusio dalyvio pasiūlymas pateikiamas tą pačią dieną, kai buvo paprašyta, šio įstatymo 108 straipsnio 1 dalyje nustatytas ter</text:span><text:span text:style-name="T997">minas ir atidėjimo terminas pratęsiami vienai darbo dienai.</text:span><text:span text:style-name="T998"><text:s/></text:span><text:span text:style-name="T999">Perkantysis subjektas laimėjusį pasiūlymą<text:s/></text:span><text:span text:style-name="T1000">suinteresuotiems dalyviams<text:s/></text:span><text:span text:style-name="T1001">gali<text:s/></text:span><text:span text:style-name="T1002">pateikti teikdamas šio straipsnio 1 dalyje nurodytą informaciją.</text:span></text:p>
        <text:p text:style-name="P1003"><text:span text:style-name="T1004">4</text:span><text:span text:style-name="T1005">. Suinteresuoti kandidatai gali prašyti perkančiojo<text:s/></text:span><text:span text:style-name="T1006">subjekto supažindinti juos su kitų tiekėjų, kurie buvo pakviesti pateikti pasiūlymų ar dalyvauti dialoge, paraiškomis.</text:span></text:p>
        <text:p text:style-name="P1007"><text:span text:style-name="T1008">5</text:span><text:span text:style-name="T1009">. Perkantysis subjektas šio straipsnio 1 ir 2 dalyse nurodytais atvejais negali teikti informacijos, jeigu jos atskleidimas prieštar</text:span><text:span text:style-name="T1010">auja informacijos ir duomenų apsaugą reglamentuojantiems teisės aktams arba visuomenės interesams, pažeidžia teisėtus konkretaus tiekėjo komercinius interesus arba turi neigiamą poveikį tiekėjų konkurencijai.</text:span></text:p>
        <text:p text:style-name="P1011"><text:span text:style-name="T1012">6</text:span><text:span text:style-name="T1013">. Jeigu perkantysis subjektas pirkimo doku</text:span><text:span text:style-name="T1014">mentuose prašo pateikti ir prekių pavyzdžių, jis, įvertinęs pasiūlymus, nustatęs pasiūlymų eilę ir priėmęs sprendimą dėl laimėjusio pasiūlymo, iki pirkimo sutarties sudarymo turi leisti visiems dalyviams susipažinti su pateiktais laimėjusio pasiūlymo preki</text:span><text:span text:style-name="T1015">ų pavyzdžiais.</text:span></text:p>
        <text:p text:style-name="P1016"><text:span text:style-name="T1017">7</text:span><text:span text:style-name="T1018">. Tiekėjų kvalifikacijos vertinimo sistemą sudaręs ir taikantis perkantysis subjektas ne vėliau kaip per 6 mėnesius nuo paraiškos dėl kvalifikavimo gavimo dienos įvertina tiekėjo kvalifikaciją ir informuoja ją pateikusį tiekėją apie kva</text:span><text:span text:style-name="T1019">lifikacijos vertinimo rezultatus. Jeigu tiekėjo kvalifikacijos vertinimas užtruks ilgiau negu 4 mėnesius, perkantysis subjektas per 2 mėnesius nuo paraiškos dėl kvalifikavimo gavimo dienos raštu pateikia tiekėjui priežastis, dėl kurių jo kvalifikacijos ver</text:span><text:span text:style-name="T1020">tinimas užsitęs, kartu nurodo konkrečią datą (ši data negali būti vėlesnė kaip 6 mėnesiai nuo paraiškos dėl kvalifikavimo gavimo dienos), kada jis gaus perkančiojo subjekto sprendimą dėl įtraukimo ar neįtraukimo į kvalifikuotų tiekėjų sąrašą.</text:span></text:p>
        <text:p text:style-name="P1021"><text:span text:style-name="T1022">8</text:span><text:span text:style-name="T1023">. Perkan</text:span><text:span text:style-name="T1024">tysis subjektas, nusprendęs neįtraukti paraišką dėl kvalifikavimo pateikusio tiekėjo į kvalifikuotų tiekėjų sąrašą, ne vėliau kaip per 15 dienų nuo sprendimo priėmimo dienos raštu informuoja tokį tiekėją apie savo sprendimą ir pateikia jo motyvuotus argume</text:span><text:span text:style-name="T1025">ntus, pagrįstus šio įstatymo 61 straipsnio 2 dalyje nurodytais kriterijais.</text:span></text:p>
        <text:p text:style-name="P1026"><text:span text:style-name="T1027">9</text:span><text:span text:style-name="T1028">. Tiekėjų kvalifikacijos vertinimo sistemą sudaręs ir taikantis perkantysis subjektas gali pašalinti tiekėją iš kvalifikuotų tiekėjų sąrašo tik remdamasis šio įstatymo 61 stra</text:span><text:span text:style-name="T1029">ipsnio 2 dalyje nurodytais kriterijais. Apie tokį ketinimą perkantysis subjektas turi raštu, motyvuodamas savo sprendimą, pranešti tiekėjui prieš 15 dienų iki jo pašalinimo iš kvalifikuotų tiekėjų sąrašo.</text:span></text:p>
        <text:p text:style-name="P1030"><text:span text:style-name="T1031">10</text:span><text:span text:style-name="T1032">. Susipažinti su visa su pirkimais susijusia<text:s/></text:span><text:span text:style-name="T1033">informacija gali tik Komisijos nariai, Komisijos posėdžiuose dalyvaujantys stebėtojai ir perkančiojo subjekto ar jo įgaliotojo subjekto pakviesti ekspertai, Viešųjų pirkimų tarnybos atstovai, perkančiojo subjekto vadovas, jo įgalioti asmenys, kiti asmenys<text:s/></text:span><text:span text:style-name="T1034">ir institucijos, turinčios tokią teisę pagal jų veiklą reglamentuojančius Lietuvos Respublikos įstatymus, taip pat Lietuvos Respublikos Vyriausybės nutarimu įgalioti Europos Sąjungos ar atskirų valstybių finansinę paramą administruojantys viešieji juridini</text:span><text:span text:style-name="T1035">ai asmenys. Kiti asmenys gali susipažinti tik su ta su pirkimais susijusia informacija, kurią atskleisti leidžia šis įstatymas</text:span><text:span text:style-name="T1036">.“</text:span></text:p>
        <text:p text:style-name="P1037"/>
        <text:p text:style-name="P1038"><text:span text:style-name="T1039">24</text:span><text:span text:style-name="T1040"><text:s/>straipsnis.<text:s/></text:span><text:span text:style-name="T1041">73 straipsnio pakeitimas</text:span></text:p>
        <text:p text:style-name="P1042"><text:span text:style-name="T1043">Pakeisti 73 straipsnį ir jį išdėstyti taip:</text:span></text:p>
        <text:p text:style-name="P1044"><text:span text:style-name="T1045">„</text:span><text:span text:style-name="T1046">73</text:span><text:span text:style-name="T1047"><text:s/>straipsnis.<text:s/></text:span><text:span text:style-name="T1048">Skelbiamų<text:s/></text:span><text:span text:style-name="T1049">derybų vykdymas</text:span></text:p>
        <text:p text:style-name="P1050"><text:span text:style-name="T1051">1</text:span><text:span text:style-name="T1052">. Skelbiamas derybas perkantysis subjektas gali vykdyti visais atvejais.</text:span></text:p>
        <text:p text:style-name="P1053"><text:span text:style-name="T1054">2</text:span><text:span text:style-name="T1055">. Atliekant pirkimą skelbiamų derybų būdu, paraišką gali pateikti kiekvienas suinteresuotas tiekėjas. Pirminius pasiūlymus teikia tik perkančiojo subjekto pa</text:span><text:span text:style-name="T1056">kviesti kandidatai. Atlikdamas supaprastintą pirkimą skelbiamų derybų būdu, perkantysis subjektas gali neprašyti tiekėjų pateikti paraiškų ir leisti visiems tiekėjams pateikti pirminius pasiūlymus</text:span><text:span text:style-name="T1057">.</text:span></text:p>
        <text:p text:style-name="P1058"><text:span text:style-name="T1059">3</text:span><text:span text:style-name="T1060">. Perkantysis subjektas skelbiamas derybas vykdo šiai</text:span><text:span text:style-name="T1061">s etapais, išskyrus šio straipsnio 4 dalyje nurodytą atvejį:</text:span></text:p>
        <text:p text:style-name="P1062"><text:span text:style-name="T1063">1</text:span><text:span text:style-name="T1064">) skelbia apie pirkimą šio įstatymo 43 arba 44 ir 47 straipsniuose nustatyta tvarka, kviesdamas tiekėjus pateikti paraiškas ar pirminius pasiūlymus, kai supaprastintų pirkimų atveju paraiškos<text:s/></text:span><text:span text:style-name="T1065">neteikiamos;</text:span></text:p>
        <text:p text:style-name="P1066"><text:span text:style-name="T1067">2</text:span><text:span text:style-name="T1068">) patikrina, ar nėra pirkimo dokumentuose nustatytų kandidatų pašalinimo pagrindų, ar kandidatai atitinka keliamus kvalifikacijos reikalavimus ir, jeigu taikytina, reikalaujamus kokybės vadybos sistemos ir (arba) aplinkos apsaugos vadybos</text:span><text:span text:style-name="T1069"><text:s/>sistemos standartus;</text:span></text:p>
        <text:p text:style-name="P1070"><text:span text:style-name="T1071">3</text:span><text:span text:style-name="T1072">) atlieka kandidatų kvalifikacinę atranką pagal nustatytas procedūras ir kriterijus, jeigu tokia atranka nustatyta pirkimo dokumentuose;</text:span></text:p>
        <text:p text:style-name="P1073"><text:span text:style-name="T1074">4</text:span><text:span text:style-name="T1075">) atrinktus kandidatus vienu metu raštu kviečia pateikti pasiūlymus, išskyrus atvejus,<text:s/></text:span><text:span text:style-name="T1076">kai supaprastintų pirkimų atveju paraiškos nebuvo teikiamos. Kvietime pateikiama šio įstatymo 5 priedo 1 punkte nurodyta informacija. Kai supaprastintų pirkimų atveju paraiškos neteikiamos, šio įstatymo 5 priedo 1 punkte nurodyta informacija pateikiama kvi</text:span><text:span text:style-name="T1077">etime pateikti pirminius pasiūlymus;</text:span></text:p>
        <text:p text:style-name="P1078"><text:span text:style-name="T1079">5</text:span><text:span text:style-name="T1080">) šio įstatymo 75 straipsnyje nustatyta tvarka derasi su dalyviais, prašo jų pateikti galutinius pasiūlymus;</text:span></text:p>
        <text:p text:style-name="P1081"><text:span text:style-name="T1082">6</text:span><text:span text:style-name="T1083">) įvertina galutinius pasiūlymus ir nustato laimėtoją.</text:span></text:p>
        <text:p text:style-name="P1084"><text:span text:style-name="T1085">4</text:span><text:span text:style-name="T1086">. Kai dalyvauti pirkime kviečiama<text:s/></text:span><text:span text:style-name="T1087">reguliariu orientaciniu skelbimu, skelbiamas derybas perkantysis subjektas gali vykdyti šiais etapais:</text:span></text:p>
        <text:p text:style-name="P1088"><text:span text:style-name="T1089">1</text:span><text:span text:style-name="T1090">) skelbia apie pirkimą šio įstatymo 43 arba 44 ir 47 straipsniuose nustatyta tvarka, kviesdamas tiekėjus išreikšti susidomėjimą pirkimu;</text:span></text:p>
        <text:p text:style-name="P1091"><text:span text:style-name="T1092">2</text:span><text:span text:style-name="T1093">) išsiun</text:span><text:span text:style-name="T1094">čia kvietimus patvirtinti susidomėjimą vienu metu raštu visiems susidomėjimą išreiškusiems tiekėjams ir prašo jų pateikti paraiškas, išskyrus atvejus, kai supaprastintų pirkimų atveju iškart prašoma pateikti pirminius pasiūlymus. Kvietime patvirtinti susid</text:span><text:span text:style-name="T1095">omėjimą pateikiama šio įstatymo 5 priedo 2 punkte nurodyta informacija. Kai supaprastintų pirkimų atveju paraiškos neteikiamos, šio įstatymo 5 priedo 2 punkte nurodyta informacija pateikiama kviečiant pateikti pirminius pasiūlymus;</text:span></text:p>
        <text:p text:style-name="P1096"><text:span text:style-name="T1097">3</text:span><text:span text:style-name="T1098">) toliau pirkimą<text:s/></text:span><text:span text:style-name="T1099">atlieka šio straipsnio 3 dalies 2–5 punktuose nustatytais etapais.</text:span></text:p>
        <text:p text:style-name="P1100"><text:span text:style-name="T1101">5</text:span><text:span text:style-name="T1102">. Vertinant pasiūlymus, kuriuose nurodytos galutinės tiekėjų siūlomos kainos ar sąnaudos, taip pat galutiniai duomenys, kurie vertinami pagal kainos ar sąnaudų ir kokybės santykį, ga</text:span><text:span text:style-name="T1103">li būti netaikomi šio įstatymo 64 straipsnio 7 dalyje nustatyti reikalavimai</text:span><text:span text:style-name="T1104">.“</text:span></text:p>
        <text:p text:style-name="P1105"/>
        <text:p text:style-name="P1106"><text:span text:style-name="T1107">25</text:span><text:span text:style-name="T1108"><text:s/>straipsnis.<text:s/></text:span><text:span text:style-name="T1109">75 straipsnio pakeitimas</text:span></text:p>
        <text:p text:style-name="P1110"><text:span text:style-name="T1111">Pakeisti 75 straipsnio 1 dalies 4 punktą ir jį išdėstyti taip:</text:span></text:p>
        <text:p text:style-name="P1112"><text:span text:style-name="T1113">„</text:span><text:span text:style-name="T1114">4</text:span><text:span text:style-name="T1115">) derybas vesti vadovaudamasis šio įstatymo 34 straipsn</text:span><text:span text:style-name="T1116">yje nustatytais reikalavimais. Kai surašomas derybų protokolas, jį pasirašo<text:s/></text:span><text:span text:style-name="T1117">Komisijos posėdžiui pirmininkaujantis narys</text:span><text:span text:style-name="T1118"><text:s/>ir dalyvio, su kuriuo derėtasi, įgaliotasis atstovas.“</text:span></text:p>
        <text:p text:style-name="P1119"/>
        <text:p text:style-name="P1120"><text:span text:style-name="T1121">26</text:span><text:span text:style-name="T1122"><text:s/>straipsnis.<text:s/></text:span><text:span text:style-name="T1123">79 straipsnio pakeitimas</text:span></text:p>
        <text:p text:style-name="P1124"><text:span text:style-name="T1125">1</text:span><text:span text:style-name="T1126">. Pakeisti 79 straipsnio<text:s/></text:span><text:span text:style-name="T1127">6 dalies nuostatą iki dvitaškio ir ją išdėstyti taip:</text:span></text:p>
        <text:p text:style-name="P1128"><text:span text:style-name="T1129">„</text:span><text:span text:style-name="T1130">6</text:span><text:span text:style-name="T1131">.<text:s/></text:span><text:span text:style-name="T1132">Supaprastintų pirkimų atvejais neskelbiamų derybų būdu taip pat gali būti perkami:“.</text:span></text:p>
        <text:p text:style-name="P1133"><text:span text:style-name="T1134">2</text:span><text:span text:style-name="T1135">. Pakeisti 79 straipsnio 6 dalies 2 punktą ir jį išdėstyti taip:</text:span></text:p>
        <text:p text:style-name="P1136"><text:span text:style-name="T1137">„</text:span><text:span text:style-name="T1138">2</text:span><text:span text:style-name="T1139">) muziejų eksponatai, archyvų ir<text:s/></text:span><text:span text:style-name="T1140">bibliotekų dokumentai,</text:span><text:span text:style-name="T1141"><text:s/></text:span><text:span text:style-name="T1142">prenumeruojami laikraščiai ir žurnalai, tiesiogiai iš leidėjų įsigyjami leidiniai;“.</text:span></text:p>
        <text:p text:style-name="P1143"><text:span text:style-name="T1144">3</text:span><text:span text:style-name="T1145">. Papildyti 79 straipsnio 6 dalį 10, 11 ir 12 punktais:</text:span></text:p>
        <text:p text:style-name="P1146"><text:span text:style-name="T1147">„</text:span><text:span text:style-name="T1148">10</text:span><text:span text:style-name="T1149">) p</text:span><text:span text:style-name="T1150">rekės, paslaugos ar darbai, jeigu</text:span><text:span text:style-name="T1151"><text:s/>skelbiamoms deryboms</text:span><text:span text:style-name="T1152"><text:s/>visos pateiktos paraiškos ar pasiūlymai yra netinkami, o pirminės pirkimo sąlygos iš esmės nekeičiamos. Jeigu perkantysis subjektas ketina šiuo pagrindu taikyti neskelbiamų derybų būdą, jis turi visiems<text:s/></text:span><text:span text:style-name="T1153">skelbiamų derybų</text:span><text:span text:style-name="T1154"><text:s/>kandidatams ir dalyviams pranešti,<text:s/></text:span><text:span text:style-name="T1155">kad jie pateikė netinkamas paraiškas ar netinkamus pirkimo pasiūlymus;</text:span></text:p>
        <text:p text:style-name="P1156"><text:span text:style-name="T1157">11</text:span><text:span text:style-name="T1158">) dalyvavimo parodose paslaugos, kai jos įsigyjamos iš parodos organizatoriaus</text:span><text:span text:style-name="T1159"><text:s/></text:span><text:span text:style-name="T1160">pagal visiems paslaugų gavėjams taikomą vienodą paslaugų kainodarą;</text:span></text:p>
        <text:p text:style-name="P1161"><text:span text:style-name="T1162">12</text:span><text:span text:style-name="T1163">)<text:s/></text:span><text:span text:style-name="T1164">maisto produktai, kai ji</text:span><text:span text:style-name="T1165">e įsigyjami iš trumposios maisto tiekimo grandinės.“</text:span></text:p>
        <text:p text:style-name="P1166"/>
        <text:p text:style-name="P1167"><text:span text:style-name="T1168">27</text:span><text:span text:style-name="T1169"><text:s/>straipsnis.<text:s/></text:span><text:span text:style-name="T1170">80 straipsnio pakeitimas</text:span></text:p>
        <text:p text:style-name="P1171"><text:span text:style-name="T1172">Pakeisti 80 straipsnio 2 dalį ir ją išdėstyti taip:</text:span></text:p>
        <text:p text:style-name="P1173"><text:span text:style-name="T1174">„</text:span><text:span text:style-name="T1175">2</text:span><text:span text:style-name="T1176">. Supaprastinto pirkimo ir šio įstatymo 4 priede nurodytų socialinių ir kitų specialiųjų pasla</text:span><text:span text:style-name="T1177">ugų tarptautinio pirkimo atvejais perkantysis subjektas, vykdydamas neskelbiamas derybas šio įstatymo 79 straipsnio 1 dalies 3 ir 4 punktuose, 3, 5 ir 6 dalyse nustatytomis sąlygomis, gali pirkimo sutartį sudaryti nesilaikydamas šio straipsnio 1 dalyje nur</text:span><text:span text:style-name="T1178">odytiems etapams taikomų šio įstatymo ir kitų pirkimo procedūroms bei pirkimo sutarties turiniui ir formai nustatytų reikalavimų.<text:s/></text:span><text:span text:style-name="T1179">Šių reikalavimų perkantysis subjektas taip pat gali nesilaikyti tarptautinio pirkimo atveju, vykdydamas neskelbiamas derybas š</text:span><text:span text:style-name="T1180">io įstatymo 79 straipsnio 1 dalies 3 punkte nustatytomis sąlygomis,</text:span><text:span text:style-name="T1181"><text:s/>išskyrus reikalavimą sutartį pasirašyti raštu</text:span><text:span text:style-name="T1182">.<text:s/></text:span><text:span text:style-name="T1183">Perkantysis subjektas, vykdydamas neskelbiamas derybas kitais pagrindais, gali nesilaikyti šio įstatymo 48 straipsnio 2 dalyje nustatytų pirk</text:span><text:span text:style-name="T1184">imų dokumentams keliamų reikalavimų.“</text:span></text:p>
        <text:p text:style-name="P1185"/>
        <text:p text:style-name="P1186"><text:span text:style-name="T1187">28</text:span><text:span text:style-name="T1188"><text:s/>straipsnis.<text:s/></text:span><text:span text:style-name="T1189">85 straipsnio pakeitimas</text:span></text:p>
        <text:p text:style-name="P1190"><text:span text:style-name="T1191">Pakeisti 85 straipsnio 3 dalį ir ją išdėstyti taip:</text:span></text:p>
        <text:p text:style-name="P1192"><text:span text:style-name="T1193">„</text:span><text:span text:style-name="T1194">3</text:span><text:span text:style-name="T1195">. Vertinimo komisijos pirmininku skiriamas ją sudariusio subjekto vadovas arba jo įgaliotas šio subjekto ar<text:s/></text:span><text:span text:style-name="T1196">bendru pavaldumu susijusio kito subjekto darbuotojas. Vertinimo komisiją turi sudaryti su projekto dalyviais nesusiję fiziniai asmenys. Vertinimo komisijos nariais gali būti ne tik vertinimo komisiją sudarančio subjekto darbuotojai. Vertinimo komisijos pir</text:span><text:span text:style-name="T1197">mininku ir nariais skiriami tik nepriekaištingos reputacijos asmenys, pasirašę nešališkumo deklaraciją (išskyrus atvejus, kai jie privačius interesus deklaruoja Viešųjų ir privačių interesų derinimo įstatymo nustatyta tvarka) ir konfidencialumo pasižadėjim</text:span><text:span text:style-name="T1198">ą. Jeigu projekto konkurso dalyviams keliami profesiniai reikalavimai, ne mažiau kaip trečdalis vertinimo komisijos narių turi būti bent tokios pačios arba lygiavertės kvalifikacijos. Vertinimo komisijos posėdžiai protokoluojami.“</text:span></text:p>
        <text:p text:style-name="P1199"/>
        <text:p text:style-name="P1200"><text:span text:style-name="T1201">29</text:span><text:span text:style-name="T1202"><text:s/>straipsnis.<text:s/></text:span><text:span text:style-name="T1203">87 straipsnio pakeitimas</text:span></text:p>
        <text:p text:style-name="P1204"><text:span text:style-name="T1205">1</text:span><text:span text:style-name="T1206">. Pakeisti 87 straipsnio 5 dalies 2 punktą ir jį išdėstyti taip:</text:span></text:p>
        <text:p text:style-name="P1207"><text:span text:style-name="T1208">„</text:span><text:span text:style-name="T1209">2</text:span><text:span text:style-name="T1210">) gautas kandidatų paraiškas perkantysis subjektas turi patikrinti per ne ilgesnį kaip 10 darbo dienų terminą nuo paraiškų gavimo dienos.<text:s/></text:span><text:span text:style-name="T1211">Pagrįs</text:span><text:span text:style-name="T1212">tais atvejais šis<text:s/></text:span><text:span text:style-name="T1213">terminas gali būti pailgintas iki 15 darbo dienų, kai prireikia<text:s/></text:span><text:span text:style-name="T1214">papildomų dokumentų</text:span><text:span text:style-name="T1215"><text:s/>ar kitokio papildomo patikrinimo dėl kandidatų atitikties kvalifikaciniams reikalavimams.<text:s/></text:span><text:span text:style-name="T1216">Perkantysis subjektas pirkimo dokumentuose gali nustatyti ilgesn</text:span><text:span text:style-name="T1217">į<text:s/></text:span><text:span text:style-name="T1218">paraiškų, kurios gaunamos iki pirmojo kvietimo teikti pasiūlymus dėl konkretaus pirkimo dinaminės pirkimo sistemos pagrindu, patikrinimo terminą.</text:span><text:span text:style-name="T1219"><text:s/></text:span><text:span text:style-name="T1220">Perkantysis subjektas negali išsiųsti pirmojo kvietimo teikti pasiūlymus dėl konkretaus pirkimo dinaminės pi</text:span><text:span text:style-name="T1221">rkimo sistemos pagrindu tol, kol nesibaigė šis tiekėjų paraiškų tikrinimo terminas;“.</text:span></text:p>
        <text:p text:style-name="P1222"><text:span text:style-name="T1223">2</text:span><text:span text:style-name="T1224">.<text:s/></text:span><text:span text:style-name="T1225">Pakeisti 87 straipsnio 8 dalį ir ją išdėstyti taip:</text:span></text:p>
        <text:p text:style-name="P1226"><text:span text:style-name="T1227">„</text:span><text:span text:style-name="T1228">8</text:span><text:span text:style-name="T1229">. Perkantysis subjektas suteikia galimybę visiems tiekėjams pateikti paraiškas per visą dinaminės pirki</text:span><text:span text:style-name="T1230">mo sistemos galiojimo laiką ir dalyvauti šioje sistemoje šio straipsnio 4 ir 5 dalyse nurodytomis sąlygomis. Perkantysis subjektas ne vėliau kaip per<text:s/></text:span><text:span text:style-name="T1231">3 darbo dienas</text:span><text:span text:style-name="T1232"><text:s/>nuo sprendimo priėmimo dienos praneša tiekėjui apie leidimą dalyvauti dinaminėje pirkimo si</text:span><text:span text:style-name="T1233">stemoje arba apie jo paraiškos atmetimą.“</text:span></text:p>
        <text:p text:style-name="P1234"/>
        <text:p text:style-name="P1235"><text:span text:style-name="T1236">30</text:span><text:span text:style-name="T1237"><text:s/>straipsnis.<text:s/></text:span><text:span text:style-name="T1238">91 straipsnio pakeitimas</text:span></text:p>
        <text:p text:style-name="P1239"><text:span text:style-name="T1240">Pakeisti<text:s/></text:span><text:span text:style-name="T1241">91 straipsnio 1 dalį ir ją išdėstyti taip:</text:span></text:p>
        <text:p text:style-name="P1242"><text:span text:style-name="T1243">„</text:span><text:span text:style-name="T1244">1</text:span><text:span text:style-name="T1245">. Perkantysis subjektas pirkimams organizuoti, pirkimo procedūroms iki pirkimo sutarties ar preliminarios</text:span><text:span text:style-name="T1246">ios sutarties sudarymo atlikti, taip pat atlikto pirkimo procedūrų ataskaitai ar skelbimui apie sudarytą pirkimo ar preliminariąją sutartį pateikti</text:span><text:span text:style-name="T1247">, laimėjusiam pasiūlymui ir</text:span><text:span text:style-name="T1248"><text:s/></text:span><text:span text:style-name="T1249">pirkimo ar preliminariajai sutarčiai pagal šio įstatymo 94 straipsnio 9 dalį pask</text:span><text:span text:style-name="T1250">elbti</text:span><text:span text:style-name="T1251"><text:s/>gali įgalioti kitą perkantįjį subjektą ar perkančiąją organizaciją. Tam jis privalo įgaliotajam subjektui nustatyti užduotis ir suteikti visus įgaliojimus toms užduotims vykdyti. Įgaliojimai įforminami Civilinio kodekso nustatyta tvarka.“</text:span></text:p>
        <text:p text:style-name="P1252"/>
        <text:p text:style-name="P1253"><text:span text:style-name="T1254">31</text:span><text:span text:style-name="T1255"><text:s/>straipsnis.<text:s/></text:span><text:span text:style-name="T1256">94 straipsnio pakeitimas</text:span></text:p>
        <text:p text:style-name="P1257"><text:span text:style-name="T1258">1</text:span><text:span text:style-name="T1259">. Pakeisti 94 straipsnio 2 dalį ir ją išdėstyti taip:</text:span></text:p>
        <text:p text:style-name="P1260"><text:span text:style-name="T1261">„</text:span><text:span text:style-name="T1262">2</text:span><text:span text:style-name="T1263">. Jeigu tiekėjas, kuriam buvo pasiūlyta sudaryti pirkimo sutartį ar preliminariąją sutartį, raštu atsisako ją sudaryti arba iki perkančiojo subjekto nuro</text:span><text:span text:style-name="T1264">dyto laiko nepasirašo pirkimo sutarties ar preliminariosios sutarties, arba atsisako sudaryti pirkimo sutartį ar preliminariąją sutartį šiame įstatyme ir pirkimo dokumentuose nustatytomis sąlygomis arba tiekėjų grupė neįsteigia juridinio asmens, kaip nusta</text:span><text:span text:style-name="T1265">tyta šio straipsnio 4 dalyje, laikoma, kad jis (jie) atsisakė sudaryti pirkimo sutartį ar preliminariąją sutartį. Tuo atveju<text:s/></text:span><text:span text:style-name="T1266">arba jeigu tiekėjas iki perkančiojo subjekto nurodyto termino nepateikia pirkimo dokumentuose nustatyto pirkimo sutarties įvykdymo<text:s/></text:span><text:span text:style-name="T1267">užtikrinimą patvirtinančio dokumento arba neįvykdo kitų pirkimo sutartyje nustatytų jos įsigaliojimo sąlygų,<text:s/></text:span><text:span text:style-name="T1268">perkantysis subjektas siūlo sudaryti pirkimo sutartį ar preliminariąją sutartį tiekėjui, kurio pasiūlymas pagal nustatytą pasiūlymų eilę yra pirmas</text:span><text:span text:style-name="T1269"><text:s/>po tiekėjo, atsisakiusio sudaryti pirkimo sutartį ar preliminariąją sutartį</text:span><text:span text:style-name="T1270"><text:s/></text:span><text:span text:style-name="T1271">ar nepateikusio pirkimo sutarties įvykdymo užtikrinimo ar neįvykdžiusio kitų pirkimo sutarties įsigaliojimo sąlygų</text:span><text:span text:style-name="T1272">, jeigu tenkinamos šio įstatymo 58 straipsnio 1 dalyje išdėstytos</text:span><text:span text:style-name="T1273"><text:s/>sąlygos.“</text:span></text:p>
        <text:p text:style-name="P1274"><text:span text:style-name="T1275">2</text:span><text:span text:style-name="T1276">. Papildyti 94 straipsnio 8 dalį 4 punktu:</text:span></text:p>
        <text:p text:style-name="P1277"><text:span text:style-name="T1278">„</text:span><text:span text:style-name="T1279">4</text:span><text:span text:style-name="T1280">) pirkimas atliekamas šio įstatymo 80 straipsnio 2 dalyje nustatytais atvejais.“</text:span></text:p>
        <text:p text:style-name="P1281"><text:span text:style-name="T1282">3</text:span><text:span text:style-name="T1283">. Pakeisti 94 straipsnio 9 dalį ir ją išdėstyti taip:</text:span></text:p>
        <text:p text:style-name="P1284"><text:span text:style-name="T1285">„</text:span><text:span text:style-name="T1286">9</text:span><text:span text:style-name="T1287">. Perkantysis subjektas raštu pateiktą<text:s/></text:span><text:span text:style-name="T1288">la</text:span><text:span text:style-name="T1289">imėjusį</text:span><text:span text:style-name="T1290"><text:s/>pasiūlymą (išskyrus atvejus, kai pirkimo sutartis sudaroma žodžiu), raštu sudarytą pirkimo sutartį, preliminariąją sutartį ir šių sutarčių pakeitimus, išskyrus informaciją,<text:s/></text:span><text:span text:style-name="T1291">kuriai taikomi šio įstatymo 32 straipsnio 5 dalyje nurodyti konfidencialios</text:span><text:span text:style-name="T1292"><text:s/>informacijos apsaugos reikalavimai arba</text:span><text:span text:style-name="T1293"><text:s/>kurios atskleidimas prieštarautų informacijos ir duomenų apsaugą reglamentuojantiems teisės aktams arba visuomenės interesams, pažeistų teisėtus konkretaus tiekėjo komercinius interesus arba turėtų neigiamą poveikį<text:s/></text:span><text:span text:style-name="T1294">tiekėjų konkurencijai, ne vėliau kaip per 15 dienų nuo pirkimo sutarties ar preliminariosios sutarties sudarymo ar jų pakeitimo, bet ne vėliau kaip iki pirmojo mokėjimo pagal jas pradžios, Viešųjų pirkimų tarnybos nustatyta tvarka turi paskelbti Centrinėje</text:span><text:span text:style-name="T1295"><text:s/>viešųjų pirkimų informacinėje sistemoje. Šis reikalavimas netaikomas pirkimams, kurie atlikti neskelbiamų derybų būdu (mažos vertės pirkimų atveju – neskelbiant apie pirkimą) esant šio įstatymo 79 straipsnio 1 dalies 3 punkto b ir c papunkčiuose ir 6 dali</text:span><text:span text:style-name="T1296">es 5, 6, 7 punktuose nustatytoms sąlygoms, jeigu jų metu laimėjusiu dalyviu nustatomas fizinis asmuo, ir esant šio įstatymo 79 straipsnio 1 dalies 3 punkto a papunktyje nustatytai sąlygai, taip pat laimėjusio pasiūlymo, pirkimo sutarties ar preliminariosio</text:span><text:span text:style-name="T1297">s sutarties dalims, kai nėra techninių galimybių tokiu būdu paskelbti informacijos. Tokiu atveju perkantysis subjektas turi sudaryti galimybę susipažinti su nepaskelbtomis laimėjusio pasiūlymo, pirkimo sutarties ar preliminariosios sutarties dalimis. Infor</text:span><text:span text:style-name="T1298">macija apie žodžiu sudarytas pirkimų sutartis skelbiama Viešųjų pirkimų tarnybos nustatyta tvarka. Šioje dalyje nurodytas perkančiojo subjekto pareigas atlieka centrinė perkančioji organizacija, jeigu dėl šių pareigų atlikimo yra sudarytas perkančiojo subj</text:span><text:span text:style-name="T1299">ekto ir centrinės perkančiosios organizacijos susitarimas.“</text:span></text:p>
        <text:p text:style-name="P1300"/>
        <text:p text:style-name="P1301"><text:span text:style-name="T1302">32</text:span><text:span text:style-name="T1303"><text:s/>straipsnis.<text:s/></text:span><text:span text:style-name="T1304">95 straipsnio pakeitimas</text:span></text:p>
        <text:p text:style-name="P1305"><text:span text:style-name="T1306">1</text:span><text:span text:style-name="T1307">. Pakeisti 95 straipsnio 1 dalies 12 punktą ir jį išdėstyti taip:</text:span></text:p>
        <text:p text:style-name="P1308"><text:span text:style-name="T1309">„</text:span><text:span text:style-name="T1310">12</text:span><text:span text:style-name="T1311">) perkančiojo subjekto vadovo sprendimu skiriamas asmuo<text:s/></text:span><text:span text:style-name="T1312">(asmenys)</text:span><text:span text:style-name="T1313">, atsakingas<text:s/></text:span><text:span text:style-name="T1314">(atsakingi)<text:s/></text:span><text:span text:style-name="T1315">už sutarties vykdymą.“</text:span></text:p>
        <text:p text:style-name="P1316"><text:span text:style-name="T1317">2</text:span><text:span text:style-name="T1318">. Papildyti 95 straipsnį 4 dalimi:</text:span></text:p>
        <text:p text:style-name="P1319"><text:span text:style-name="T1320">„</text:span><text:span text:style-name="T1321">4</text:span><text:span text:style-name="T1322">. Šio straipsnio reikalavimai gali būti netaikomi raštu sudaromai sutarčiai, jeigu numatoma pirkimo sutarties vertė yra mažesnė kaip 15 000 Eur (penkiolika tūks</text:span><text:span text:style-name="T1323">tančių eurų) (be pridėtinės vertės mokesčio) arba kai sutarties turinys yra vienodas visiems tokių prekių, paslaugų ar darbų gavėjams ir tiekėjas sutarties turinio nekeičia pagal individualius poreikius</text:span><text:span text:style-name="T1324">.“</text:span></text:p>
        <text:p text:style-name="P1325"/>
        <text:p text:style-name="P1326"><text:span text:style-name="T1327">33</text:span><text:span text:style-name="T1328"><text:s/>straipsnis.<text:s/></text:span><text:span text:style-name="T1329">97 straipsnio pakeitimas</text:span></text:p>
        <text:p text:style-name="P1330"><text:span text:style-name="T1331">1</text:span><text:span text:style-name="T1332">. Pakeisti 97 straipsnio 1 dalies 2 punkto b papunktį ir jį išdėstyti taip:</text:span></text:p>
        <text:p text:style-name="P1333"><text:span text:style-name="T1334">„</text:span><text:span text:style-name="T1335">b</text:span><text:span text:style-name="T1336">) atskiro pakeitimo vertė neviršija 50 procentų pradinės pirkimo sutarties ar preliminariosios sutarties vertės. Tokiais pakeitimais negali būti siekiama išvengti šiame įs</text:span><text:span text:style-name="T1337">tatyme pirkimui nustatytos tvarkos taikymo;“.</text:span></text:p>
        <text:p text:style-name="P1338"><text:span text:style-name="T1339">2</text:span><text:span text:style-name="T1340">.<text:s/></text:span><text:span text:style-name="T1341">Pakeisti 97 straipsnio 1 dalies 3 punkto b papunktį ir jį išdėstyti taip:</text:span></text:p>
        <text:p text:style-name="P1342"><text:span text:style-name="T1343">„</text:span><text:span text:style-name="T1344">b</text:span><text:span text:style-name="T1345">) atskiro pakeitimo vertė neviršija 50 procentų pradinės pirkimo sutarties ar preliminariosios sutarties vertės. Tokiais<text:s/></text:span><text:span text:style-name="T1346">pakeitimais negali būti siekiama išvengti šiame įstatyme pirkimui nustatytos tvarkos taikymo;“.</text:span></text:p>
        <text:p text:style-name="P1347"><text:span text:style-name="T1348">3</text:span><text:span text:style-name="T1349">. Pakeisti 97 straipsnio 1 dalies 4 punkto b papunktį ir jį išdėstyti taip:</text:span></text:p>
        <text:p text:style-name="P1350"><text:span text:style-name="T1351">„</text:span><text:span text:style-name="T1352">b</text:span><text:span text:style-name="T1353">) dėl pradinio tiekėjo reorganizavimo, įskaitant jungimą ir skaidymą, a</text:span><text:span text:style-name="T1354">tskyrimo</text:span><text:span text:style-name="T1355">, restruktūrizavimo</text:span><text:span text:style-name="T1356"><text:s/>ar bankroto procedūros pradinio tiekėjo teises ir pareigas visiškai arba iš dalies perima kitas tiekėjas, atitinkantis anksčiau pirkimo dokumentuose nustatytus kvalifikacinius reikalavimus. Toks tiekėjo pakeitimas negali lemti k</text:span><text:span text:style-name="T1357">itų esminių sutarties pakeitimų ir taip negali būti siekiama išvengti šio įstatymo taikymo;“.</text:span></text:p>
        <text:p text:style-name="P1358"/>
        <text:p text:style-name="P1359"><text:span text:style-name="T1360">34</text:span><text:span text:style-name="T1361"><text:s/>straipsnis.<text:s/></text:span><text:span text:style-name="T1362">98 straipsnio pakeitimas<text:s/></text:span></text:p>
        <text:p text:style-name="P1363"><text:span text:style-name="T1364">Pakeisti 98 straipsnio 1 dalies 4 punktą ir jį išdėstyti taip:</text:span></text:p>
        <text:p text:style-name="P1365"><text:span text:style-name="T1366">„</text:span><text:span text:style-name="T1367">4</text:span><text:span text:style-name="T1368">) paaiškėjo šio įstatymo<text:s/></text:span><text:span text:style-name="T1369">50 straipsnio 9<text:s/></text:span><text:span text:style-name="T1370">dalyje,</text:span><text:span text:style-name="T1371"><text:s/>58 straipsnio 4</text:span><text:span text:style-name="T1372">1</text:span><text:span text:style-name="T1373"><text:s/>dalyje<text:s/></text:span><text:span text:style-name="T1374">ir (ar) Viešųjų pirkimų įstatymo 47 straipsnio 9 dalyje</text:span><text:span text:style-name="T1375"><text:s/>nurodytos aplinkybės.“</text:span></text:p>
        <text:p text:style-name="P1376"/>
        <text:p text:style-name="P1377"><text:span text:style-name="T1378">35</text:span><text:span text:style-name="T1379"><text:s/>straipsnis.<text:s/></text:span><text:span text:style-name="T1380">100 straipsnio pakeitimas</text:span></text:p>
        <text:p text:style-name="P1381"><text:span text:style-name="T1382">1</text:span><text:span text:style-name="T1383">. Pakeisti 100 straipsnio 3 dalį ir ją išdėstyti taip:</text:span></text:p>
        <text:p text:style-name="P1384"><text:span text:style-name="T1385">„</text:span><text:span text:style-name="T1386">3</text:span><text:span text:style-name="T1387">. Pirkimų priežiūrą atlieka V</text:span><text:span text:style-name="T1388">iešųjų pirkimų tarnyba ir Europos Sąjungos</text:span><text:span text:style-name="T1389">,</text:span><text:span text:style-name="T1390"><text:s/>atskirų valstybių<text:s/></text:span><text:span text:style-name="T1391">ar finansinių institucijų</text:span><text:span text:style-name="T1392"><text:s/>finansinę paramą administruojantys<text:s/></text:span><text:span text:style-name="T1393">ir (ar) audituojantys</text:span><text:span text:style-name="T1394"><text:s/>viešieji juridiniai asmenys</text:span><text:span text:style-name="T1395">,</text:span><text:span text:style-name="T1396"><text:s/></text:span><text:span text:style-name="T1397">kuriems šie įgaliojimai suteikti Lietuvos Respublikos viešojo administravimo<text:s/></text:span><text:span text:style-name="T1398">įstatymo nustatyta tvarka, taip pat Lietuvos Respublikos valstybės kontrolė pagal Lietuvos Respublikos valstybės kontrolės įstatyme nustatytą kompetenciją.</text:span><text:span text:style-name="T1399"><text:s/></text:span><text:span text:style-name="T1400">Europos Sąjungos, atskirų valstybių ar finansinių institucijų finansinę paramą administruojančių ir<text:s/></text:span><text:span text:style-name="T1401">(ar) audituojančių viešųjų juridinių asmenų vykdant pirkimų priežiūrą priimami sprendimai, atliekami vertinimai neturi prieštarauti rekomendacijoms, gairėms</text:span><text:span text:style-name="T1402">, rašytinėms<text:s/></text:span><text:span text:style-name="T1403">konsultacijoms ar kitiems metodiniams dokumentams, kuriuos parengė Viešųjų pirkimų tarn</text:span><text:span text:style-name="T1404">yba, atlikdama šio įstatymo 101 straipsnio 1 dalies 4 punkte nustatytą funkciją.</text:span><text:span text:style-name="T1405">“</text:span></text:p>
        <text:p text:style-name="P1406"><text:span text:style-name="T1407">2</text:span><text:span text:style-name="T1408">. Papildyti 100 straipsnį 11 dalimi:</text:span></text:p>
        <text:p text:style-name="P1409"><text:span text:style-name="T1410">„</text:span><text:span text:style-name="T1411">11</text:span><text:span text:style-name="T1412">. Informaciją apie subjektus, neatitinkančius minimalių patikimo mokesčių mokėtojo kriterijų, kaip tai numatyta<text:s/></text:span><text:span text:style-name="T1413">m</text:span><text:span text:style-name="T1414">utatis mut</text:span><text:span text:style-name="T1415">andis<text:s/></text:span><text:span text:style-name="T1416">taikomo</text:span><text:span text:style-name="T1417"><text:s/></text:span><text:span text:style-name="T1418">Viešųjų pirkimų įstatymo 46 straipsnio 4 dalies 7 punkto b papunktyje, skelbia Valstybinė mokesčių inspekcija prie Lietuvos Respublikos finansų ministerijos,</text:span><text:span text:style-name="T1419"><text:s/>vadovaudamasi Lietuvos Respublikos mokesčių administravimo įstatymu</text:span><text:span text:style-name="T1420">.</text:span><text:span text:style-name="T1421">“</text:span></text:p>
        <text:p text:style-name="P1422"/>
        <text:p text:style-name="P1423"><text:span text:style-name="T1424">36</text:span><text:span text:style-name="T1425"><text:s/></text:span><text:span text:style-name="T1426">straipsnis.<text:s/></text:span><text:span text:style-name="T1427">101 straipsnio pakeitimas</text:span></text:p>
        <text:p text:style-name="P1428"><text:span text:style-name="T1429">1</text:span><text:span text:style-name="T1430">. Pakeisti 101 straipsnio 1 dalies 2 punktą ir jį išdėstyti taip:</text:span></text:p>
        <text:p text:style-name="P1431"><text:span text:style-name="T1432">„</text:span><text:span text:style-name="T1433">2</text:span><text:span text:style-name="T1434">) vykdo šio įstatymo ir su jo įgyvendinimu susijusių teisės aktų pažeidimų prevenciją, prižiūri, kaip laikomasi</text:span><text:span text:style-name="T1435"><text:s/></text:span><text:span text:style-name="T1436">šių teisės aktų<text:s/></text:span><text:span text:style-name="T1437">nuostatų</text:span><text:span text:style-name="T1438">, įskai</text:span><text:span text:style-name="T1439">tant<text:s/></text:span><text:span text:style-name="T1440">nuostatas<text:s/></text:span><text:span text:style-name="T1441">vykdant pirkimo sutartis ir šio įstatymo 19 straipsnyje nurodytus vidaus sandorius</text:span><text:span text:style-name="T1442">, taip pat nuostatų, lemiančių pareigą taikyti šio įstatymo reikalavimus</text:span><text:span text:style-name="T1443">;“.</text:span></text:p>
        <text:p text:style-name="P1444"><text:span text:style-name="T1445">2</text:span><text:span text:style-name="T1446">. Pripažinti netekusiu galios 101 straipsnio 1 dalies 9 punktą.</text:span></text:p>
        <text:p text:style-name="P1447"><text:span text:style-name="T1448">3</text:span><text:span text:style-name="T1449">. Pap</text:span><text:span text:style-name="T1450">ildyti 101 straipsnio 1 dalį naujais 15 ir 16 punktais:</text:span></text:p>
        <text:p text:style-name="P1451"><text:span text:style-name="T1452">„</text:span><text:span text:style-name="T1453">15</text:span><text:span text:style-name="T1454">) pagal savo kompetenciją vertina, kaip perkančiajame subjekte vykdomas pirkimų organizavimas ir pirkimų vidaus kontrolė;</text:span></text:p>
        <text:p text:style-name="P1455"><text:span text:style-name="T1456">16</text:span><text:span text:style-name="T1457">) tvirtina šio įstatymo įgyvendinimo priežiūros vykdymo tvarkos<text:s/></text:span><text:span text:style-name="T1458">aprašą</text:span><text:span text:style-name="T1459">;“.</text:span></text:p>
        <text:p text:style-name="P1460"><text:span text:style-name="T1461">4</text:span><text:span text:style-name="T1462">. Buvusius 101 straipsnio 1 dalies 15 ir 16 punktus laikyti atitinkamai 17 ir 18 punktais.</text:span></text:p>
        <text:p text:style-name="P1463"><text:span text:style-name="T1464">5</text:span><text:span text:style-name="T1465">. Pakeisti 101 straipsnio 2 dalies 2 punktą ir jį išdėstyti taip:</text:span></text:p>
        <text:p text:style-name="P1466"><text:span text:style-name="T1467">„</text:span><text:span text:style-name="T1468">2</text:span><text:span text:style-name="T1469">) gauti iš perkančiojo subjekto ar kitų asmenų informaciją ir dokumentu</text:span><text:span text:style-name="T1470">s, reikalingus savo funkcijoms atlikti, taip pat laikinai, ne ilgiau kaip 30 dienų, paimti iš perkančiojo subjekto ar kitų asmenų šių dokumentų originalus, įforminusi tai dokumentų poėmio aktu. Prireikus šis terminas gali būti pratęstas dar 30 dienų;“.</text:span></text:p>
        <text:p text:style-name="P1471"><text:span text:style-name="T1472">6</text:span><text:span text:style-name="T1473">. Pakeisti 101 straipsnio 2 dalies 5 punktą ir jį išdėstyti taip:</text:span></text:p>
        <text:p text:style-name="P1474"><text:span text:style-name="T1475">„</text:span><text:span text:style-name="T1476">5</text:span><text:span text:style-name="T1477">) įtarusi šio įstatymo ir su jo įgyvendinimu susijusių teisės aktų pažeidimus ir vadovaudamasi teisingumo ir protingumo kriterijais, įpareigoti<text:s/></text:span><text:span text:style-name="T1478">juridinį asmenį</text:span><text:span text:style-name="T1479"><text:s/>sustabdyti<text:s/></text:span><text:span text:style-name="T1480">pirkimą</text:span><text:span text:style-name="T1481"><text:s/></text:span><text:span text:style-name="T1482">ir (ar) neatlikti kitų veiksmų, kuriais galimai pažeidžiami šio įstatymo ir su jo įgyvendinimu susijusių teisės aktų reikalavimai,<text:s/></text:span><text:span text:style-name="T1483">iki<text:s/></text:span><text:span text:style-name="T1484">juridinio asmens</text:span><text:span text:style-name="T1485"><text:s/>pateiktų dokumentų ir sprendimų įvertinimo;“.</text:span></text:p>
        <text:p text:style-name="P1486"><text:span text:style-name="T1487">7</text:span><text:span text:style-name="T1488">. Papildyti 101 straipsnio 2 dalį nauju 6 punktu:</text:span></text:p>
        <text:p text:style-name="P1489"><text:span text:style-name="T1490">„</text:span><text:span text:style-name="T1491">6</text:span><text:span text:style-name="T1492">) nustačiusi šio įstatymo ir su jo įgyvendinimu susijusių teisės aktų pažeidimus ir vadovaudamasi teisingumo ir protingumo kriterijais, įpareigoti juridinį asmenį nutraukti pirkimo procedūras, vykdyti pirkimus pagal šį įstatymą, pakeisti ar panaikinti</text:span><text:span text:style-name="T1493"><text:s/>neteisėtus sprendimus ar veiksmus, įskaitant sprendimą ar veiksmą, prekių, paslaugų ar darbų įsigijimui netaikyti šio įstatymo ir su jo įgyvendinimu susijusių teisės aktų reikalavimų, o nustačiusi, kad pirkimo sutartis ar preliminarioji sutartis sudaryta<text:s/></text:span><text:span text:style-name="T1494">neteisėtai, gindama viešąjį interesą, kreiptis į teismą dėl pirkimo sutarties ar preliminariosios sutarties pripažinimo negaliojančia ir (ar) alternatyvių sankcijų taikymo;“.</text:span></text:p>
        <text:p text:style-name="P1495"><text:span text:style-name="T1496">8</text:span><text:span text:style-name="T1497">. Pripažinti netekusiu galios 101 straipsnio 2 dalies 8 punktą.</text:span></text:p>
        <text:p text:style-name="P1498"><text:span text:style-name="T1499">9</text:span><text:span text:style-name="T1500">. B</text:span><text:span text:style-name="T1501">uvusius 101 straipsnio 2 dalies 6 ir 7 punktus laikyti atitinkamai 7 ir 8 punktais.</text:span></text:p>
        <text:p text:style-name="P1502"><text:span text:style-name="T1503">10</text:span><text:span text:style-name="T1504">. Papildyti 101 straipsnį 2</text:span><text:span text:style-name="T1505">1</text:span><text:span text:style-name="T1506"><text:s/>dalimi:</text:span></text:p>
        <text:p text:style-name="P1507"><text:span text:style-name="T1508">„</text:span><text:span text:style-name="T1509">2</text:span><text:span text:style-name="T1510">1</text:span><text:span text:style-name="T1511">. Skundo padavimas dėl sprendimo, kuriuo juridinis asmuo Viešųjų pirkimų tarnybos įpareigojamas pakeisti ar panaikinti spren</text:span><text:span text:style-name="T1512">dimą ar veiksmą prekių, paslaugų ar darbų įsigijimui netaikyti šio įstatymo ir su jo įgyvendinimu susijusių teisės aktų reikalavimų, nesustabdo Viešųjų pirkimų tarnybos sprendimo vykdymo, išskyrus atvejus, kai ikiteisminė ginčų nagrinėjimo institucija ar t</text:span><text:span text:style-name="T1513">eismas nusprendžia kitaip.“</text:span></text:p>
        <text:p text:style-name="P1514"/>
        <text:p text:style-name="P1515"><text:span text:style-name="T1516">37</text:span><text:span text:style-name="T1517"><text:s/>straipsnis.<text:s/></text:span><text:span text:style-name="T1518">103 straipsnio pakeitimas</text:span></text:p>
        <text:p text:style-name="P1519"><text:span text:style-name="T1520">Pakeisti 103 straipsnį ir jį išdėstyti taip:</text:span></text:p>
        <text:p text:style-name="P1521"><text:span text:style-name="T1522">„</text:span><text:span text:style-name="T1523">103</text:span><text:span text:style-name="T1524"><text:s/>straipsnis.<text:s/></text:span><text:span text:style-name="T1525">Perkančiojo subjekto atsakomybė ir pirkimų vidaus kontrolė</text:span></text:p>
        <text:p text:style-name="P1526"><text:span text:style-name="T1527">1</text:span><text:span text:style-name="T1528">. Už perkančiojo subjekto atliekamus pirkimus atsako perkančiojo subjekto vadovas.<text:s/></text:span></text:p>
        <text:p text:style-name="P1529"><text:span text:style-name="T1530">2</text:span><text:span text:style-name="T1531">.<text:s/></text:span><text:span text:style-name="T1532">Komisijos nariai, ekspertai, stebėtojai, už sutarties vykdymą atsakingi asmenys ir kiti pirkimuose dalyvaujantys<text:s/></text:span><text:span text:style-name="T1533">ar galintys daryti įtaką jų rezultatams</text:span><text:span text:style-name="T1534"><text:s/>asmenys už s</text:span><text:span text:style-name="T1535">avo veiksmus ir sprendimus atsako<text:s/></text:span><text:span text:style-name="T1536">pagal Lietuvos Respublikos įstatymus</text:span><text:span text:style-name="T1537">.</text:span></text:p>
        <text:p text:style-name="P1538"><text:span text:style-name="T1539">3</text:span><text:span text:style-name="T1540">.<text:s/></text:span><text:span text:style-name="T1541">Pirkimų vidaus kontrolės procese dalyvaujantys asmenys (struktūriniai padaliniai) nurodomi, jų funkcijos, atsakomybė ir atskaitomybė apibrėžiama perkančiojo subjekto patvirtinta</text:span><text:span text:style-name="T1542">me pirkimų organizavimo ir vidaus kontrolės tvarkos apraše. Perkančiojo subjekto kuriama ir įgyvendinama pirkimų vidaus kontrolės sistema turi padėti užtikrinti Vidaus kontrolės ir vidaus audito įstatyme nurodytų vidaus kontrolės tikslų pasiekimą per visą<text:s/></text:span><text:span text:style-name="T1543">pirkimo procesą – nuo pasirengimo pirkimui iki pirkimo sutarties įvykdymo.</text:span></text:p>
        <text:p text:style-name="P1544"><text:span text:style-name="T1545">4</text:span><text:span text:style-name="T1546">. Perkantysis subjektas turi dokumentais pagrįsti atliekamo pirkimo eigą net ir tuo atveju, kai pirkimas atliekamas elektroninėmis priemonėmis.<text:s/></text:span></text:p>
        <text:p text:style-name="P1547"><text:span text:style-name="T1548">5</text:span><text:span text:style-name="T1549">. Siekiant užtikrinti šio<text:s/></text:span><text:span text:style-name="T1550">įstatymo ir su jo įgyvendinimu susijusių reikalavimų laikymąsi, šio į</text:span><text:span text:style-name="T1551">statymo 100 straipsnio 3 dalyje nurodyti subjektai</text:span><text:span text:style-name="T1552"><text:s/>turi teisę stebėti visas pirkimų procedūras, prireikus filmuoti Komisijos posėdžius ir kitas pirkimo procedūras, taip pat gauti<text:s/></text:span><text:span text:style-name="T1553">šio stra</text:span><text:span text:style-name="T1554">ipsnio 6 dalyje nurodytus dokumentus.</text:span></text:p>
        <text:p text:style-name="P1555"><text:span text:style-name="T1556">6</text:span><text:span text:style-name="T1557">. Planavimo ir pasirengimo pirkimams dokumentai, pirkimo dokumentai, paraiškos, pasiūlymai bei jų nagrinėjimo ir vertinimo dokumentai, Komisijos sprendimų priėmimo, derybų, dialogo ar kiti protokolai, susirašinėji</text:span><text:span text:style-name="T1558">mo su tiekėjais dokumentai, kiti su pirkimu susiję dokumentai saugomi ne trumpiau kaip 4 metus nuo pirkimo pabaigos, preliminariosios sutartys, pirkimo sutartys, jų pakeitimai ir su jų vykdymu susiję dokumentai – ne trumpiau kaip 4 metus nuo pirkimo sutart</text:span><text:span text:style-name="T1559">ies įvykdymo. Šioje dalyje nurodyti dokumentai saugomi Lietuvos Respublikos dokumentų ir archyvų įstatymo nustatyta tvarka.“</text:span></text:p>
        <text:p text:style-name="P1560"/>
        <text:p text:style-name="P1561"><text:span text:style-name="T1562">38</text:span><text:span text:style-name="T1563"><text:s/>straipsnis.<text:s/></text:span><text:span text:style-name="T1564">106 straipsnio pripažinimas netekusiu galios</text:span></text:p>
        <text:p text:style-name="P1565"><text:span text:style-name="T1566">Pripažinti netekusiu galios 106 straipsnį.</text:span></text:p>
        <text:p text:style-name="P1567"/>
        <text:p text:style-name="P1568"><text:span text:style-name="T1569">39</text:span><text:span text:style-name="T1570"><text:s/>str</text:span><text:span text:style-name="T1571">aipsnis.<text:s/></text:span><text:span text:style-name="T1572">107 straipsnio pakeitimas</text:span></text:p>
        <text:p text:style-name="P1573"><text:span text:style-name="T1574">Pakeisti 107 straipsnio 3 dalį ir ją išdėstyti taip:</text:span></text:p>
        <text:p text:style-name="P1575"><text:span text:style-name="T1576">„</text:span><text:span text:style-name="T1577">3</text:span><text:span text:style-name="T1578">. Tiekėjas, norėdamas iki pirkimo sutarties,<text:s/></text:span><text:span text:style-name="T1579">įskaitant atvejus, kai ji sudaroma pagal preliminariąją sutartį,</text:span><text:span text:style-name="T1580"><text:s/>ar iki preliminariosios sutarties sudarymo</text:span><text:span text:style-name="T1581"><text:s/></text:span><text:span text:style-name="T1582">teisme gi</text:span><text:span text:style-name="T1583">nčyti perkančiojo subjekto sprendimus ar veiksmus, pirmiausia turi pateikti pretenziją perkančiajam subjektui.</text:span><text:span text:style-name="T1584"><text:s/>Pretenzijos teikiamos elektroninėmis priemonėmis, o mažos vertės pirkimų atveju – raštu tiekėjo pasirinktomis priemonėmis.</text:span><text:span text:style-name="T1585">“</text:span></text:p>
        <text:p text:style-name="P1586"/>
        <text:p text:style-name="P1587"><text:span text:style-name="T1588">40</text:span><text:span text:style-name="T1589"><text:s/>straipsnis.<text:s/></text:span><text:span text:style-name="T1590">109 straipsnio pakeitimas</text:span></text:p>
        <text:p text:style-name="P1591"><text:span text:style-name="T1592">Pakeisti 109 straipsnio 2 dalį ir ją išdėstyti taip:</text:span></text:p>
        <text:p text:style-name="P1593"><text:span text:style-name="T1594">„</text:span><text:span text:style-name="T1595">2</text:span><text:span text:style-name="T1596">. Perkantysis subjektas, gavęs pretenziją,<text:s/></text:span><text:span text:style-name="T1597">sudaro pirkimo sutartį ar preliminariąją sutartį ne</text:span><text:span text:style-name="T1598"><text:s/>anksčiau negu po 10 dienų (supaprastintų pirkimų atveju – ne anksčiau negu po 5 darbo dienų) nuo rašytinio pranešimo apie jo priimtą sprendimą išsiuntimo pretenziją pateikusiam tiekėjui, suinteresuotiems kandidatams ir suinteresuotiems dalyviams dienos, o</text:span><text:span text:style-name="T1599"><text:s/>jeigu šis pranešimas nebuvo siunčiamas elektroninėmis priemonėmis, – ne anksčiau negu po 15 dienų.“</text:span></text:p>
        <text:p text:style-name="P1600"/>
        <text:p text:style-name="P1601"><text:span text:style-name="T1602">41</text:span><text:span text:style-name="T1603"><text:s/>straipsnis.<text:s/></text:span><text:span text:style-name="T1604">Įstatymo papildymas 113</text:span><text:span text:style-name="T1605">1</text:span><text:span text:style-name="T1606"><text:s/>straipsniu</text:span></text:p>
        <text:p text:style-name="P1607"><text:span text:style-name="T1608">Papildyti Įstatymą 113</text:span><text:span text:style-name="T1609">1</text:span><text:span text:style-name="T1610"><text:s/>straipsniu:</text:span></text:p>
        <text:p text:style-name="P1611"><text:span text:style-name="T1612">„</text:span><text:span text:style-name="T1613">113</text:span><text:span text:style-name="T1614">1</text:span><text:span text:style-name="T1615"><text:s/>straipsnis.<text:s/></text:span><text:span text:style-name="T1616">Žala, padaryta konkurenciją pirkimu</text:span><text:span text:style-name="T1617">ose ribojančiais susitarimais</text:span></text:p>
        <text:p text:style-name="P1618"><text:span text:style-name="T1619">1</text:span><text:span text:style-name="T1620">.<text:s/></text:span><text:span text:style-name="T1621">Jeigu neįrodoma kitaip, laikoma, kad Konkurencijos įstatymo 44 straipsnio 3 dalyje nurodytais konkurenciją ribojančiais tiekėjų tarpusavio susitarimais viešajame pirkime yra padaroma žala, kurią sudaro 10 procentų nuo s</text:span><text:span text:style-name="T1622">udarytoje pirkimo sutartyje nurodytų prekių, paslaugų, darbų, dėl kurių sudarytas toks susitarimas, vertės, o jeigu pirkimo sutartis nutraukiama, – nuo perkančiojo subjekto atliktų mokėjimų už tas prekes, paslaugas, darbus vertės.</text:span></text:p>
        <text:p text:style-name="P1623"><text:span text:style-name="T1624">2</text:span><text:span text:style-name="T1625">. Kai<text:s/></text:span><text:span text:style-name="T1626">Konkurencijos<text:s/></text:span><text:span text:style-name="T1627">taryba informuoja perkantįjį subjektą apie priimtą nutarimą dėl šio straipsnio 1 dalyje nurodyto susitarimo, jeigu nutarimas nebuvo apskųstas teismui per numatytą apskundimo terminą, arba įsiteisėja teismo sprendimas dėl to paties susitarimo, perkantysis s</text:span><text:span text:style-name="T1628">ubjektas privalo kreiptis<text:s/></text:span><text:span text:style-name="T1629">pats arba gali įgalioti centrinę perkančiąją organizaciją, kuri atliko atitinkamą pirkimą, kreiptis į teismą<text:s/></text:span><text:span text:style-name="T1630">arba imtis kitų žalos atlyginimą reglamentuojančiuose teisės aktuose nustatytų priemonių dėl šio straipsnio 1 dalyje nuro</text:span><text:span text:style-name="T1631">dytos žalos perkančiajam subjektui atlyginimo. Šis įpareigojimas netaikomas, jeigu tiekėjas savanoriškai sumokėjo arba įsipareigojo sumokėti kompensaciją už padarytą žalą</text:span><text:span text:style-name="T1632">.</text:span><text:span text:style-name="T1633">“</text:span></text:p>
        <text:p text:style-name="P1634"/>
        <text:p text:style-name="P1635"><text:span text:style-name="T1636">42</text:span><text:span text:style-name="T1637"><text:s/>straipsnis.<text:s/></text:span><text:span text:style-name="T1638">Įstatymo įsigaliojimas, įgyvendinimas ir taikymas<text:s/></text:span></text:p>
        <text:p text:style-name="P1639"><text:span text:style-name="T1640">1</text:span><text:span text:style-name="T1641">. Šis įstatymas, išskyrus 12 straipsnį ir šio straipsnio 2</text:span><text:span text:style-name="T1642">,</text:span><text:span text:style-name="T1643"><text:s/>3<text:s/></text:span><text:span text:style-name="T1644">ir 4</text:span><text:span text:style-name="T1645"><text:s/>dalis, įsigalioja 2023 m. sausio 1 d.</text:span></text:p>
        <text:p text:style-name="P1646"><text:span text:style-name="T1647">2</text:span><text:span text:style-name="T1648">. Viešųjų pirkimų tarnyba iki 2022 m. gruodžio 31 d. priima šio įstatymo įgyvendinamuosius teisės aktus.</text:span></text:p>
        <text:p text:style-name="P1649"><text:span text:style-name="T1650">3</text:span><text:span text:style-name="T1651">. Šio įstatymo 8 straipsnyje išdėst</text:span><text:span text:style-name="T1652">yto Lietuvos Respublikos pirkimų, atliekamų vandentvarkos, energetikos, transporto ar pašto paslaugų srities perkančiųjų subjektų, įstatymo 33 straipsnio 2 dalies 2 punktas įsigalioja 2024 m. sausio 1 d.</text:span></text:p>
        <text:p text:style-name="P1653"><text:span text:style-name="T1654">4</text:span><text:span text:style-name="T1655">. Šio įstatymo 3 straipsnio 2 dalis įsigalioja<text:s/></text:span><text:span text:style-name="T1656">2023 m. balandžio 1 d.<text:s/></text:span></text:p>
        <text:p text:style-name="P1657"><text:span text:style-name="T1658">5</text:span><text:span text:style-name="T1659">. Iki 2022 m. gruodžio 31 d. pradėtos pirkimų procedūros tęsiamos, sudarytų preliminariųjų sutarčių pagrindu atnaujintas tiekėjų varžymasis atliekamas, sukurtose dinaminėse pirkimo sistemose pirkimo procedūros atliekamos, pradė</text:span><text:span text:style-name="T1660">tų pirkimų ataskaitos teikiamos pagal iki 2022 m. gruodžio 31 d. galiojusias Pirkimų, atliekamų vandentvarkos, energetikos, transporto ar pašto paslaugų srities perkančiųjų subjektų, įstatymo nuostatas</text:span><text:span text:style-name="T1661">, išskyrus šio straipsnio 6 dalies nuostatas</text:span><text:span text:style-name="T1662">.</text:span></text:p>
        <text:p text:style-name="P1663"><text:span text:style-name="T1664">6</text:span><text:span text:style-name="T1665">. Ik</text:span><text:span text:style-name="T1666">i 2022 m. gruodžio 31 d. pradėtoms pirkimo procedūroms, kuriose paraiškų ar pasiūlymų pateikimo terminas nėra pasibaigęs, sukurtoms dinaminėms pirkimo sistemoms, sudarytoms pirkimo ir preliminariosioms sutartims taikomos šio įstatymo 1, 9, 15, 16, 20 ir 34</text:span><text:span text:style-name="T1667"> straipsniuose išdėstytos Pirkimų, atliekamų vandentvarkos, energetikos, transporto ar pašto paslaugų srities perkančiųjų subjektų, įstatymo 2 straipsnio 4</text:span><text:span text:style-name="T1668">1</text:span><text:span text:style-name="T1669"><text:s/>dalies, 37 straipsnio 2 dalies, 50 straipsnio 8 ir 10 dalių, 52 straipsnio 3–6 dalių, 58 straipsnio</text:span><text:span text:style-name="T1670"><text:s/>4</text:span><text:span text:style-name="T1671">1</text:span><text:span text:style-name="T1672"><text:s/>ir 4</text:span><text:span text:style-name="T1673">2</text:span><text:span text:style-name="T1674"><text:s/>dalių, 98 straipsnio 1 dalies 4 punkto nuostatos.</text:span></text:p>
        <text:p text:style-name="P1675"/>
        <text:p text:style-name="P1676"><text:span text:style-name="T1677">Skelbiu šį Lietuvos Respublikos Seimo priimtą įstatymą.</text:span></text:p>
        <text:p text:style-name="P1678"/>
        <text:p text:style-name="P1679"/>
        <text:p text:style-name="P1680"/>
        <text:p text:style-name="P1681"><text:span text:style-name="T1682">Respublikos Prezidentas</text:span><text:span text:style-name="T1683"><text:tab/></text:span><text:span text:style-name="T16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1:12:00Z</meta:creation-date>
    <dc:date>2022-12-29T11:12:00Z</dc:date>
    <meta:print-date>2022-12-15T12:21:00Z</meta:print-date>
    <meta:template xlink:href="Normal.dotm" xlink:type="simple"/>
    <meta:editing-cycles>2</meta:editing-cycles>
    <meta:editing-duration>PT0S</meta:editing-duration>
    <meta:document-statistic meta:page-count="9" meta:paragraph-count="1037" meta:word-count="8153" meta:character-count="65335" meta:row-count="2328" meta:non-whitespace-character-count="58219"/>
  </office:meta>
</office:document-meta>
</file>