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MS Mincho"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POILSIO STATINIŲ, SKIRTŲ GYVENTOJŲ BENDRIESIEMS VIEŠIESIEMS POREIKIAMS, PRIE MEDELYNO G. IR PURMALIŲ PILIAKALNIO KLAIPĖDOJE IŠDĖSTYMO SCHEMOS ir POILSIO STATINIŲ, SKIRTŲ GYVENTOJŲ BENDRIESIEMS VIEŠIESIEMS POREIKIAMS, PRIE ŽARDUPĖS G. IR ŽARDĖS, KUNCŲ PILIAKALNIO KLAIPĖDOJE IŠDĖSTYMO SCHEMOS PATVIRTINIMO</text:span></text:p>
      <text:p text:style-name="P16"/>
      <text:p text:style-name="P17">2018 m. lapkričio 7 d. Nr. AD1-2619</text:p>
      <text:p text:style-name="P18">Klaipėda</text:p>
      <text:p text:style-name="P19"/>
      <text:p text:style-name="P20"/>
      <text:p text:style-name="P21"><text:span text:style-name="T22">Vadovaudamasis Lietuvos Respublikos vietos savivaldos įstatymo</text:span><text:span text:style-name="T23"><text:s/></text:span><text:span text:style-name="T24">29 straipsnio 8 dalies 2 punktu ir Sutikimų statyti nesudėtingus statinius valstybinėje žemėje, kurioje nesuformuoti žemės sklypai, išdavimo taisyklių, patvirtintų Nacionalinės žemės tarnybos prie Žemės ūkio ministerijos direktoriaus 2018 m. gegužės 16 d. įsakymu Nr. 1P-238-(1.3 E.) „Dėl Sutikimų statyti nesudėtingus statinius valstybinėje žemėje, kurioje nesuformuoti žemės sklypai, išdavimo taisyklių patvirtinimo“, 4.1 papunkčiu</text:span><text:span text:style-name="T25">:</text:span></text:p>
      <text:p text:style-name="P26"><text:span text:style-name="T27">1</text:span><text:span text:style-name="T28">.</text:span><text:span text:style-name="T29"> Tvirtin</text:span><text:span text:style-name="T30">u pridedamas:</text:span></text:p>
      <text:p text:style-name="P31"><text:span text:style-name="T32">1.1</text:span><text:span text:style-name="T33">. Poilsio statinių, skirtų gyventojų bendriesiems viešiesiems poreikiams, prie Medelyno g. ir Purmalių piliakalnio Klaipėdoje išdėstymo schemą;</text:span></text:p>
      <text:p text:style-name="P34"><text:span text:style-name="T35">1.2</text:span><text:span text:style-name="T36">. Poilsio statinių, skirtų gyventojų bendriesiems viešiesiems poreikiams, prie Žardupės g. ir Žardės, Kuncų piliakalnio Klaipėdoje išdėstymo schemą.</text:span></text:p>
      <text:p text:style-name="P37"><text:span text:style-name="T38">2</text:span><text:span text:style-name="T39">. </text:span><text:span text:style-name="T40">Nustata</text:span><text:span text:style-name="T41">u, kad šis įsakymas skelbiamas Teisės aktų registre ir Klaipėdos miesto savivaldybės interneto svetainėje.</text:span></text:p>
      <text:p text:style-name="P42"/>
      <text:p text:style-name="P43"/>
      <text:p text:style-name="P44"/>
      <text:p text:style-name="P45"><text:span text:style-name="T46">Savivaldybės administracijos direktorius</text:span><text:span text:style-name="T47"><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11-07T13:39:00Z</meta:creation-date>
    <dc:date>2018-11-07T13:39:00Z</dc:date>
    <meta:template xlink:href="Normal.dotm" xlink:type="simple"/>
    <meta:editing-cycles>2</meta:editing-cycles>
    <meta:editing-duration>PT0S</meta:editing-duration>
    <meta:document-statistic meta:page-count="1" meta:paragraph-count="37" meta:word-count="177" meta:character-count="1412" meta:row-count="74" meta:non-whitespace-character-count="1272"/>
  </office:meta>
</office:document-meta>
</file>