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indent="0.04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ELEKTRINIŲ PLĖTROS JŪRINĖJE TERITORIJOJE VYSTYMO MOKESČIO LĖŠŲ PANAUDOJIMO</text:span><text:span text:style-name="T17"><text:s/></text:span></text:p>
      <text:p text:style-name="P18"/>
      <text:p text:style-name="P19">2023 m gruodžio 20 d. Nr. 978</text:p>
      <text:p text:style-name="P20">Vilnius</text:p>
      <text:p text:style-name="P21"/>
      <text:p text:style-name="P22"/>
      <text:p text:style-name="P23"><text:span text:style-name="T24">Vadovaudamasi<text:s/></text:span><text:span text:style-name="T25">Lietuvos Respublikos atsinaujinančių išteklių energetikos įstatymo 22 straipsnio 35 dalimi, Lietuvos Respublikos Vyriausybė n u t a r i a:</text:span></text:p>
      <text:p text:style-name="P26"><text:span text:style-name="T27">Skirti iš elektrinių plėtros jūrinėje teritorijoje vystymo mokesčio lėšų, sumokėtų į atskirą valstybės iždo sąskaitą, Lietuvos Respublikos finansų ministerijai 20 000 000 (dvidešimt milijonų) eurų valstybės vardu pasiskolintoms lėšoms, kurios buvo panaudotos</text:span><text:s/><text:span text:style-name="T28">pagal Lietuvos Respublikos energetikos įstatymo 19</text:span><text:span text:style-name="T29">2</text:span><text:span text:style-name="T30"><text:s/>straipsnį įgyvendinamoms priemonėms finansuoti, grąžinti. <text:s text:c="3"/></text:span></text:p>
      <text:p text:style-name="P31"/>
      <text:p text:style-name="P32"/>
      <text:p text:style-name="P33"><text:span text:style-name="T34">Ministrė Pirmininkė</text:span><text:span text:style-name="T35"><text:tab/><text:s/></text:span><text:span text:style-name="T36"><text:tab/><text:s text:c="9"/>Ingrida Šimonytė</text:span></text:p>
      <text:p text:style-name="P37"/>
      <text:p text:style-name="P38"/>
      <text:p text:style-name="P39"><text:span text:style-name="T40">Finansų ministrė</text:span><text:span text:style-name="T41"><text:tab/></text:span><text:span text:style-name="T42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559in" svg:y="-0.001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Raudeliūnienė</meta:initial-creator>
    <dc:creator>adlibuser</dc:creator>
    <meta:creation-date>2023-12-21T07:32:00Z</meta:creation-date>
    <dc:date>2023-12-21T07:3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8" meta:character-count="783" meta:row-count="23" meta:non-whitespace-character-count="690"/>
  </office:meta>
</office:document-meta>
</file>