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KRIMINALINĖS ŽVALGYBOS PARLAMENTINĖS KONTROLĖS KOMISIJOS SUDARYMO</text:p>
      <text:p text:style-name="P21"/>
      <text:p text:style-name="P22">2016 m. lapkričio 22 d. Nr. XIII-3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Seimo statuto 80</text:span><text:span text:style-name="T29">1</text:span><text:span text:style-name="T30"> straipsniu ir Lietuvos Respublikos kriminalinės žvalgybos įstatymo 24 straipsniu, 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tvirtinti šios sudėties Lietuvos Respublikos Seimo Kriminalinės žvalgybos parlamentinės</text:span><text:span text:style-name="T37"><text:s/></text:span><text:span text:style-name="T38">kontrolės komisiją:</text:span></text:p>
        <text:p text:style-name="P39"><text:span text:style-name="T40">1</text:span><text:span text:style-name="T41">)<text:s/></text:span><text:span text:style-name="T42">Rimas Andrikis</text:span><text:span text:style-name="T43">;</text:span></text:p>
        <text:p text:style-name="P44"><text:span text:style-name="T45">2</text:span><text:span text:style-name="T46">) Arvydas Anušauskas;</text:span></text:p>
        <text:p text:style-name="P47"><text:span text:style-name="T48">3</text:span><text:span text:style-name="T49">)<text:s/></text:span><text:span text:style-name="T50">Dainius Gaižauskas</text:span><text:span text:style-name="T51">;</text:span></text:p>
        <text:p text:style-name="P52"><text:span text:style-name="T53">4</text:span><text:span text:style-name="T54">)<text:s/></text:span><text:span text:style-name="T55">Viktoras Rinkevičius</text:span><text:span text:style-name="T56">;</text:span></text:p>
        <text:p text:style-name="P57"><text:span text:style-name="T58">5</text:span><text:span text:style-name="T59">) Rimantė Šalaševičiūtė</text:span><text:span text:style-name="T60">;</text:span></text:p>
        <text:p text:style-name="P61"><text:span text:style-name="T62">6</text:span><text:span text:style-name="T63">) Povilas Urbšys;</text:span></text:p>
        <text:p text:style-name="P64"><text:span text:style-name="T65">7</text:span><text:span text:style-name="T66">) Gintaras Vaičekauskas.</text:span></text:p>
        <text:p text:style-name="P67"/>
        <text:p text:style-name="P68"/>
        <text:p text:style-name="P69"/>
        <text:p text:style-name="P70">Seimo Pirmininkas<text:span text:style-name="T7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5T15:35:00Z</meta:creation-date>
    <dc:date>2016-11-25T15:35:00Z</dc:date>
    <meta:print-date>2016-11-22T13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3" meta:character-count="736" meta:row-count="10" meta:non-whitespace-character-count="645"/>
  </office:meta>
</office:document-meta>
</file>