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fo:text-transform="uppercase" style:font-size-complex="12pt" style:language-asian="ru" style:country-asian="RU"/>
    </style:style>
    <style:style style:name="T14" style:parent-style-name="DefaultParagraphFont" style:family="text">
      <style:text-properties fo:font-weight="bold" style:font-weight-asian="bold" style:font-size-complex="12pt" style:language-asian="ru" style:country-asian="RU"/>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ru" style:country-asian="RU"/>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fo:letter-spacing="0.0694in"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P29" style:parent-style-name="Normal" style:family="paragraph">
      <style:paragraph-properties fo:text-align="center"/>
      <style:text-properties style:font-size-complex="12pt" style:language-asian="ru" style:country-asian="RU"/>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fo:font-weight="bold" style:font-weight-asian="bold" style:font-size-complex="12pt" style:language-asian="ru" style:country-asian="RU"/>
    </style:style>
    <style:style style:name="P33" style:parent-style-name="Normal" style:family="paragraph">
      <style:paragraph-properties fo:text-align="center"/>
      <style:text-properties fo:font-weight="bold" style:font-weight-asian="bold" style:font-size-complex="12pt" style:language-asian="ru" style:country-asian="RU"/>
    </style:style>
    <style:style style:name="P34" style:parent-style-name="Normal" style:family="paragraph">
      <style:paragraph-properties fo:text-align="center"/>
      <style:text-properties fo:font-weight="bold" style:font-weight-asian="bold" style:font-size-complex="12pt" style:language-asian="ru" style:country-asian="RU"/>
    </style:style>
    <style:style style:name="P35" style:parent-style-name="Normal" style:family="paragraph">
      <style:paragraph-properties fo:text-align="center"/>
      <style:text-properties fo:font-weight="bold" style:font-weight-asian="bold" fo:color="#000000" style:font-size-complex="12pt" style:language-asian="ru" style:country-asian="RU"/>
    </style:style>
    <style:style style:name="P36" style:parent-style-name="Normal" style:family="paragraph">
      <style:paragraph-properties fo:text-align="center"/>
      <style:text-properties style:font-size-complex="12pt" style:language-asian="ru" style:country-asian="RU"/>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013in"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fo:letter-spacing="0.0694in"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ru" style:country-asian="RU"/>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middle" fo:text-indent="0.4923in">
        <style:tab-stops>
          <style:tab-stop style:type="left" style:position="3.3111in"/>
        </style:tab-stops>
      </style:paragraph-properties>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middle" fo:text-indent="0.4923in">
        <style:tab-stops>
          <style:tab-stop style:type="left" style:position="3.3111in"/>
        </style:tab-stops>
      </style:paragraph-properties>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middle" fo:text-indent="0.4923in">
        <style:tab-stops>
          <style:tab-stop style:type="left" style:position="3.311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widows="0" fo:orphans="0" fo:text-align="justify" style:vertical-align="middle" fo:text-indent="0.4923in">
        <style:tab-stops>
          <style:tab-stop style:type="left" style:position="3.3111in"/>
        </style:tab-stops>
      </style:paragraph-properties>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background-color="#FFFFFF" style:language-asian="ru" style:country-asian="RU"/>
    </style:style>
    <style:style style:name="T154" style:parent-style-name="DefaultParagraphFont" style:family="text">
      <style:text-properties style:font-size-complex="12pt" fo:background-color="#FFFFFF" style:language-asian="ru" style:country-asian="RU"/>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background-color="#FFFFFF" style:language-asian="ru" style:country-asian="RU"/>
    </style:style>
    <style:style style:name="T157" style:parent-style-name="DefaultParagraphFont" style:family="text">
      <style:text-properties style:font-size-complex="12pt" fo:background-color="#FFFFFF" style:language-asian="ru" style:country-asian="RU"/>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background-color="#FFFFFF" style:language-asian="ru" style:country-asian="RU"/>
    </style:style>
    <style:style style:name="T160" style:parent-style-name="DefaultParagraphFont" style:family="text">
      <style:text-properties style:font-size-complex="12pt" fo:background-color="#FFFFFF" style:language-asian="ru" style:country-asian="RU"/>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name-asian="Arial Unicode MS" style:font-size-complex="12pt" fo:background-color="#FFFFFF"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fo:color="#000000"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background-color="#FFFFFF" style:language-asian="ru" style:country-asian="RU"/>
    </style:style>
    <style:style style:name="T196" style:parent-style-name="DefaultParagraphFont" style:family="text">
      <style:text-properties style:font-size-complex="12pt" fo:background-color="#FFFFFF" style:language-asian="ru" style:country-asian="RU"/>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background-color="#FFFFFF" style:language-asian="ru" style:country-asian="RU"/>
    </style:style>
    <style:style style:name="T199" style:parent-style-name="DefaultParagraphFont" style:family="text">
      <style:text-properties style:font-size-complex="12pt" fo:background-color="#FFFFFF" style:language-asian="ru" style:country-asian="RU"/>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text-indent="0.5in"/>
    </style:style>
    <style:style style:name="T204" style:parent-style-name="DefaultParagraphFont" style:family="text">
      <style:text-properties style:font-name-asian="Arial Unicode MS" style:font-size-complex="12pt" style:language-asian="ru" style:country-asian="RU"/>
    </style:style>
    <style:style style:name="T205" style:parent-style-name="DefaultParagraphFont" style:family="text">
      <style:text-properties style:font-name-asian="Arial Unicode M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name-asian="Arial Unicode MS" style:font-size-complex="12pt" fo:background-color="#FFFFFF"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name-asian="Arial Unicode MS" style:font-size-complex="12pt" style:language-asian="ru" style:country-asian="RU"/>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name-asian="Arial Unicode M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name-asian="Arial Unicode MS" style:font-size-complex="12pt" style:language-asian="ru" style:country-asian="RU"/>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style:font-size-complex="12pt" style:language-asian="ru" style:country-asian="RU"/>
    </style:style>
    <style:style style:name="T242" style:parent-style-name="DefaultParagraphFont" style:family="text">
      <style:text-properties style:font-name-asian="Arial Unicode M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name-asian="Arial Unicode MS" style:font-size-complex="12pt" style:language-asian="ru" style:country-asian="RU"/>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style:font-size-complex="12pt" style:language-asian="ru" style:country-asian="RU"/>
    </style:style>
    <style:style style:name="T250" style:parent-style-name="DefaultParagraphFont" style:family="text">
      <style:text-properties style:font-name-asian="Arial Unicode MS" style:font-size-complex="12pt" style:language-asian="ru" style:country-asian="RU"/>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Arial Unicode MS" style:font-size-complex="12pt" style:language-asian="ru" style:country-asian="RU"/>
    </style:style>
    <style:style style:name="P254" style:parent-style-name="Normal" style:family="paragraph">
      <style:paragraph-properties fo:text-align="justify" fo:text-indent="0.5in"/>
    </style:style>
    <style:style style:name="T255" style:parent-style-name="DefaultParagraphFont" style:family="text">
      <style:text-properties style:font-name-asian="Arial Unicode MS" style:font-size-complex="12pt" style:language-asian="ru" style:country-asian="RU"/>
    </style:style>
    <style:style style:name="T256" style:parent-style-name="DefaultParagraphFont" style:family="text">
      <style:text-properties style:font-name-asian="Arial Unicode MS" style:font-size-complex="12pt" style:language-asian="ru" style:country-asian="RU"/>
    </style:style>
    <style:style style:name="P257" style:parent-style-name="Normal" style:family="paragraph">
      <style:paragraph-properties fo:text-align="justify" fo:text-indent="0.5in"/>
    </style:style>
    <style:style style:name="T258" style:parent-style-name="DefaultParagraphFont" style:family="text">
      <style:text-properties style:font-name-asian="Arial Unicode MS" style:font-size-complex="12pt" style:language-asian="ru" style:country-asian="RU"/>
    </style:style>
    <style:style style:name="T259" style:parent-style-name="DefaultParagraphFont" style:family="text">
      <style:text-properties style:font-name-asian="Arial Unicode MS" style:font-size-complex="12pt" style:language-asian="ru" style:country-asian="RU"/>
    </style:style>
    <style:style style:name="T260" style:parent-style-name="DefaultParagraphFont" style:family="text">
      <style:text-properties style:font-size-complex="12pt" fo:background-color="#FFFFFF" style:language-asian="ru" style:country-asian="RU"/>
    </style:style>
    <style:style style:name="P261" style:parent-style-name="Normal" style:family="paragraph">
      <style:paragraph-properties fo:text-align="justify" fo:text-indent="0.5in"/>
    </style:style>
    <style:style style:name="T262" style:parent-style-name="DefaultParagraphFont" style:family="text">
      <style:text-properties style:font-name-asian="Arial Unicode MS" style:font-size-complex="12pt" style:language-asian="ru" style:country-asian="RU"/>
    </style:style>
    <style:style style:name="T263" style:parent-style-name="DefaultParagraphFont" style:family="text">
      <style:text-properties style:font-name-asian="Arial Unicode MS" style:font-size-complex="12pt" style:language-asian="ru" style:country-asian="RU"/>
    </style:style>
    <style:style style:name="P264" style:parent-style-name="Normal" style:family="paragraph">
      <style:paragraph-properties fo:text-align="justify" fo:text-indent="0.5in"/>
    </style:style>
    <style:style style:name="T265" style:parent-style-name="DefaultParagraphFont" style:family="text">
      <style:text-properties style:font-name-asian="Arial Unicode MS" style:font-size-complex="12pt" style:language-asian="ru" style:country-asian="RU"/>
    </style:style>
    <style:style style:name="T266" style:parent-style-name="DefaultParagraphFont" style:family="text">
      <style:text-properties style:font-name-asian="Arial Unicode M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name-asian="Arial Unicode MS" style:font-size-complex="12pt" style:language-asian="ru" style:country-asian="RU"/>
    </style:style>
    <style:style style:name="T269" style:parent-style-name="DefaultParagraphFont" style:family="text">
      <style:text-properties fo:color="#000000" style:language-asian="ru" style:country-asian="RU"/>
    </style:style>
    <style:style style:name="T270" style:parent-style-name="DefaultParagraphFont" style:family="text">
      <style:text-properties style:font-name-asian="Arial Unicode MS"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name-asian="Arial Unicode MS" style:font-size-complex="12pt" style:language-asian="ru" style:country-asian="RU"/>
    </style:style>
    <style:style style:name="P273" style:parent-style-name="Normal" style:family="paragraph">
      <style:paragraph-properties fo:text-align="justify" fo:text-indent="0.5in"/>
    </style:style>
    <style:style style:name="T274" style:parent-style-name="DefaultParagraphFont" style:family="text">
      <style:text-properties style:font-name-asian="Arial Unicode MS" style:font-size-complex="12pt" style:language-asian="ru" style:country-asian="RU"/>
    </style:style>
    <style:style style:name="T275" style:parent-style-name="DefaultParagraphFont" style:family="text">
      <style:text-properties style:font-name-asian="Arial Unicode MS" style:font-size-complex="12pt" style:language-asian="ru" style:country-asian="RU"/>
    </style:style>
    <style:style style:name="P276" style:parent-style-name="Normal" style:family="paragraph">
      <style:paragraph-properties fo:text-align="justify" fo:text-indent="0.5in"/>
    </style:style>
    <style:style style:name="T277" style:parent-style-name="DefaultParagraphFont" style:family="text">
      <style:text-properties style:font-name-asian="Arial Unicode MS" style:font-size-complex="12pt" style:language-asian="ru" style:country-asian="RU"/>
    </style:style>
    <style:style style:name="T278" style:parent-style-name="DefaultParagraphFont" style:family="text">
      <style:text-properties style:font-name-asian="Arial Unicode MS" style:font-size-complex="12pt" style:language-asian="ru" style:country-asian="RU"/>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style:font-name-asian="Arial Unicode MS" style:font-size-complex="12pt" style:language-asian="ru" style:country-asian="RU"/>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text-align="justify" fo:text-indent="0.5in"/>
    </style:style>
    <style:style style:name="T285" style:parent-style-name="DefaultParagraphFont" style:family="text">
      <style:text-properties style:font-name-asian="Arial Unicode MS" style:font-size-complex="12pt" style:language-asian="ru" style:country-asian="RU"/>
    </style:style>
    <style:style style:name="T286" style:parent-style-name="DefaultParagraphFont" style:family="text">
      <style:text-properties style:font-name-asian="Arial Unicode MS" style:font-size-complex="12pt" style:language-asian="ru" style:country-asian="RU"/>
    </style:style>
    <style:style style:name="P287" style:parent-style-name="Normal" style:family="paragraph">
      <style:paragraph-properties fo:text-align="justify" fo:text-indent="0.5in"/>
    </style:style>
    <style:style style:name="T288" style:parent-style-name="DefaultParagraphFont" style:family="text">
      <style:text-properties style:font-name-asian="Arial Unicode MS" style:font-size-complex="12pt" style:language-asian="ru" style:country-asian="RU"/>
    </style:style>
    <style:style style:name="T289" style:parent-style-name="DefaultParagraphFont" style:family="text">
      <style:text-properties style:font-name-asian="Arial Unicode MS" style:font-size-complex="12pt" style:language-asian="ru" style:country-asian="RU"/>
    </style:style>
    <style:style style:name="T290" style:parent-style-name="DefaultParagraphFont" style:family="text">
      <style:text-properties style:font-size-complex="12pt" fo:background-color="#FFFFFF" style:language-asian="ru" style:country-asian="RU"/>
    </style:style>
    <style:style style:name="P291" style:parent-style-name="Normal" style:family="paragraph">
      <style:paragraph-properties fo:text-align="justify" fo:text-indent="0.5in"/>
    </style:style>
    <style:style style:name="T292" style:parent-style-name="DefaultParagraphFont" style:family="text">
      <style:text-properties style:font-name-asian="Arial Unicode MS" style:font-size-complex="12pt" style:language-asian="ru" style:country-asian="RU"/>
    </style:style>
    <style:style style:name="T293" style:parent-style-name="DefaultParagraphFont" style:family="text">
      <style:text-properties style:font-name-asian="Arial Unicode MS" style:font-size-complex="12pt" style:language-asian="ru" style:country-asian="RU"/>
    </style:style>
    <style:style style:name="T294" style:parent-style-name="DefaultParagraphFont" style:family="text">
      <style:text-properties style:font-size-complex="12pt" fo:background-color="#FFFFFF" style:language-asian="ru" style:country-asian="RU"/>
    </style:style>
    <style:style style:name="T295" style:parent-style-name="DefaultParagraphFont" style:family="text">
      <style:text-properties style:font-name-asian="Arial Unicode MS" style:font-size-complex="12pt" style:language-asian="ru" style:country-asian="RU"/>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language-asian="ru" style:country-asian="RU"/>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ru" style:country-asian="RU"/>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style:font-size-complex="12pt" style:language-asian="ru" style:country-asian="RU"/>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style:font-size-complex="12pt" style:language-asian="ru" style:country-asian="RU"/>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language-asian="ru" style:country-asian="RU"/>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language-asian="ru" style:country-asian="RU"/>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ru" style:country-asian="RU"/>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ru" style:country-asian="RU"/>
    </style:style>
    <style:style style:name="T388" style:parent-style-name="DefaultParagraphFont" style:family="text">
      <style:text-properties style:font-size-complex="12pt" style:language-asian="ru" style:country-asian="RU"/>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language-asian="ru" style:country-asian="RU"/>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language-asian="ru" style:country-asian="RU"/>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ru" style:country-asian="RU"/>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language-asian="ru" style:country-asian="RU"/>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language-asian="ru" style:country-asian="RU"/>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language-asian="ru" style:country-asian="RU"/>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language-asian="ru" style:country-asian="RU"/>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style:font-size-complex="12pt" style:language-asian="ru" style:country-asian="RU"/>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language-asian="ru" style:country-asian="RU"/>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background-color="#FFFFFF" style:language-asian="ru" style:country-asian="RU"/>
    </style:style>
    <style:style style:name="T451" style:parent-style-name="DefaultParagraphFont" style:family="text">
      <style:text-properties style:font-size-complex="12pt" fo:background-color="#FFFFFF" style:language-asian="ru" style:country-asian="RU"/>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fo:background-color="#FFFFFF" style:language-asian="ru" style:country-asian="RU"/>
    </style:style>
    <style:style style:name="T454" style:parent-style-name="DefaultParagraphFont" style:family="text">
      <style:text-properties style:font-size-complex="12pt" fo:background-color="#FFFFFF" style:language-asian="ru" style:country-asian="RU"/>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background-color="#FFFFFF" style:language-asian="ru" style:country-asian="RU"/>
    </style:style>
    <style:style style:name="T457" style:parent-style-name="DefaultParagraphFont" style:family="text">
      <style:text-properties style:font-size-complex="12pt" fo:background-color="#FFFFFF" style:language-asian="ru" style:country-asian="RU"/>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language-asian="ru" style:country-asian="RU"/>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font-name-asian="Arial Unicode MS" style:font-size-complex="12pt" fo:background-color="#FFFFFF" style:language-asian="ru" style:country-asian="RU"/>
    </style:style>
    <style:style style:name="T465" style:parent-style-name="DefaultParagraphFont" style:family="text">
      <style:text-properties style:font-size-complex="12pt" style:language-asian="ru" style:country-asian="RU"/>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ru" style:country-asian="RU"/>
    </style:style>
    <style:style style:name="T468" style:parent-style-name="DefaultParagraphFont" style:family="text">
      <style:text-properties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fo:color="#000000"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style:font-size-complex="12pt" style:language-asian="ru" style:country-asian="RU"/>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language-asian="ru" style:country-asian="RU"/>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fo:background-color="#FFFFFF" style:language-asian="ru" style:country-asian="RU"/>
    </style:style>
    <style:style style:name="T493" style:parent-style-name="DefaultParagraphFont" style:family="text">
      <style:text-properties style:font-size-complex="12pt" fo:background-color="#FFFFFF" style:language-asian="ru" style:country-asian="RU"/>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language-asian="ru" style:country-asian="RU"/>
    </style:style>
    <style:style style:name="T496" style:parent-style-name="DefaultParagraphFont" style:family="text">
      <style:text-properties style:font-size-complex="12pt" fo:background-color="#FFFFFF" style:language-asian="ru" style:country-asian="RU"/>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ru" style:country-asian="RU"/>
    </style:style>
    <style:style style:name="P500" style:parent-style-name="Normal" style:family="paragraph">
      <style:paragraph-properties fo:text-align="justify" fo:text-indent="0.5in"/>
    </style:style>
    <style:style style:name="T501" style:parent-style-name="DefaultParagraphFont" style:family="text">
      <style:text-properties style:font-name-asian="Arial Unicode MS" style:font-size-complex="12pt" style:language-asian="ru" style:country-asian="RU"/>
    </style:style>
    <style:style style:name="T502" style:parent-style-name="DefaultParagraphFont" style:family="text">
      <style:text-properties style:font-name-asian="Arial Unicode MS" style:font-size-complex="12pt" style:language-asian="ru" style:country-asian="RU"/>
    </style:style>
    <style:style style:name="T503" style:parent-style-name="DefaultParagraphFont" style:family="text">
      <style:text-properties style:font-size-complex="12pt" style:language-asian="ru" style:country-asian="RU"/>
    </style:style>
    <style:style style:name="T504" style:parent-style-name="DefaultParagraphFont" style:family="text">
      <style:text-properties style:font-name-asian="Arial Unicode MS" style:font-size-complex="12pt" fo:background-color="#FFFFFF"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name-asian="Arial Unicode MS" style:font-size-complex="12pt" style:language-asian="ru" style:country-asian="RU"/>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style:language-asian="ru" style:country-asian="RU"/>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name-asian="Arial Unicode M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name-asian="Arial Unicode MS" style:font-size-complex="12pt" style:language-asian="ru" style:country-asian="RU"/>
    </style:style>
    <style:style style:name="P537" style:parent-style-name="Normal" style:family="paragraph">
      <style:paragraph-properties fo:text-align="justify" fo:text-indent="0.5in"/>
    </style:style>
    <style:style style:name="T538" style:parent-style-name="DefaultParagraphFont" style:family="text">
      <style:text-properties style:font-name-asian="Arial Unicode MS" style:font-size-complex="12pt" style:language-asian="ru" style:country-asian="RU"/>
    </style:style>
    <style:style style:name="T539" style:parent-style-name="DefaultParagraphFont" style:family="text">
      <style:text-properties style:font-name-asian="Arial Unicode MS"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name-asian="Arial Unicode MS" style:font-size-complex="12pt" style:language-asian="ru" style:country-asian="RU"/>
    </style:style>
    <style:style style:name="P545" style:parent-style-name="Normal" style:family="paragraph">
      <style:paragraph-properties fo:text-align="justify" fo:text-indent="0.5in"/>
    </style:style>
    <style:style style:name="T546" style:parent-style-name="DefaultParagraphFont" style:family="text">
      <style:text-properties style:font-name-asian="Arial Unicode MS" style:font-size-complex="12pt" style:language-asian="ru" style:country-asian="RU"/>
    </style:style>
    <style:style style:name="T547" style:parent-style-name="DefaultParagraphFont" style:family="text">
      <style:text-properties style:font-name-asian="Arial Unicode MS" style:font-size-complex="12pt" style:language-asian="ru" style:country-asian="RU"/>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Arial Unicode MS" style:font-size-complex="12pt" style:language-asian="ru" style:country-asian="RU"/>
    </style:style>
    <style:style style:name="P551" style:parent-style-name="Normal" style:family="paragraph">
      <style:paragraph-properties fo:text-align="justify" fo:text-indent="0.5in"/>
    </style:style>
    <style:style style:name="T552" style:parent-style-name="DefaultParagraphFont" style:family="text">
      <style:text-properties style:font-name-asian="Arial Unicode MS" style:font-size-complex="12pt" style:language-asian="ru" style:country-asian="RU"/>
    </style:style>
    <style:style style:name="T553" style:parent-style-name="DefaultParagraphFont" style:family="text">
      <style:text-properties style:font-name-asian="Arial Unicode MS" style:font-size-complex="12pt" style:language-asian="ru" style:country-asian="RU"/>
    </style:style>
    <style:style style:name="P554" style:parent-style-name="Normal" style:family="paragraph">
      <style:paragraph-properties fo:text-align="justify" fo:text-indent="0.5in"/>
    </style:style>
    <style:style style:name="T555" style:parent-style-name="DefaultParagraphFont" style:family="text">
      <style:text-properties style:font-name-asian="Arial Unicode MS" style:font-size-complex="12pt" style:language-asian="ru" style:country-asian="RU"/>
    </style:style>
    <style:style style:name="T556" style:parent-style-name="DefaultParagraphFont" style:family="text">
      <style:text-properties style:font-name-asian="Arial Unicode MS" style:font-size-complex="12pt" style:language-asian="ru" style:country-asian="RU"/>
    </style:style>
    <style:style style:name="T557" style:parent-style-name="DefaultParagraphFont" style:family="text">
      <style:text-properties style:font-size-complex="12pt" fo:background-color="#FFFFFF" style:language-asian="ru" style:country-asian="RU"/>
    </style:style>
    <style:style style:name="P558" style:parent-style-name="Normal" style:family="paragraph">
      <style:paragraph-properties fo:text-align="justify" fo:text-indent="0.5in"/>
    </style:style>
    <style:style style:name="T559" style:parent-style-name="DefaultParagraphFont" style:family="text">
      <style:text-properties style:font-name-asian="Arial Unicode MS" style:font-size-complex="12pt" style:language-asian="ru" style:country-asian="RU"/>
    </style:style>
    <style:style style:name="T560" style:parent-style-name="DefaultParagraphFont" style:family="text">
      <style:text-properties style:font-name-asian="Arial Unicode MS" style:font-size-complex="12pt" style:language-asian="ru" style:country-asian="RU"/>
    </style:style>
    <style:style style:name="P561" style:parent-style-name="Normal" style:family="paragraph">
      <style:paragraph-properties fo:text-align="justify" fo:text-indent="0.5in"/>
    </style:style>
    <style:style style:name="T562" style:parent-style-name="DefaultParagraphFont" style:family="text">
      <style:text-properties style:font-name-asian="Arial Unicode MS" style:font-size-complex="12pt" style:language-asian="ru" style:country-asian="RU"/>
    </style:style>
    <style:style style:name="T563" style:parent-style-name="DefaultParagraphFont" style:family="text">
      <style:text-properties style:font-name-asian="Arial Unicode MS" style:font-size-complex="12pt" style:language-asian="ru" style:country-asian="RU"/>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name-asian="Arial Unicode MS" style:font-size-complex="12pt" style:language-asian="ru" style:country-asian="RU"/>
    </style:style>
    <style:style style:name="T566" style:parent-style-name="DefaultParagraphFont" style:family="text">
      <style:text-properties fo:color="#000000" style:language-asian="ru" style:country-asian="RU"/>
    </style:style>
    <style:style style:name="T567" style:parent-style-name="DefaultParagraphFont" style:family="text">
      <style:text-properties style:font-name-asian="Arial Unicode MS" style:font-size-complex="12pt" style:language-asian="ru" style:country-asian="RU"/>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name-asian="Arial Unicode MS" style:font-size-complex="12pt" style:language-asian="ru" style:country-asian="RU"/>
    </style:style>
    <style:style style:name="P570" style:parent-style-name="Normal" style:family="paragraph">
      <style:paragraph-properties fo:text-align="justify" fo:text-indent="0.5in"/>
    </style:style>
    <style:style style:name="T571" style:parent-style-name="DefaultParagraphFont" style:family="text">
      <style:text-properties style:font-name-asian="Arial Unicode MS" style:font-size-complex="12pt" style:language-asian="ru" style:country-asian="RU"/>
    </style:style>
    <style:style style:name="T572" style:parent-style-name="DefaultParagraphFont" style:family="text">
      <style:text-properties style:font-name-asian="Arial Unicode MS" style:font-size-complex="12pt" style:language-asian="ru" style:country-asian="RU"/>
    </style:style>
    <style:style style:name="P573" style:parent-style-name="Normal" style:family="paragraph">
      <style:paragraph-properties fo:text-align="justify" fo:text-indent="0.5in"/>
    </style:style>
    <style:style style:name="T574" style:parent-style-name="DefaultParagraphFont" style:family="text">
      <style:text-properties style:font-name-asian="Arial Unicode MS" style:font-size-complex="12pt" style:language-asian="ru" style:country-asian="RU"/>
    </style:style>
    <style:style style:name="T575" style:parent-style-name="DefaultParagraphFont" style:family="text">
      <style:text-properties style:font-name-asian="Arial Unicode MS"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T577" style:parent-style-name="DefaultParagraphFont" style:family="text">
      <style:text-properties style:font-name-asian="Arial Unicode MS" style:font-size-complex="12pt" style:language-asian="ru" style:country-asian="RU"/>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P581" style:parent-style-name="Normal" style:family="paragraph">
      <style:paragraph-properties fo:text-align="justify" fo:text-indent="0.5in"/>
    </style:style>
    <style:style style:name="T582" style:parent-style-name="DefaultParagraphFont" style:family="text">
      <style:text-properties style:font-name-asian="Arial Unicode MS" style:font-size-complex="12pt" style:language-asian="ru" style:country-asian="RU"/>
    </style:style>
    <style:style style:name="T583" style:parent-style-name="DefaultParagraphFont" style:family="text">
      <style:text-properties style:font-name-asian="Arial Unicode MS" style:font-size-complex="12pt" style:language-asian="ru" style:country-asian="RU"/>
    </style:style>
    <style:style style:name="P584" style:parent-style-name="Normal" style:family="paragraph">
      <style:paragraph-properties fo:text-align="justify" fo:text-indent="0.5in"/>
    </style:style>
    <style:style style:name="T585" style:parent-style-name="DefaultParagraphFont" style:family="text">
      <style:text-properties style:font-name-asian="Arial Unicode MS" style:font-size-complex="12pt" style:language-asian="ru" style:country-asian="RU"/>
    </style:style>
    <style:style style:name="T586" style:parent-style-name="DefaultParagraphFont" style:family="text">
      <style:text-properties style:font-name-asian="Arial Unicode MS" style:font-size-complex="12pt" style:language-asian="ru" style:country-asian="RU"/>
    </style:style>
    <style:style style:name="T587" style:parent-style-name="DefaultParagraphFont" style:family="text">
      <style:text-properties style:font-size-complex="12pt" fo:background-color="#FFFFFF" style:language-asian="ru" style:country-asian="RU"/>
    </style:style>
    <style:style style:name="P588" style:parent-style-name="Normal" style:family="paragraph">
      <style:paragraph-properties fo:text-align="justify" fo:text-indent="0.5in"/>
    </style:style>
    <style:style style:name="T589" style:parent-style-name="DefaultParagraphFont" style:family="text">
      <style:text-properties style:font-name-asian="Arial Unicode MS" style:font-size-complex="12pt" style:language-asian="ru" style:country-asian="RU"/>
    </style:style>
    <style:style style:name="T590" style:parent-style-name="DefaultParagraphFont" style:family="text">
      <style:text-properties style:font-name-asian="Arial Unicode MS" style:font-size-complex="12pt" style:language-asian="ru" style:country-asian="RU"/>
    </style:style>
    <style:style style:name="T591" style:parent-style-name="DefaultParagraphFont" style:family="text">
      <style:text-properties style:font-size-complex="12pt" fo:background-color="#FFFFFF" style:language-asian="ru" style:country-asian="RU"/>
    </style:style>
    <style:style style:name="T592" style:parent-style-name="DefaultParagraphFont" style:family="text">
      <style:text-properties style:font-name-asian="Arial Unicode MS" style:font-size-complex="12pt" style:language-asian="ru" style:country-asian="RU"/>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fo:color="#000000"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ru" style:country-asian="RU"/>
    </style:style>
    <style:style style:name="T670" style:parent-style-name="DefaultParagraphFont" style:family="text">
      <style:text-properties style:font-size-complex="12pt" style:language-asian="ru" style:country-asian="RU"/>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ru" style:country-asian="RU"/>
    </style:style>
    <style:style style:name="T673" style:parent-style-name="DefaultParagraphFont" style:family="text">
      <style:text-properties style:font-size-complex="12pt" style:language-asian="ru" style:country-asian="RU"/>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ru" style:country-asian="RU"/>
    </style:style>
    <style:style style:name="T676" style:parent-style-name="DefaultParagraphFont" style:family="text">
      <style:text-properties style:font-size-complex="12pt" style:language-asian="ru" style:country-asian="RU"/>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ru" style:country-asian="RU"/>
    </style:style>
    <style:style style:name="T679" style:parent-style-name="DefaultParagraphFont" style:family="text">
      <style:text-properties style:font-size-complex="12pt" style:language-asian="ru" style:country-asian="RU"/>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language-asian="ru" style:country-asian="RU"/>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ru" style:country-asian="RU"/>
    </style:style>
    <style:style style:name="T686" style:parent-style-name="DefaultParagraphFont" style:family="text">
      <style:text-properties fo:color="#000000" style:font-size-complex="12pt" style:language-asian="ru" style:country-asian="RU"/>
    </style:style>
    <style:style style:name="T687" style:parent-style-name="DefaultParagraphFont" style:family="text">
      <style:text-properties style:font-size-complex="12pt" style:language-asian="ru" style:country-asian="RU"/>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ru" style:country-asian="RU"/>
    </style:style>
    <style:style style:name="T690" style:parent-style-name="DefaultParagraphFont" style:family="text">
      <style:text-properties style:font-size-complex="12pt" style:language-asian="ru" style:country-asian="RU"/>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style:font-size-complex="12pt" style:language-asian="ru" style:country-asian="RU"/>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ru" style:country-asian="RU"/>
    </style:style>
    <style:style style:name="T696" style:parent-style-name="DefaultParagraphFont" style:family="text">
      <style:text-properties style:font-size-complex="12pt" style:language-asian="ru" style:country-asian="RU"/>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ru" style:country-asian="RU"/>
    </style:style>
    <style:style style:name="T699" style:parent-style-name="DefaultParagraphFont" style:family="text">
      <style:text-properties style:font-size-complex="12pt" style:language-asian="ru" style:country-asian="RU"/>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ru" style:country-asian="RU"/>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ru" style:country-asian="RU"/>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ru" style:country-asian="RU"/>
    </style:style>
    <style:style style:name="T706" style:parent-style-name="DefaultParagraphFont" style:family="text">
      <style:text-properties style:font-size-complex="12pt" style:language-asian="ru" style:country-asian="RU"/>
    </style:style>
    <style:style style:name="T707" style:parent-style-name="DefaultParagraphFont" style:family="text">
      <style:text-properties style:font-weight-complex="bold" style:font-size-complex="12pt" style:language-asian="ru" style:country-asian="RU"/>
    </style:style>
    <style:style style:name="T708" style:parent-style-name="DefaultParagraphFont" style:family="text">
      <style:text-properties style:font-size-complex="12pt" style:language-asian="ru" style:country-asian="RU"/>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ru" style:country-asian="RU"/>
    </style:style>
    <style:style style:name="T711" style:parent-style-name="DefaultParagraphFont" style:family="text">
      <style:text-properties style:font-size-complex="12pt" style:language-asian="ru" style:country-asian="RU"/>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ru" style:country-asian="RU"/>
    </style:style>
    <style:style style:name="T717" style:parent-style-name="DefaultParagraphFont" style:family="text">
      <style:text-properties fo:font-weight="bold" style:font-weight-asian="bold" style:font-weight-complex="bold" style:font-size-complex="12pt" style:language-asian="ru" style:country-asian="RU"/>
    </style:style>
    <style:style style:name="T718" style:parent-style-name="DefaultParagraphFont" style:family="text">
      <style:text-properties style:font-size-complex="12pt" style:language-asian="ru" style:country-asian="RU"/>
    </style:style>
    <style:style style:name="T719" style:parent-style-name="DefaultParagraphFont" style:family="text">
      <style:text-properties fo:font-weight="bold" style:font-weight-asian="bold" style:font-weight-complex="bold" style:font-size-complex="12pt" style:language-asian="ru" style:country-asian="RU"/>
    </style:style>
    <style:style style:name="T720" style:parent-style-name="DefaultParagraphFont" style:family="text">
      <style:text-properties style:font-size-complex="12pt" style:language-asian="ru" style:country-asian="RU"/>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font-size-complex="12pt" style:language-asian="ru" style:country-asian="RU"/>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ru" style:country-asian="RU"/>
    </style:style>
    <style:style style:name="T726" style:parent-style-name="DefaultParagraphFont" style:family="text">
      <style:text-properties style:font-size-complex="12pt" style:language-asian="ru" style:country-asian="RU"/>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ru" style:country-asian="RU"/>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ru" style:country-asian="RU"/>
    </style:style>
    <style:style style:name="T731" style:parent-style-name="DefaultParagraphFont" style:family="text">
      <style:text-properties style:font-size-complex="12pt" style:language-asian="ru" style:country-asian="RU"/>
    </style:style>
    <style:style style:name="T732" style:parent-style-name="DefaultParagraphFont" style:family="text">
      <style:text-properties fo:font-weight="bold" style:font-weight-asian="bold" style:font-weight-complex="bold" style:font-size-complex="12pt" style:language-asian="ru" style:country-asian="RU"/>
    </style:style>
    <style:style style:name="T733" style:parent-style-name="DefaultParagraphFont" style:family="text">
      <style:text-properties style:font-size-complex="12pt" style:language-asian="ru" style:country-asian="RU"/>
    </style:style>
    <style:style style:name="T734" style:parent-style-name="DefaultParagraphFont" style:family="text">
      <style:text-properties fo:font-weight="bold" style:font-weight-asian="bold" style:font-weight-complex="bold" style:font-size-complex="12pt" style:language-asian="ru" style:country-asian="RU"/>
    </style:style>
    <style:style style:name="T735" style:parent-style-name="DefaultParagraphFont" style:family="text">
      <style:text-properties style:font-size-complex="12pt" style:language-asian="ru" style:country-asian="RU"/>
    </style:style>
    <style:style style:name="T736" style:parent-style-name="DefaultParagraphFont" style:family="text">
      <style:text-properties fo:font-weight="bold" style:font-weight-asian="bold" style:font-weight-complex="bold" style:font-size-complex="12pt" style:language-asian="ru" style:country-asian="RU"/>
    </style:style>
    <style:style style:name="T737" style:parent-style-name="DefaultParagraphFont" style:family="text">
      <style:text-properties style:font-size-complex="12pt" style:language-asian="ru" style:country-asian="RU"/>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style:font-size-complex="12pt" style:language-asian="ru" style:country-asian="RU"/>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style:font-size-complex="12pt" style:language-asian="ru" style:country-asian="RU"/>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style:font-name-asian="Arial Unicode MS" style:font-size-complex="12pt" style:language-asian="ru" style:country-asian="RU"/>
    </style:style>
    <style:style style:name="T754" style:parent-style-name="DefaultParagraphFont" style:family="text">
      <style:text-properties style:font-size-complex="12pt" style:language-asian="ru" style:country-asian="RU"/>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ru" style:country-asian="RU"/>
    </style:style>
    <style:style style:name="T757" style:parent-style-name="DefaultParagraphFont" style:family="text">
      <style:text-properties style:font-size-complex="12pt" style:language-asian="ru" style:country-asian="RU"/>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font-size-complex="12pt" style:language-asian="ru" style:country-asian="RU"/>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text-position="super 62.5%" style:font-size-complex="12pt" style:language-asian="ru" style:country-asian="RU"/>
    </style:style>
    <style:style style:name="T764" style:parent-style-name="DefaultParagraphFont" style:family="text">
      <style:text-properties style:font-size-complex="12pt" style:language-asian="ru" style:country-asian="RU"/>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style:font-size-complex="12pt" style:language-asian="ru" style:country-asian="RU"/>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ru" style:country-asian="RU"/>
    </style:style>
    <style:style style:name="T772" style:parent-style-name="DefaultParagraphFont" style:family="text">
      <style:text-properties style:font-size-complex="12pt" style:language-asian="ru" style:country-asian="RU"/>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ru" style:country-asian="RU"/>
    </style:style>
    <style:style style:name="T775" style:parent-style-name="DefaultParagraphFont" style:family="text">
      <style:text-properties style:font-size-complex="12pt" style:language-asian="ru" style:country-asian="RU"/>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ru" style:country-asian="RU"/>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ru" style:country-asian="RU"/>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ru" style:country-asian="RU"/>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ru" style:country-asian="RU"/>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ru" style:country-asian="RU"/>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ru" style:country-asian="RU"/>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ru" style:country-asian="RU"/>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font-size-complex="12pt" style:language-asian="ru" style:country-asian="RU"/>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language-asian="ru" style:country-asian="RU"/>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ru" style:country-asian="RU"/>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font-size-complex="12pt" style:language-asian="ru" style:country-asian="RU"/>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font-size-complex="12pt" style:language-asian="ru" style:country-asian="RU"/>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style:font-size-complex="12pt" style:language-asian="ru" style:country-asian="RU"/>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font-size-complex="12pt" style:language-asian="ru" style:country-asian="RU"/>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fo:font-weight="bold" style:font-weight-asian="bold" style:font-weight-complex="bold" style:font-size-complex="12pt" style:language-asian="ru" style:country-asian="RU"/>
    </style:style>
    <style:style style:name="T847" style:parent-style-name="DefaultParagraphFont" style:family="text">
      <style:text-properties style:font-size-complex="12pt" style:language-asian="ru" style:country-asian="RU"/>
    </style:style>
    <style:style style:name="T848" style:parent-style-name="DefaultParagraphFont" style:family="text">
      <style:text-properties style:text-position="super 62.5%" style:font-size-complex="12pt" style:language-asian="ru" style:country-asian="RU"/>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fo:font-weight="bold" style:font-weight-asian="bold" style:font-weight-complex="bold" style:font-size-complex="12pt" style:language-asian="ru" style:country-asian="RU"/>
    </style:style>
    <style:style style:name="T851" style:parent-style-name="DefaultParagraphFont" style:family="text">
      <style:text-properties style:font-size-complex="12pt" style:language-asian="ru" style:country-asian="RU"/>
    </style:style>
    <style:style style:name="T852" style:parent-style-name="DefaultParagraphFont" style:family="text">
      <style:text-properties fo:font-size="8pt" style:font-size-asian="8pt" style:font-size-complex="8pt" style:language-asian="ru" style:country-asian="RU"/>
    </style:style>
    <style:style style:name="T853" style:parent-style-name="DefaultParagraphFont" style:family="text">
      <style:text-properties style:font-size-complex="12pt" style:language-asian="ru" style:country-asian="RU"/>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text-position="super 62.5%"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ru" style:country-asian="RU"/>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fo:font-weight="bold" style:font-weight-asian="bold" style:font-weight-complex="bold" style:font-size-complex="12pt" style:language-asian="ru" style:country-asian="RU"/>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name-asian="Arial Unicode MS" style:font-size-complex="12pt" style:language-asian="ru" style:country-asian="RU"/>
    </style:style>
    <style:style style:name="T886" style:parent-style-name="DefaultParagraphFont" style:family="text">
      <style:text-properties style:font-size-complex="12pt" style:language-asian="ru" style:country-asian="RU"/>
    </style:style>
    <style:style style:name="T887" style:parent-style-name="DefaultParagraphFont" style:family="text">
      <style:text-properties style:font-name-asian="Arial Unicode MS" style:font-size-complex="12pt" style:language-asian="ru" style:country-asian="RU"/>
    </style:style>
    <style:style style:name="T888" style:parent-style-name="DefaultParagraphFont" style:family="text">
      <style:text-properties style:font-size-complex="12pt" style:language-asian="ru" style:country-asian="RU"/>
    </style:style>
    <style:style style:name="T889" style:parent-style-name="DefaultParagraphFont" style:family="text">
      <style:text-properties fo:color="#000000" style:font-size-complex="12pt" style:language-asian="ru" style:country-asian="RU"/>
    </style:style>
    <style:style style:name="T890" style:parent-style-name="DefaultParagraphFont" style:family="text">
      <style:text-properties style:font-size-complex="12pt" style:language-asian="ru" style:country-asian="RU"/>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font-size-complex="12pt" style:language-asian="ru" style:country-asian="RU"/>
    </style:style>
    <style:style style:name="T894" style:parent-style-name="DefaultParagraphFont" style:family="text">
      <style:text-properties style:font-name-asian="Arial Unicode MS" style:font-size-complex="12pt" style:language-asian="ru" style:country-asian="RU"/>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style:font-name-asian="Arial Unicode MS" style:font-size-complex="12pt" style:language-asian="ru" style:country-asian="RU"/>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fo:color="#000000" style:font-size-complex="12pt" style:language-asian="ru" style:country-asian="RU"/>
    </style:style>
    <style:style style:name="T899" style:parent-style-name="DefaultParagraphFont" style:family="text">
      <style:text-properties style:font-size-complex="12pt" style:language-asian="ru" style:country-asian="RU"/>
    </style:style>
    <style:style style:name="P900" style:parent-style-name="Normal" style:family="paragraph">
      <style:paragraph-properties fo:text-align="justify" fo:text-indent="0.5166in"/>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style:font-size-complex="12pt" style:language-asian="ru" style:country-asian="RU"/>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fo:font-weight="bold" style:font-weight-asian="bold" style:font-weight-complex="bold" style:font-size-complex="12pt" style:language-asian="ru" style:country-asian="RU"/>
    </style:style>
    <style:style style:name="T912" style:parent-style-name="DefaultParagraphFont" style:family="text">
      <style:text-properties style:font-size-complex="12pt" style:language-asian="ru" style:country-asian="RU"/>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ru" style:country-asian="RU"/>
    </style:style>
    <style:style style:name="T915" style:parent-style-name="DefaultParagraphFont" style:family="text">
      <style:text-properties style:font-size-complex="12pt" style:language-asian="ru" style:country-asian="RU"/>
    </style:style>
    <style:style style:name="T916" style:parent-style-name="DefaultParagraphFont" style:family="text">
      <style:text-properties style:font-weight-complex="bold" style:font-size-complex="12pt" style:language-asian="ru" style:country-asian="RU"/>
    </style:style>
    <style:style style:name="T917" style:parent-style-name="DefaultParagraphFont" style:family="text">
      <style:text-properties style:font-size-complex="12pt" style:language-asian="ru" style:country-asian="RU"/>
    </style:style>
    <style:style style:name="T918" style:parent-style-name="DefaultParagraphFont" style:family="text">
      <style:text-properties style:font-name-asian="Arial Unicode MS" style:font-size-complex="12pt" style:language-asian="ru" style:country-asian="RU"/>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font-name-asian="Arial Unicode MS" style:font-size-complex="12pt" style:language-asian="ru" style:country-asian="RU"/>
    </style:style>
    <style:style style:name="T921" style:parent-style-name="DefaultParagraphFont" style:family="text">
      <style:text-properties style:font-size-complex="12pt" style:language-asian="ru" style:country-asian="RU"/>
    </style:style>
    <style:style style:name="T922" style:parent-style-name="DefaultParagraphFont" style:family="text">
      <style:text-properties fo:font-weight="bold" style:font-weight-asian="bold" style:font-weight-complex="bold" style:font-size-complex="12pt" style:language-asian="ru" style:country-asian="RU"/>
    </style:style>
    <style:style style:name="T923" style:parent-style-name="DefaultParagraphFont" style:family="text">
      <style:text-properties style:font-size-complex="12pt" style:language-asian="ru" style:country-asian="RU"/>
    </style:style>
    <style:style style:name="T924" style:parent-style-name="DefaultParagraphFont" style:family="text">
      <style:text-properties fo:color="#000000" style:font-size-complex="12pt" style:language-asian="ru" style:country-asian="RU"/>
    </style:style>
    <style:style style:name="T925" style:parent-style-name="DefaultParagraphFont" style:family="text">
      <style:text-properties style:font-size-complex="12pt" style:language-asian="ru" style:country-asian="RU"/>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T929" style:parent-style-name="DefaultParagraphFont" style:family="text">
      <style:text-properties style:font-name-asian="Arial Unicode MS" style:font-size-complex="12pt" style:language-asian="ru" style:country-asian="RU"/>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name-asian="Arial Unicode MS" style:font-size-complex="12pt" style:language-asian="ru" style:country-asian="RU"/>
    </style:style>
    <style:style style:name="T932" style:parent-style-name="DefaultParagraphFont" style:family="text">
      <style:text-properties style:font-size-complex="12pt" style:language-asian="ru" style:country-asian="RU"/>
    </style:style>
    <style:style style:name="T933" style:parent-style-name="DefaultParagraphFont" style:family="text">
      <style:text-properties fo:font-weight="bold" style:font-weight-asian="bold" style:font-weight-complex="bold" style:font-size-complex="12pt" style:language-asian="ru" style:country-asian="RU"/>
    </style:style>
    <style:style style:name="T934" style:parent-style-name="DefaultParagraphFont" style:family="text">
      <style:text-properties style:font-size-complex="12pt" style:language-asian="ru" style:country-asian="RU"/>
    </style:style>
    <style:style style:name="T935" style:parent-style-name="DefaultParagraphFont" style:family="text">
      <style:text-properties fo:color="#000000" style:font-size-complex="12pt" style:language-asian="ru" style:country-asian="RU"/>
    </style:style>
    <style:style style:name="T936" style:parent-style-name="DefaultParagraphFont" style:family="text">
      <style:text-properties style:font-size-complex="12pt" style:language-asian="ru" style:country-asian="RU"/>
    </style:style>
    <style:style style:name="P937" style:parent-style-name="Normal" style:family="paragraph">
      <style:paragraph-properties fo:text-align="justify" fo:text-indent="0.5166in"/>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fo:font-weight="bold" style:font-weight-asian="bold" style:font-weight-complex="bold" style:font-size-complex="12pt" style:language-asian="ru" style:country-asian="RU"/>
    </style:style>
    <style:style style:name="T943" style:parent-style-name="DefaultParagraphFont" style:family="text">
      <style:text-properties style:font-size-complex="12pt" style:language-asian="ru" style:country-asian="RU"/>
    </style:style>
    <style:style style:name="T944" style:parent-style-name="DefaultParagraphFont" style:family="text">
      <style:text-properties fo:font-weight="bold" style:font-weight-asian="bold" style:font-weight-complex="bold" style:font-size-complex="12pt" style:language-asian="ru" style:country-asian="RU"/>
    </style:style>
    <style:style style:name="T945" style:parent-style-name="DefaultParagraphFont" style:family="text">
      <style:text-properties style:font-size-complex="12pt" style:language-asian="ru" style:country-asian="RU"/>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ru" style:country-asian="RU"/>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ru" style:country-asian="RU"/>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s>
      </style:paragraph-properties>
    </style:style>
    <style:style style:name="T959" style:parent-style-name="DefaultParagraphFont" style:family="text">
      <style:text-properties style:font-size-complex="12pt" style:language-asian="ru" style:country-asian="RU"/>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style:font-size-complex="12pt" style:language-asian="ru" style:country-asian="RU"/>
    </style:style>
    <style:style style:name="T962" style:parent-style-name="DefaultParagraphFont" style:family="text">
      <style:text-properties fo:font-weight="bold" style:font-weight-asian="bold" style:font-weight-complex="bold" style:font-size-complex="12pt" style:language-asian="ru" style:country-asian="RU"/>
    </style:style>
    <style:style style:name="T963" style:parent-style-name="DefaultParagraphFont" style:family="text">
      <style:text-properties style:font-size-complex="12pt" style:language-asian="ru" style:country-asian="RU"/>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ru" style:country-asian="RU"/>
    </style:style>
    <style:style style:name="T966" style:parent-style-name="DefaultParagraphFont" style:family="text">
      <style:text-properties style:font-size-complex="12pt" style:language-asian="ru" style:country-asian="RU"/>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s>
      </style:paragraph-properties>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ize-complex="12pt" style:language-asian="ru" style:country-asian="RU"/>
    </style:style>
    <style:style style:name="T971" style:parent-style-name="DefaultParagraphFont" style:family="text">
      <style:text-properties style:font-size-complex="12pt" style:language-asian="ru" style:country-asian="RU"/>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ru" style:country-asian="RU"/>
    </style:style>
    <style:style style:name="T974" style:parent-style-name="DefaultParagraphFont" style:family="text">
      <style:text-properties style:font-size-complex="12pt" style:language-asian="ru" style:country-asian="RU"/>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font-size-complex="12pt" style:language-asian="ru" style:country-asian="RU"/>
    </style:style>
    <style:style style:name="T979" style:parent-style-name="DefaultParagraphFont" style:family="text">
      <style:text-properties style:font-size-complex="12pt" style:language-asian="ru" style:country-asian="RU"/>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ru" style:country-asian="RU"/>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ru" style:country-asian="RU"/>
    </style:style>
    <style:style style:name="T990" style:parent-style-name="DefaultParagraphFont" style:family="text">
      <style:text-properties style:font-size-complex="12pt" style:language-asian="ru" style:country-asian="RU"/>
    </style:style>
    <style:style style:name="T991" style:parent-style-name="DefaultParagraphFont" style:family="text">
      <style:text-properties style:font-size-complex="12pt" style:language-asian="ru" style:country-asian="RU"/>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ru" style:country-asian="RU"/>
    </style:style>
    <style:style style:name="T998" style:parent-style-name="DefaultParagraphFont" style:family="text">
      <style:text-properties fo:color="#000000" style:font-size-complex="12pt" style:language-asian="ru" style:country-asian="RU"/>
    </style:style>
    <style:style style:name="T999" style:parent-style-name="DefaultParagraphFont" style:family="text">
      <style:text-properties fo:color="#000000" style:font-size-complex="12pt" style:language-asian="ru" style:country-asian="RU"/>
    </style:style>
    <style:style style:name="T1000" style:parent-style-name="DefaultParagraphFont" style:family="text">
      <style:text-properties fo:font-weight="bold" style:font-weight-asian="bold" style:font-weight-complex="bold" fo:color="#000000" style:font-size-complex="12pt" style:language-asian="ru" style:country-asian="RU"/>
    </style:style>
    <style:style style:name="T1001" style:parent-style-name="DefaultParagraphFont" style:family="text">
      <style:text-properties fo:color="#000000" style:font-size-complex="12pt" style:language-asian="ru" style:country-asian="RU"/>
    </style:style>
    <style:style style:name="T1002" style:parent-style-name="DefaultParagraphFont" style:family="text">
      <style:text-properties style:language-asian="ru" style:country-asian="RU"/>
    </style:style>
    <style:style style:name="T1003" style:parent-style-name="DefaultParagraphFont" style:family="text">
      <style:text-properties fo:color="#000000" style:font-size-complex="12pt" style:language-asian="ru" style:country-asian="RU"/>
    </style:style>
    <style:style style:name="T1004" style:parent-style-name="DefaultParagraphFont" style:family="text">
      <style:text-properties fo:color="#000000" style:font-size-complex="12pt" style:language-asian="ru" style:country-asian="RU"/>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ru" style:country-asian="RU"/>
    </style:style>
    <style:style style:name="T1011" style:parent-style-name="DefaultParagraphFont" style:family="text">
      <style:text-properties style:font-size-complex="12pt" style:language-asian="ru" style:country-asian="RU"/>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style:language-asian="ru" style:country-asian="RU"/>
    </style:style>
    <style:style style:name="T1014" style:parent-style-name="DefaultParagraphFont" style:family="text">
      <style:text-properties style:font-size-complex="12pt" style:language-asian="ru" style:country-asian="RU"/>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ru" style:country-asian="RU"/>
    </style:style>
    <style:style style:name="T1017" style:parent-style-name="DefaultParagraphFont" style:family="text">
      <style:text-properties style:font-size-complex="12pt" style:language-asian="ru" style:country-asian="RU"/>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ru" style:country-asian="RU"/>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weight-complex="bold" style:font-size-complex="12pt" style:language-asian="ru" style:country-asian="RU"/>
    </style:style>
    <style:style style:name="T1025" style:parent-style-name="DefaultParagraphFont" style:family="text">
      <style:text-properties style:font-weight-complex="bold" style:font-size-complex="12pt" style:language-asian="ru" style:country-asian="RU"/>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weight-complex="bold" style:font-size-complex="12pt" style:language-asian="ru" style:country-asian="RU"/>
    </style:style>
    <style:style style:name="T1028" style:parent-style-name="DefaultParagraphFont" style:family="text">
      <style:text-properties style:font-weight-complex="bold" style:font-size-complex="12pt" style:language-asian="ru" style:country-asian="RU"/>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weight-complex="bold" style:font-size-complex="12pt" style:language-asian="ru" style:country-asian="RU"/>
    </style:style>
    <style:style style:name="T1031" style:parent-style-name="DefaultParagraphFont" style:family="text">
      <style:text-properties style:font-weight-complex="bold" style:font-size-complex="12pt" style:language-asian="ru" style:country-asian="RU"/>
    </style:style>
    <style:style style:name="P10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text:span><text:span text:style-name="T14">LIETUVOS RESPUBLIKOS VYRIAUSYBĖS 2004 M. GRUODŽIO 30 D. NUTARIMO NR. 1680 „</text:span><text:span text:style-name="T15">DĖL LIETUVOS RESPUBLIKOS CIVILINIŲ ORLAIVIŲ REGISTRO REORGANIZAVIMO <text:s/>IR CIVILINIŲ ORLAIVIŲ REGISTRO NUOSTATŲ PATVIRTINIMO</text:span><text:span text:style-name="T16">“ PAKEITIMO</text:span></text:p>
      <text:p text:style-name="P17"/>
      <text:p text:style-name="P18">2021 m. rugpjūčio 11 d. Nr. 65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gruodžio 30 d. nutarimą Nr. 1680 „Dėl Lietuvos Respublikos civilinių orlaivių registro reorganizavimo ir Civilinių orlaivių registro nuostatų patvirtinimo“ ir jį išdėstyti nauja redakcija (Lietuvos Respublikos civilinių orlaivių registro nuostatai nauja redakcija nedėstomi):</text:span></text:p>
      <text:p text:style-name="P29"/>
      <text:p text:style-name="P30"><text:span text:style-name="T31">„</text:span><text:span text:style-name="T32">LIETUVOS RESPUBLIKOS VYRIAUSYBĖ</text:span></text:p>
      <text:p text:style-name="P33"/>
      <text:p text:style-name="P34">NUTARIMAS</text:p>
      <text:p text:style-name="P35">DĖL LIETUVOS RESPUBLIKOS CIVILINIŲ ORLAIVIŲ REGISTRO NUOSTATŲ PATVIRTINIMO</text:p>
      <text:p text:style-name="P36"/>
      <text:p text:style-name="P37"><text:span text:style-name="T38">Vadovaudamasi Lietuvos Respublikos aviacijos įstatymo 24 straipsnio 2 dalimi ir<text:s/></text:span><text:span text:style-name="T39">Lietuvos Respublikos valstybės informacinių išteklių valdymo įstatymo 18 straipsnio 2 dalimi, Lietuvos Respublikos Vyriausybė</text:span><text:span text:style-name="T40"> nutari</text:span><text:span text:style-name="T41">a:</text:span></text:p>
      <text:p text:style-name="P42"><text:span text:style-name="T43">Patvirtinti Lietuvos Respublikos civilinių orlaivių registro nuostatus (pridedama).“</text:span></text:p>
      <text:p text:style-name="P44"><text:span text:style-name="T45">2</text:span><text:span text:style-name="T46">. Pakeisti nurodytu nutarimu patvirtintus Lietuvos Respublikos civilinių orlaivių registro nuostatus:</text:span></text:p>
      <text:p text:style-name="P47"><text:span text:style-name="T48">2.1</text:span><text:span text:style-name="T49">. Pakeisti 3 punktą ir jį išdėstyti taip:</text:span></text:p>
      <text:p text:style-name="P50"><text:span text:style-name="T51">„</text:span><text:span text:style-name="T52">3</text:span><text:span text:style-name="T53">.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2019 m. gegužės 24 d. Komisijos įgyvendinimo reglamentu (ES) 2019/947 dėl bepiločių orlaivių naudojimo taisyklių ir tvarkos<text:s/></text:span><text:span text:style-name="T54">su paskutiniais pakeitimais, padarytais<text:s/></text:span><text:span text:style-name="T55">2020 m. birželio 4 d. Komisijos įgyvendinimo reglamentu (ES) 2020/746, Lietuvos Respublikos civiliniu kodeksu, Lietuvos Respublikos valstybės informacinių išteklių valdymo įstatymu, Lietuvos Respublikos aviacijos įstatymu, Lietuvos Respublikos asmens duomenų teisinės apsaugos įstatymu, Lietuvos Respublikos kibernetinio saugumo įstatymu,<text:s/></text:span><text:span text:style-name="T56">Lietuvos Respublikos teisės gauti informaciją ir pakartotinio duomenų naudojimo įstatymu</text:span><text:span text:style-name="T57">, Registrų steigimo, kūrimo, reorganizavimo ir likvidavimo tvarkos aprašu, patvirtintu Lietuvos Respublikos Vyriausybės 2012 m. liepos 18 d. nutarimu Nr. 881 „Dėl Registrų steigimo, kūrimo, reorganizavimo ir likvidavimo tvarkos aprašo patvirtinimo“, registro valdytojo patvirtintomis Lietuvos Respublikos civilinių orlaivių registro objektų registravimo taisyklėmis (toliau – Registravimo taisyklės), Nuostatais ir kitais teisės aktais, reglamentuojančiais registrų (kadastrų) veiklą ir jų duomenų tvarkymą.“</text:span></text:p>
      <text:p text:style-name="P58"><text:span text:style-name="T59">2.2</text:span><text:span text:style-name="T60">.<text:s/></text:span><text:span text:style-name="T61">Pakeisti 5 punktą ir jį išdėstyti taip:</text:span></text:p>
      <text:p text:style-name="P62"><text:span text:style-name="T63">„</text:span><text:span text:style-name="T64">5</text:span><text:span text:style-name="T65">.<text:s/></text:span><text:span text:style-name="T66">Asmens duomenys registre tvarkomi siekiant identifikuoti<text:s/></text:span><text:span text:style-name="T67">asmenis, kuriems išduotas bep</text:span><text:span text:style-name="T68">iločio orlaivio sistemos naudotojo registracijos pažymėjimas (toliau – bepiločių orlaivių naudotojai),</text:span><text:span text:style-name="T69"><text:s/></text:span><text:span text:style-name="T70">bepiločių orlaivių sistemų, nurodytų Reglamento (ES) 2019/947 14 straipsnio 1 dalyje (toliau – bepiločiai orlaiviai), savininkus, civilinių ir nekarinių valstybės orlaivių (toliau – orlaiviai) savininkus ir naudotojus registro duomenų teikimo ir registro objektų apskaitos tikslais.“</text:span></text:p>
      <text:p text:style-name="P71"><text:span text:style-name="T72">2.3</text:span><text:span text:style-name="T73">.<text:s/></text:span><text:span text:style-name="T74">Pakeisti 6 punktą ir jį išdėstyti taip:</text:span></text:p>
      <text:p text:style-name="P75"><text:span text:style-name="T76">„</text:span><text:span text:style-name="T77">6</text:span><text:span text:style-name="T78">. Nuostatuose vartojamos sąvokos atitinka Reglamente (ES) 2016/679, Reglamente (ES) 2019/947, Civiliniame kodekse, Valstybės informacinių išteklių valdymo įstatyme ir Aviacijos įstatyme vartojamas sąvokas.“</text:span></text:p>
      <text:p text:style-name="P79"><text:span text:style-name="T80">2.4</text:span><text:span text:style-name="T81">.<text:s/></text:span><text:span text:style-name="T82">Pakeisti 10.2 papunktį ir jį išdėstyti taip:</text:span></text:p>
      <text:p text:style-name="P83"><text:span text:style-name="T84">„</text:span><text:span text:style-name="T85">10.2</text:span><text:span text:style-name="T86">. vykdo Reglamente (ES) 2016/679 nustatytas duomenų tvarkytojo prievoles.<text:s/></text:span><text:span text:style-name="T87">Detalios Reglamento (ES) 2016/679 28 straipsnio 3 dalyje nustatytos sąlygos nurodomos registro valdytojo ir registro tvarkytojo sudarytoje asmens duomenų tvarkymo sutartyje.“</text:span></text:p>
      <text:p text:style-name="P88"><text:span text:style-name="T89">2.5</text:span><text:span text:style-name="T90">.<text:s/></text:span><text:span text:style-name="T91">Pakeisti 11 punktą ir jį išdėstyti taip:</text:span></text:p>
      <text:p text:style-name="P92"><text:span text:style-name="T93">„</text:span><text:span text:style-name="T94">11</text:span><text:span text:style-name="T95">.<text:s/></text:span><text:span text:style-name="T96">Registro objektai – bepiločių orlaivių naudotojai, bepiločiai orlaiviai ir orlaiviai.“</text:span></text:p>
      <text:p text:style-name="P97"><text:span text:style-name="T98">2.6</text:span><text:span text:style-name="T99">.<text:s/></text:span><text:span text:style-name="T100">Pakeisti 12 punktą ir jį išdėstyti taip:</text:span></text:p>
      <text:p text:style-name="P101"><text:span text:style-name="T102">„</text:span><text:span text:style-name="T103">12</text:span><text:span text:style-name="T104">. Bendrieji registro objektų duomenys:</text:span></text:p>
      <text:p text:style-name="P105"><text:span text:style-name="T106">12.1</text:span><text:span text:style-name="T107">. registro objekto identifikavimo kodas;</text:span></text:p>
      <text:p text:style-name="P108"><text:span text:style-name="T109">12.2</text:span><text:span text:style-name="T110">.<text:s/></text:span><text:span text:style-name="T111">registro objekto įregistravimo data (metai, mėnuo, diena)</text:span><text:span text:style-name="T112">;</text:span></text:p>
      <text:p text:style-name="P113"><text:span text:style-name="T114">12.3</text:span><text:span text:style-name="T115">. registro objekto registravimo panaikinimo data (metai, mėnuo, diena);</text:span></text:p>
      <text:p text:style-name="P116"><text:span text:style-name="T117">12.4</text:span><text:span text:style-name="T118">. registro objekto būklė: duomenys apie registro objekto įregistravimą, registravimo panaikinimą, įrašo atnaujinimą, taisymą;</text:span></text:p>
      <text:p text:style-name="P119"><text:span text:style-name="T120">12.5</text:span><text:span text:style-name="T121">. registro duomenų keitimo data (metai, mėnuo, diena);</text:span></text:p>
      <text:p text:style-name="P122"><text:span text:style-name="T123">12.6</text:span><text:span text:style-name="T124">. registro tvarkytojo išduodamo dokumento tipas, numeris, išdavimo data (metai, mėnuo, diena), galiojimo data (metai, mėnuo, diena).</text:span><text:span text:style-name="T125">“</text:span></text:p>
      <text:p text:style-name="P126"><text:span text:style-name="T127">2.7</text:span><text:span text:style-name="T128">.<text:s/></text:span><text:span text:style-name="T129">Pakeisti 13 punktą ir jį išdėstyti taip:</text:span></text:p>
      <text:p text:style-name="P130"><text:span text:style-name="T131">„</text:span><text:span text:style-name="T132">13</text:span><text:span text:style-name="T133">. Specialieji registro objektų duomenys:</text:span></text:p>
      <text:p text:style-name="P134"><text:span text:style-name="T135">13.1</text:span><text:span text:style-name="T136">. bepiločio orlaivio naudotojo duomenys:</text:span></text:p>
      <text:p text:style-name="P137"><text:span text:style-name="T138">13.1.1</text:span><text:span text:style-name="T139">. bepiločio orlaivio naudotojo – fizinio asmens – duomenys:</text:span></text:p>
      <text:p text:style-name="P140"><text:span text:style-name="T141">13.1.1.1</text:span><text:span text:style-name="T142">. asmens kodas;</text:span></text:p>
      <text:p text:style-name="P143"><text:span text:style-name="T144">13.1.1.2</text:span><text:span text:style-name="T145">. vardas (vardai);</text:span></text:p>
      <text:p text:style-name="P146"><text:span text:style-name="T147">13.1.1.3</text:span><text:span text:style-name="T148">. pavardė (pavardės);</text:span></text:p>
      <text:p text:style-name="P149"><text:span text:style-name="T150">13.1.1.4</text:span><text:span text:style-name="T151">. gyvenamoji vieta (adresas);</text:span></text:p>
      <text:p text:style-name="P152"><text:span text:style-name="T153">13.1.1.5</text:span><text:span text:style-name="T154">. gimimo data;</text:span></text:p>
      <text:p text:style-name="P155"><text:span text:style-name="T156">13.1.1.6</text:span><text:span text:style-name="T157">. elektroninio pašto adresas;</text:span></text:p>
      <text:p text:style-name="P158"><text:span text:style-name="T159">13.1.1.7</text:span><text:span text:style-name="T160">. telefono ryšio numeris;</text:span></text:p>
      <text:p text:style-name="P161"><text:span text:style-name="T162">13.1.1.8</text:span><text:span text:style-name="T163">. civilinės atsakomybės draudimo liudijimo numeris;</text:span></text:p>
      <text:p text:style-name="P164"><text:span text:style-name="T165">13.1.1.9</text:span><text:span text:style-name="T166">. informacija apie turimus bepiločių orlaivių naudojimo leidimus, lengvosios bepiločių orlaivių sistemos naudotojo pažymėjimą, kaip nurodyta Reglamento (ES) 2019/947 priedo C dalyje, naudojimo deklaraciją, kad skrydis bus vykdomas pagal Reglamento (ES) 2019/947<text:s/></text:span><text:span text:style-name="T167">priedo 1 priedėlyje</text:span><text:span text:style-name="T168"><text:s/>nurodytą standartinį scenarijų;</text:span></text:p>
      <text:p text:style-name="P169"><text:span text:style-name="T170">13.1.1.10</text:span><text:span text:style-name="T171">. registravimo sustabdymo data;</text:span></text:p>
      <text:p text:style-name="P172"><text:span text:style-name="T173">13.1.1.11</text:span><text:span text:style-name="T174">. registravimo sustabdymo panaikinimo data;</text:span></text:p>
      <text:p text:style-name="P175"><text:span text:style-name="T176">13.1.2</text:span><text:span text:style-name="T177">. bepiločio orlaivio naudotojo – juridinio asmens<text:s/></text:span><text:span text:style-name="T178">ar kitos organizacijos ar jos padalinio</text:span><text:span text:style-name="T179"><text:s/>– duomenys:</text:span></text:p>
      <text:p text:style-name="P180"><text:span text:style-name="T181">13.1.2.1</text:span><text:span text:style-name="T182">. pavadinimas;</text:span></text:p>
      <text:p text:style-name="P183"><text:span text:style-name="T184">13.1.2.2</text:span><text:span text:style-name="T185">. kodas<text:s/></text:span><text:span text:style-name="T186">(jeigu neregistruotas Juridinių asmenų registre, – kodas arba registravimo numeris, užsienio valstybė, kurioje įregistruotas)</text:span><text:span text:style-name="T187">;</text:span></text:p>
      <text:p text:style-name="P188"><text:span text:style-name="T189">13.1.2.3</text:span><text:span text:style-name="T190">. teisinė forma;</text:span></text:p>
      <text:p text:style-name="P191"><text:span text:style-name="T192">13.1.2.4</text:span><text:span text:style-name="T193">. buveinė (adresas);</text:span></text:p>
      <text:p text:style-name="P194"><text:span text:style-name="T195">13.1.2.5</text:span><text:span text:style-name="T196">. elektroninio pašto adresas;</text:span></text:p>
      <text:p text:style-name="P197"><text:span text:style-name="T198">13.1.2.6</text:span><text:span text:style-name="T199">. telefono ryšio numeris;</text:span></text:p>
      <text:p text:style-name="P200"><text:span text:style-name="T201">13.1.2.7</text:span><text:span text:style-name="T202">. civilinės atsakomybės draudimo liudijimo numeris;</text:span></text:p>
      <text:p text:style-name="P203"><text:span text:style-name="T204">13.1.2.8</text:span><text:span text:style-name="T205">.<text:s/></text:span><text:span text:style-name="T206">informacija apie turimus bepiločių orlaivių naudojimo leidimus, lengvosios bepiločių orlaivių sistemos naudotojo pažymėjimą, kaip nurodyta Reglamento (ES) 2019/947 priedo C dalyje, naudojimo deklaraciją, kad skrydis bus vykdomas pagal Reglamento (ES) 2019/947<text:s/></text:span><text:span text:style-name="T207">priedo 1 priedėlyje</text:span><text:span text:style-name="T208"><text:s/>nurodytą standartinį scenarijų</text:span><text:span text:style-name="T209">;</text:span></text:p>
      <text:p text:style-name="P210"><text:span text:style-name="T211">13.1.2.9</text:span><text:span text:style-name="T212">. registravimo sustabdymo data;</text:span></text:p>
      <text:p text:style-name="P213"><text:span text:style-name="T214">13.1.2.10</text:span><text:span text:style-name="T215">. registravimo sustabdymo panaikinimo data;</text:span></text:p>
      <text:p text:style-name="P216"><text:span text:style-name="T217">13.2</text:span><text:span text:style-name="T218">. bepiločio orlaivio duomenys:</text:span></text:p>
      <text:p text:style-name="P219"><text:span text:style-name="T220">13.2.1</text:span><text:span text:style-name="T221">. gamintojo pavadinimas;</text:span></text:p>
      <text:p text:style-name="P222"><text:span text:style-name="T223">13.2.2</text:span><text:span text:style-name="T224">. gamintojo nustatytas bepiločio orlaivio pavadinimas;</text:span></text:p>
      <text:p text:style-name="P225"><text:span text:style-name="T226">13.2.3</text:span><text:span text:style-name="T227">. nacionalinis ir registravimo ženklai;</text:span></text:p>
      <text:p text:style-name="P228"><text:span text:style-name="T229">13.2.4</text:span><text:span text:style-name="T230">. serijos numeris;</text:span></text:p>
      <text:p text:style-name="P231"><text:span text:style-name="T232">13.2.5</text:span><text:span text:style-name="T233">. pagaminimo metai;</text:span></text:p>
      <text:p text:style-name="P234"><text:span text:style-name="T235">13.2.6</text:span><text:span text:style-name="T236">. bepiločio orlaivio savininko –<text:s/></text:span><text:span text:style-name="T237">fizinio asmens<text:s/></text:span><text:span text:style-name="T238">–</text:span><text:span text:style-name="T239"><text:s text:c="2"/>duomenys:</text:span></text:p>
      <text:p text:style-name="P240"><text:span text:style-name="T241">13.2.6.1</text:span><text:span text:style-name="T242">.<text:s/></text:span><text:span text:style-name="T243">vardas (vardai);</text:span></text:p>
      <text:p text:style-name="P244"><text:span text:style-name="T245">13.2.6.2</text:span><text:span text:style-name="T246">.<text:s/></text:span><text:span text:style-name="T247">pavardė (pavardės);<text:s/></text:span></text:p>
      <text:p text:style-name="P248"><text:span text:style-name="T249">13.2.6.3</text:span><text:span text:style-name="T250">. asmens kodas<text:s/></text:span><text:span text:style-name="T251">(</text:span><text:span text:style-name="T252">jeigu fizinio asmens duomenų Lietuvos Respublikos gyventojų registre nėra, – asmens gimimo data)</text:span><text:span text:style-name="T253">;</text:span></text:p>
      <text:p text:style-name="P254"><text:span text:style-name="T255">13.2.6.4</text:span><text:span text:style-name="T256">. gyvenamoji vieta (adresas);<text:s/></text:span></text:p>
      <text:p text:style-name="P257"><text:span text:style-name="T258">13.2.6.5</text:span><text:span text:style-name="T259">.<text:s/></text:span><text:span text:style-name="T260">elektroninio pašto adresas;</text:span></text:p>
      <text:p text:style-name="P261"><text:span text:style-name="T262">13.2.6.6</text:span><text:span text:style-name="T263">. telefono ryšio numeris;</text:span></text:p>
      <text:p text:style-name="P264"><text:span text:style-name="T265">13.2.7</text:span><text:span text:style-name="T266">.<text:s/></text:span><text:span text:style-name="T267">bepiločio orlaivio savininko –<text:s/></text:span><text:span text:style-name="T268">juridinio asmens<text:s/></text:span><text:span text:style-name="T269">ar kitos organizacijos ar jos padalinio</text:span><text:span text:style-name="T270"><text:s/></text:span><text:span text:style-name="T271">–</text:span><text:span text:style-name="T272"><text:s/>duomenys:</text:span></text:p>
      <text:p text:style-name="P273"><text:span text:style-name="T274">13.2.7.1</text:span><text:span text:style-name="T275">. pavadinimas;<text:s/></text:span></text:p>
      <text:p text:style-name="P276"><text:span text:style-name="T277">13.2.7.2</text:span><text:span text:style-name="T278">. kodas<text:s/></text:span><text:span text:style-name="T279">(jeigu neregistruotas Juridinių asmenų registre, – kodas arba registravimo numeris, užsienio valstybė, kurioje įregistruotas)</text:span><text:span text:style-name="T280">;</text:span></text:p>
      <text:p text:style-name="P281"><text:span text:style-name="T282">13.2.7.3</text:span><text:span text:style-name="T283">. teisinė forma;</text:span></text:p>
      <text:p text:style-name="P284"><text:span text:style-name="T285">13.2.7.4</text:span><text:span text:style-name="T286">. buveinė (adresas);</text:span></text:p>
      <text:p text:style-name="P287"><text:span text:style-name="T288">13.2.7.5</text:span><text:span text:style-name="T289">.<text:s/></text:span><text:span text:style-name="T290">elektroninio pašto adresas;</text:span></text:p>
      <text:p text:style-name="P291"><text:span text:style-name="T292">13.2.7.6</text:span><text:span text:style-name="T293">.<text:s/></text:span><text:span text:style-name="T294">t</text:span><text:span text:style-name="T295">elefono ryšio numeris;</text:span></text:p>
      <text:p text:style-name="P296"><text:span text:style-name="T297">13.3</text:span><text:span text:style-name="T298">. orlaivio duomenys</text:span><text:span text:style-name="T299">:</text:span></text:p>
      <text:p text:style-name="P300"><text:span text:style-name="T301">13.3.1</text:span><text:span text:style-name="T302">. tipas;</text:span></text:p>
      <text:p text:style-name="P303"><text:span text:style-name="T304">13.3.2</text:span><text:span text:style-name="T305">. nacionalinis ir registravimo ženklai;</text:span></text:p>
      <text:p text:style-name="P306"><text:span text:style-name="T307">13.3.3</text:span><text:span text:style-name="T308">. serijos numeris;</text:span></text:p>
      <text:p text:style-name="P309"><text:span text:style-name="T310">13.3.4</text:span><text:span text:style-name="T311">. pagaminimo metai;</text:span></text:p>
      <text:p text:style-name="P312"><text:span text:style-name="T313">13.3.5</text:span><text:span text:style-name="T314">. variklio (-ių) tipas;<text:s/></text:span></text:p>
      <text:p text:style-name="P315"><text:span text:style-name="T316">13.3.6</text:span><text:span text:style-name="T317">. variklių skaičius;</text:span></text:p>
      <text:p text:style-name="P318"><text:span text:style-name="T319">13.3.7</text:span><text:span text:style-name="T320">. oro sraigto tipas;</text:span></text:p>
      <text:p text:style-name="P321"><text:span text:style-name="T322">13.3.8</text:span><text:span text:style-name="T323">. maksimali pakilimo masė;</text:span></text:p>
      <text:p text:style-name="P324"><text:span text:style-name="T325">13.3.9</text:span><text:span text:style-name="T326">. tinkamumo skraidyti pažymėjimo numeris;</text:span></text:p>
      <text:p text:style-name="P327"><text:span text:style-name="T328">13.3.10</text:span><text:span text:style-name="T329">. tinkamumo skraidyti pažymėjimo išdavimo data;</text:span></text:p>
      <text:p text:style-name="P330"><text:span text:style-name="T331">13.3.11</text:span><text:span text:style-name="T332">. tinkamumo skraidyti pažymėjimo galiojimo data;</text:span></text:p>
      <text:p text:style-name="P333"><text:span text:style-name="T334">13.3.12</text:span><text:span text:style-name="T335">. kategorijos pavadinimas;</text:span></text:p>
      <text:p text:style-name="P336"><text:span text:style-name="T337">13.3.13</text:span><text:span text:style-name="T338">. rūšis;</text:span></text:p>
      <text:p text:style-name="P339"><text:span text:style-name="T340">13.3.14</text:span><text:span text:style-name="T341">.</text:span><text:span text:style-name="T342"><text:s/></text:span><text:span text:style-name="T343">gamintojo suteiktas orlaivio ženklas;</text:span></text:p>
      <text:p text:style-name="P344"><text:span text:style-name="T345">13.3.15</text:span><text:span text:style-name="T346">. gamintojo pavadinimas arba vardas ir pavardė;</text:span></text:p>
      <text:p text:style-name="P347"><text:span text:style-name="T348">13.3.16</text:span><text:span text:style-name="T349">. gamintojo buveinė (adresas) arba gyvenamoji vieta (adresas);</text:span></text:p>
      <text:p text:style-name="P350"><text:span text:style-name="T351">13.3.17</text:span><text:span text:style-name="T352">. duomenis įrašiusio asmens pavardė (pavardės), data;</text:span></text:p>
      <text:p text:style-name="P353"><text:span text:style-name="T354">13.3.18</text:span><text:span text:style-name="T355">. techninio patikrinimo vieta;</text:span></text:p>
      <text:p text:style-name="P356"><text:span text:style-name="T357">13.3.19</text:span><text:span text:style-name="T358">. techninio patikrinimo data;</text:span></text:p>
      <text:p text:style-name="P359"><text:span text:style-name="T360">13.3.20</text:span><text:span text:style-name="T361">. tikrinusio inspektoriaus vardas (vardai), pavardė (pavardės);</text:span></text:p>
      <text:p text:style-name="P362"><text:span text:style-name="T363">13.4</text:span><text:span text:style-name="T364">.<text:s/></text:span><text:span text:style-name="T365">duomenys apie orlaivių savininkus ir naudotojus – fizinius asmenis:</text:span></text:p>
      <text:p text:style-name="P366"><text:span text:style-name="T367">13.4.1</text:span><text:span text:style-name="T368">. asmens kodas (</text:span><text:span text:style-name="T369">jeigu fizinio asmens duomenų Gyventojų registre nėra, – asmens gimimo data</text:span><text:span text:style-name="T370">);</text:span></text:p>
      <text:p text:style-name="P371"><text:span text:style-name="T372">13.4.2</text:span><text:span text:style-name="T373">. vardas (vardai);</text:span></text:p>
      <text:p text:style-name="P374"><text:span text:style-name="T375">13.4.3</text:span><text:span text:style-name="T376">. pavardė (pavardės);</text:span></text:p>
      <text:p text:style-name="P377"><text:span text:style-name="T378">13.4.4</text:span><text:span text:style-name="T379">. gyvenamoji vieta (adresas);</text:span></text:p>
      <text:p text:style-name="P380"><text:span text:style-name="T381">13.5</text:span><text:span text:style-name="T382">.</text:span><text:span text:style-name="T383"><text:s/>duomenys apie orlaivių savininkus ir naudotojus – juridinius asmenis<text:s/></text:span><text:span text:style-name="T384">ar kitas organizacijas ar jų padalinius</text:span><text:span text:style-name="T385">:</text:span></text:p>
      <text:p text:style-name="P386"><text:span text:style-name="T387">13.5.1</text:span><text:span text:style-name="T388">. kodas (</text:span><text:span text:style-name="T389">jeigu neregistruotas Juridinių asmenų registre, – kodas arba registravimo numeris, užsienio valstybė, kurioje įregistruotas</text:span><text:span text:style-name="T390">);</text:span></text:p>
      <text:p text:style-name="P391"><text:span text:style-name="T392">13.5.2</text:span><text:span text:style-name="T393">. pavadinimas;</text:span></text:p>
      <text:p text:style-name="P394"><text:span text:style-name="T395">13.5.3</text:span><text:span text:style-name="T396">. teisinė forma;</text:span></text:p>
      <text:p text:style-name="P397"><text:span text:style-name="T398">13.5.4</text:span><text:span text:style-name="T399">. buveinė (adresas);</text:span></text:p>
      <text:p text:style-name="P400"><text:span text:style-name="T401">13.6</text:span><text:span text:style-name="T402">. duomenys</text:span><text:span text:style-name="T403"><text:s/></text:span><text:span text:style-name="T404">apie taikomus apribojimus orlaivį arba bepilotį orlaivį valdyti, naudoti ar juo disponuoti, kitus apribojimus ir žymas:</text:span></text:p>
      <text:p text:style-name="P405"><text:span text:style-name="T406">13.6.1</text:span><text:span text:style-name="T407">. turto arešto akto, hipotekos, žymos apie notaro vykdomojo įrašo padarymą identifikavimo kodas Turto arešto aktų registre ar Lietuvos Respublikos hipotekos registre;</text:span></text:p>
      <text:p text:style-name="P408"><text:span text:style-name="T409">13.6.2</text:span><text:span text:style-name="T410">. institucijos, priėmusios sprendimą taikyti daiktinių teisių į registro objektą – orlaivį arba bepilotį orlaivį apribojimus, pavadinimas ir juridinio asmens kodas;</text:span></text:p>
      <text:p text:style-name="P411"><text:span text:style-name="T412">13.6.3</text:span><text:span text:style-name="T413">. turto arešto akto, hipotekos, žymos apie notaro vykdomojo įrašo padarymą įregistravimo, duomenų keitimo Turto arešto aktų registre ar Hipotekos registre data ir laikas;</text:span></text:p>
      <text:p text:style-name="P414"><text:span text:style-name="T415">13.6.4</text:span><text:span text:style-name="T416">. turto arešto terminas, jei nustatomas;<text:s/></text:span></text:p>
      <text:p text:style-name="P417"><text:span text:style-name="T418">13.6.5</text:span><text:span text:style-name="T419">. teisių apribojimą panaikinusios institucijos pavadinimas ir juridinio asmens kodas;</text:span></text:p>
      <text:p text:style-name="P420"><text:span text:style-name="T421">13.6.6</text:span><text:span text:style-name="T422">. turto arešto akto, hipotekos, žymos apie notaro vykdomojo įrašo padarymą išregistravimo Turto arešto aktų registre ar Hipotekos registre data ir laikas.“</text:span></text:p>
      <text:p text:style-name="P423"><text:span text:style-name="T424">2.8</text:span><text:span text:style-name="T425">.<text:s/></text:span><text:span text:style-name="T426">Pakeisti 13 punktą ir jį išdėstyti taip:</text:span></text:p>
      <text:p text:style-name="P427"><text:span text:style-name="T428">„</text:span><text:span text:style-name="T429">13</text:span><text:span text:style-name="T430">. Specialieji registro objektų duomenys:</text:span></text:p>
      <text:p text:style-name="P431"><text:span text:style-name="T432">13.1</text:span><text:span text:style-name="T433">. bepiločio orlaivio naudotojo duomenys:</text:span></text:p>
      <text:p text:style-name="P434"><text:span text:style-name="T435">13.1.1</text:span><text:span text:style-name="T436">. bepiločio orlaivio naudotojo – fizinio asmens – duomenys:</text:span></text:p>
      <text:p text:style-name="P437"><text:span text:style-name="T438">13.1.1.1</text:span><text:span text:style-name="T439">. asmens kodas;</text:span></text:p>
      <text:p text:style-name="P440"><text:span text:style-name="T441">13.1.1.2</text:span><text:span text:style-name="T442">. vardas (vardai);</text:span></text:p>
      <text:p text:style-name="P443"><text:span text:style-name="T444">13.1.1.3</text:span><text:span text:style-name="T445">. pavardė (pavardės);</text:span></text:p>
      <text:p text:style-name="P446"><text:span text:style-name="T447">13.1.1.4</text:span><text:span text:style-name="T448">. gyvenamoji vieta (adresas);</text:span></text:p>
      <text:p text:style-name="P449"><text:span text:style-name="T450">13.1.1.5</text:span><text:span text:style-name="T451">. gimimo data;</text:span></text:p>
      <text:p text:style-name="P452"><text:span text:style-name="T453">13.1.1.6</text:span><text:span text:style-name="T454">. elektroninio pašto adresas;</text:span></text:p>
      <text:p text:style-name="P455"><text:span text:style-name="T456">13.1.1.7</text:span><text:span text:style-name="T457">. telefono ryšio numeris;</text:span></text:p>
      <text:p text:style-name="P458"><text:span text:style-name="T459">13.1.1.8</text:span><text:span text:style-name="T460">. civilinės atsakomybės draudimo liudijimo numeris;</text:span></text:p>
      <text:p text:style-name="P461"><text:span text:style-name="T462">13.1.1.9</text:span><text:span text:style-name="T463">. informacija apie turimus bepiločių orlaivių naudojimo leidimus, lengvosios bepiločių orlaivių sistemos naudotojo pažymėjimą, kaip nurodyta Reglamento (ES) 2019/947 priedo C dalyje, naudojimo deklaraciją, kad skrydis bus vykdomas pagal Reglamento (ES) 2019/947<text:s/></text:span><text:span text:style-name="T464">priedo 1 priedėlyje</text:span><text:span text:style-name="T465"><text:s/>nurodytą standartinį scenarijų;</text:span></text:p>
      <text:p text:style-name="P466"><text:span text:style-name="T467">13.1.1.10</text:span><text:span text:style-name="T468">. registravimo sustabdymo data;</text:span></text:p>
      <text:p text:style-name="P469"><text:span text:style-name="T470">13.1.1.11</text:span><text:span text:style-name="T471">. registravimo sustabdymo panaikinimo data;</text:span></text:p>
      <text:p text:style-name="P472"><text:span text:style-name="T473">13.1.2</text:span><text:span text:style-name="T474">. bepiločio orlaivio naudotojo – juridinio asmens<text:s/></text:span><text:span text:style-name="T475">ar kitos organizacijos ar jos padalinio</text:span><text:span text:style-name="T476"><text:s/>– duomenys:</text:span></text:p>
      <text:p text:style-name="P477"><text:span text:style-name="T478">13.1.2.1</text:span><text:span text:style-name="T479">. pavadinimas;</text:span></text:p>
      <text:p text:style-name="P480"><text:span text:style-name="T481">13.1.2.2</text:span><text:span text:style-name="T482">. kodas<text:s/></text:span><text:span text:style-name="T483">(jeigu neregistruotas Juridinių asmenų registre, – kodas arba registravimo numeris, užsienio valstybė, kurioje įregistruotas)</text:span><text:span text:style-name="T484">;</text:span></text:p>
      <text:p text:style-name="P485"><text:span text:style-name="T486">13.1.2.3</text:span><text:span text:style-name="T487">. teisinė forma;</text:span></text:p>
      <text:p text:style-name="P488"><text:span text:style-name="T489">13.1.2.4</text:span><text:span text:style-name="T490">. buveinė (adresas);</text:span></text:p>
      <text:p text:style-name="P491"><text:span text:style-name="T492">13.1.2.5</text:span><text:span text:style-name="T493">. elektroninio pašto adresas;</text:span></text:p>
      <text:p text:style-name="P494"><text:span text:style-name="T495">13.1.2.6</text:span><text:span text:style-name="T496">. telefono ryšio numeris;</text:span></text:p>
      <text:p text:style-name="P497"><text:span text:style-name="T498">13.1.2.7</text:span><text:span text:style-name="T499">. civilinės atsakomybės draudimo liudijimo numeris;</text:span></text:p>
      <text:p text:style-name="P500"><text:span text:style-name="T501">13.1.2.8</text:span><text:span text:style-name="T502">.<text:s/></text:span><text:span text:style-name="T503">informacija apie turimus bepiločių orlaivių naudojimo leidimus, lengvosios bepiločių orlaivių sistemos naudotojo pažymėjimą, kaip nurodyta Reglamento (ES) 2019/947 priedo C dalyje, naudojimo deklaraciją, kad skrydis bus vykdomas pagal Reglamento (ES) 2019/947<text:s/></text:span><text:span text:style-name="T504">priedo 1 priedėlyje</text:span><text:span text:style-name="T505"><text:s/>nurodytą standartinį scenarijų</text:span><text:span text:style-name="T506">;</text:span></text:p>
      <text:p text:style-name="P507"><text:span text:style-name="T508">13.1.2.9</text:span><text:span text:style-name="T509">. registravimo sustabdymo data;</text:span></text:p>
      <text:p text:style-name="P510"><text:span text:style-name="T511">13.1.2.10</text:span><text:span text:style-name="T512">. registravimo sustabdymo panaikinimo data;</text:span></text:p>
      <text:p text:style-name="P513"><text:span text:style-name="T514">13.2</text:span><text:span text:style-name="T515">. bepiločio orlaivio duomenys:</text:span></text:p>
      <text:p text:style-name="P516"><text:span text:style-name="T517">13.2.1</text:span><text:span text:style-name="T518">. gamintojo pavadinimas;</text:span></text:p>
      <text:p text:style-name="P519"><text:span text:style-name="T520">13.2.2</text:span><text:span text:style-name="T521">. gamintojo nustatytas bepiločio orlaivio pavadinimas;</text:span></text:p>
      <text:p text:style-name="P522"><text:span text:style-name="T523">13.2.3</text:span><text:span text:style-name="T524">. nacionalinis ir registravimo ženklai;</text:span></text:p>
      <text:p text:style-name="P525"><text:span text:style-name="T526">13.2.4</text:span><text:span text:style-name="T527">. serijos numeris;</text:span></text:p>
      <text:p text:style-name="P528"><text:span text:style-name="T529">13.2.5</text:span><text:span text:style-name="T530">. pagaminimo metai;</text:span></text:p>
      <text:p text:style-name="P531"><text:span text:style-name="T532">13.2.6</text:span><text:span text:style-name="T533">. bepiločio orlaivio savininko –<text:s/></text:span><text:span text:style-name="T534">fizinio asmens<text:s/></text:span><text:span text:style-name="T535">–</text:span><text:span text:style-name="T536"><text:s text:c="2"/>duomenys:</text:span></text:p>
      <text:p text:style-name="P537"><text:span text:style-name="T538">13.2.6.1</text:span><text:span text:style-name="T539">.<text:s/></text:span><text:span text:style-name="T540">vardas (vardai);</text:span></text:p>
      <text:p text:style-name="P541"><text:span text:style-name="T542">13.2.6.2</text:span><text:span text:style-name="T543">.<text:s/></text:span><text:span text:style-name="T544">pavardė (pavardės);<text:s/></text:span></text:p>
      <text:p text:style-name="P545"><text:span text:style-name="T546">13.2.6.3</text:span><text:span text:style-name="T547">. asmens kodas<text:s/></text:span><text:span text:style-name="T548">(</text:span><text:span text:style-name="T549">jeigu fizinio asmens duomenų Lietuvos Respublikos gyventojų registre nėra, – asmens gimimo data)</text:span><text:span text:style-name="T550">;</text:span></text:p>
      <text:p text:style-name="P551"><text:span text:style-name="T552">13.2.6.4</text:span><text:span text:style-name="T553">. gyvenamoji vieta (adresas);<text:s/></text:span></text:p>
      <text:p text:style-name="P554"><text:span text:style-name="T555">13.2.6.5</text:span><text:span text:style-name="T556">.<text:s/></text:span><text:span text:style-name="T557">elektroninio pašto adresas;</text:span></text:p>
      <text:p text:style-name="P558"><text:span text:style-name="T559">13.2.6.6</text:span><text:span text:style-name="T560">. telefono ryšio numeris;</text:span></text:p>
      <text:p text:style-name="P561"><text:span text:style-name="T562">13.2.7</text:span><text:span text:style-name="T563">.<text:s/></text:span><text:span text:style-name="T564">bepiločio orlaivio savininko –<text:s/></text:span><text:span text:style-name="T565">juridinio asmens<text:s/></text:span><text:span text:style-name="T566">ar kitos organizacijos ar jos padalinio</text:span><text:span text:style-name="T567"><text:s/></text:span><text:span text:style-name="T568">–</text:span><text:span text:style-name="T569"><text:s/>duomenys:</text:span></text:p>
      <text:p text:style-name="P570"><text:span text:style-name="T571">13.2.7.1</text:span><text:span text:style-name="T572">. pavadinimas;<text:s/></text:span></text:p>
      <text:p text:style-name="P573"><text:span text:style-name="T574">13.2.7.2</text:span><text:span text:style-name="T575">. kodas<text:s/></text:span><text:span text:style-name="T576">(jeigu neregistruotas Juridinių asmenų registre, – kodas arba registravimo numeris, užsienio valstybė, kurioje įregistruotas)</text:span><text:span text:style-name="T577">;</text:span></text:p>
      <text:p text:style-name="P578"><text:span text:style-name="T579">13.2.7.3</text:span><text:span text:style-name="T580">. teisinė forma;</text:span></text:p>
      <text:p text:style-name="P581"><text:span text:style-name="T582">13.2.7.4</text:span><text:span text:style-name="T583">. buveinė (adresas);</text:span></text:p>
      <text:p text:style-name="P584"><text:span text:style-name="T585">13.2.7.5</text:span><text:span text:style-name="T586">.<text:s/></text:span><text:span text:style-name="T587">elektroninio pašto adresas;</text:span></text:p>
      <text:p text:style-name="P588"><text:span text:style-name="T589">13.2.7.6</text:span><text:span text:style-name="T590">.<text:s/></text:span><text:span text:style-name="T591">t</text:span><text:span text:style-name="T592">elefono ryšio numeris;</text:span></text:p>
      <text:p text:style-name="P593"><text:span text:style-name="T594">13.3</text:span><text:span text:style-name="T595">. orlaivio duomenys</text:span><text:span text:style-name="T596">:</text:span></text:p>
      <text:p text:style-name="P597"><text:span text:style-name="T598">13.3.1</text:span><text:span text:style-name="T599">. tipas;</text:span></text:p>
      <text:p text:style-name="P600"><text:span text:style-name="T601">13.3.2</text:span><text:span text:style-name="T602">. nacionalinis ir registravimo ženklai;</text:span></text:p>
      <text:p text:style-name="P603"><text:span text:style-name="T604">13.3.3</text:span><text:span text:style-name="T605">. serijos numeris;</text:span></text:p>
      <text:p text:style-name="P606"><text:span text:style-name="T607">13.3.4</text:span><text:span text:style-name="T608">. pagaminimo metai;</text:span></text:p>
      <text:p text:style-name="P609"><text:span text:style-name="T610">13.3.5</text:span><text:span text:style-name="T611">. variklio (-ių) tipas;<text:s/></text:span></text:p>
      <text:p text:style-name="P612"><text:span text:style-name="T613">13.3.6</text:span><text:span text:style-name="T614">. variklių skaičius;</text:span></text:p>
      <text:p text:style-name="P615"><text:span text:style-name="T616">13.3.7</text:span><text:span text:style-name="T617">. oro sraigto tipas;</text:span></text:p>
      <text:p text:style-name="P618"><text:span text:style-name="T619">13.3.8</text:span><text:span text:style-name="T620">. maksimali pakilimo masė;</text:span></text:p>
      <text:p text:style-name="P621"><text:span text:style-name="T622">13.3.9</text:span><text:span text:style-name="T623">. tinkamumo skraidyti pažymėjimo numeris;</text:span></text:p>
      <text:p text:style-name="P624"><text:span text:style-name="T625">13.3.10</text:span><text:span text:style-name="T626">. tinkamumo skraidyti pažymėjimo išdavimo data;</text:span></text:p>
      <text:p text:style-name="P627"><text:span text:style-name="T628">13.3.11</text:span><text:span text:style-name="T629">. tinkamumo skraidyti pažymėjimo galiojimo data;</text:span></text:p>
      <text:p text:style-name="P630"><text:span text:style-name="T631">13.3.12</text:span><text:span text:style-name="T632">. kategorijos pavadinimas;</text:span></text:p>
      <text:p text:style-name="P633"><text:span text:style-name="T634">13.3.13</text:span><text:span text:style-name="T635">. rūšis;</text:span></text:p>
      <text:p text:style-name="P636"><text:span text:style-name="T637">13.3.14</text:span><text:span text:style-name="T638">. gamintojo suteiktas orlaivio ženklas;</text:span></text:p>
      <text:p text:style-name="P639"><text:span text:style-name="T640">13.3.15</text:span><text:span text:style-name="T641">. gamintojo pavadinimas arba vardas ir pavardė;</text:span></text:p>
      <text:p text:style-name="P642"><text:span text:style-name="T643">13.3.16</text:span><text:span text:style-name="T644">. gamintojo buveinė (adresas) arba gyvenamoji vieta (adresas);</text:span></text:p>
      <text:p text:style-name="P645"><text:span text:style-name="T646">13.3.17</text:span><text:span text:style-name="T647">. duomenis įrašiusio asmens pavardė (pavardės), data;</text:span></text:p>
      <text:p text:style-name="P648"><text:span text:style-name="T649">13.3.18</text:span><text:span text:style-name="T650">. techninio patikrinimo vieta;</text:span></text:p>
      <text:p text:style-name="P651"><text:span text:style-name="T652">13.3.19</text:span><text:span text:style-name="T653">. techninio patikrinimo data;</text:span></text:p>
      <text:p text:style-name="P654"><text:span text:style-name="T655">13.3.20</text:span><text:span text:style-name="T656">. tikrinusio inspektoriaus vardas (vardai), pavardė (pavardės);</text:span></text:p>
      <text:p text:style-name="P657"><text:span text:style-name="T658">13.4</text:span><text:span text:style-name="T659">.<text:s/></text:span><text:span text:style-name="T660">duomenys apie orlaivių savininkus ir naudotojus – fizinius asmenis:</text:span></text:p>
      <text:p text:style-name="P661"><text:span text:style-name="T662">13.4.1</text:span><text:span text:style-name="T663">.</text:span><text:span text:style-name="T664"><text:s/></text:span><text:span text:style-name="T665">asmens kodas (</text:span><text:span text:style-name="T666">jeigu fizinio asmens duomenų Gyventojų registre nėra, – asmens gimimo data</text:span><text:span text:style-name="T667">);</text:span></text:p>
      <text:p text:style-name="P668"><text:span text:style-name="T669">13.4.2</text:span><text:span text:style-name="T670">. vardas (vardai);</text:span></text:p>
      <text:p text:style-name="P671"><text:span text:style-name="T672">13.4.3</text:span><text:span text:style-name="T673">. pavardė (pavardės);</text:span></text:p>
      <text:p text:style-name="P674"><text:span text:style-name="T675">13.4.4</text:span><text:span text:style-name="T676">. gyvenamoji vieta (adresas);</text:span></text:p>
      <text:p text:style-name="P677"><text:span text:style-name="T678">13.5</text:span><text:span text:style-name="T679">.<text:s/></text:span><text:span text:style-name="T680">duomenys apie orlaivių savininkus ir naudotojus – juridinius asmenis<text:s/></text:span><text:span text:style-name="T681">ar kitas organizacijas ar jų padalinius</text:span><text:span text:style-name="T682">:</text:span></text:p>
      <text:p text:style-name="P683"><text:span text:style-name="T684">13.5.1</text:span><text:span text:style-name="T685">. kodas (</text:span><text:span text:style-name="T686">jeigu neregistruotas Juridinių asmenų registre, – kodas arba registravimo numeris, užsienio valstybė, kurioje įregistruotas</text:span><text:span text:style-name="T687">);</text:span></text:p>
      <text:p text:style-name="P688"><text:span text:style-name="T689">13.5.2</text:span><text:span text:style-name="T690">. pavadinimas;</text:span></text:p>
      <text:p text:style-name="P691"><text:span text:style-name="T692">13.5.3</text:span><text:span text:style-name="T693">. teisinė forma;</text:span></text:p>
      <text:p text:style-name="P694"><text:span text:style-name="T695">13.5.4</text:span><text:span text:style-name="T696">. buveinė (adresas);</text:span></text:p>
      <text:p text:style-name="P697"><text:span text:style-name="T698">13.6</text:span><text:span text:style-name="T699">.</text:span><text:span text:style-name="T700"><text:s/></text:span><text:span text:style-name="T701">duomenys</text:span><text:span text:style-name="T702"><text:s/></text:span><text:span text:style-name="T703">apie taikomus apribojimus orlaivį arba bepilotį orlaivį valdyti, naudoti ar juo disponuoti, kitus apribojimus ir žymas:</text:span></text:p>
      <text:p text:style-name="P704"><text:span text:style-name="T705">13.6.1</text:span><text:span text:style-name="T706">.<text:s/></text:span><text:span text:style-name="T707">turto arešto akto, hipotekos, žymos apie notaro vykdomojo įrašo padarymą identifikavimo kodas Turto arešto aktų registre ar Lietuvos Respublikos<text:s/></text:span><text:span text:style-name="T708">sutarčių ir teisių suvaržymų registre;</text:span></text:p>
      <text:p text:style-name="P709"><text:span text:style-name="T710">13.6.2</text:span><text:span text:style-name="T711">. institucijos, priėmusios sprendimą taikyti daiktinių teisių į registro objektą – orlaivį arba bepilotį orlaivį apribojimus, pavadinimas ir juridinio asmens kodas;</text:span></text:p>
      <text:p text:style-name="P712"><text:span text:style-name="T713">13.6.3</text:span><text:span text:style-name="T714">. turto arešto akto, hipotekos, žymos apie notaro vykdomojo įrašo padarymą</text:span><text:span text:style-name="T715"><text:s/></text:span><text:span text:style-name="T716">įregistravimo, duomenų keitimo Turto arešto aktų registre ar</text:span><text:span text:style-name="T717"><text:s/></text:span><text:span text:style-name="T718">Sutarčių ir teisių suvaržymų</text:span><text:span text:style-name="T719"><text:s/></text:span><text:span text:style-name="T720">registre data ir laikas;</text:span></text:p>
      <text:p text:style-name="P721"><text:span text:style-name="T722">13.6.4</text:span><text:span text:style-name="T723">. turto arešto terminas, jei nustatomas;</text:span></text:p>
      <text:p text:style-name="P724"><text:span text:style-name="T725">13.6.5</text:span><text:span text:style-name="T726">.</text:span><text:span text:style-name="T727"><text:s/></text:span><text:span text:style-name="T728">teisių apribojimą panaikinusios institucijos pavadinimas ir juridinio asmens kodas;</text:span></text:p>
      <text:p text:style-name="P729"><text:span text:style-name="T730">13.6.6</text:span><text:span text:style-name="T731">. turto arešto akto, hipotekos, žymos apie notaro vykdomojo įrašo padarymą išregistravimo Turto arešto aktų registre ar</text:span><text:span text:style-name="T732"><text:s/></text:span><text:span text:style-name="T733">Sutarčių ir teisių suvaržymų</text:span><text:span text:style-name="T734"><text:s/></text:span><text:span text:style-name="T735">registre</text:span><text:span text:style-name="T736"><text:s/></text:span><text:span text:style-name="T737">data ir laikas.“</text:span></text:p>
      <text:p text:style-name="P738"><text:span text:style-name="T739">2.9</text:span><text:span text:style-name="T740">. Papildyti 14.5 papunkčiu:<text:s/></text:span></text:p>
      <text:p text:style-name="P741"><text:span text:style-name="T742">„</text:span><text:span text:style-name="T743">14.5</text:span><text:span text:style-name="T744">. registro objekto klasifikatorius.“<text:s/></text:span></text:p>
      <text:p text:style-name="P745"><text:span text:style-name="T746">2.10</text:span><text:span text:style-name="T747">.<text:s/></text:span><text:span text:style-name="T748">Pakeisti 16 punktą ir jį išdėstyti taip:<text:s/></text:span></text:p>
      <text:p text:style-name="P749"><text:span text:style-name="T750">„</text:span><text:span text:style-name="T751">16</text:span><text:span text:style-name="T752">. Registro duomenų teikėjai yra bepiločių orlaivių naudotojai,<text:s/></text:span><text:span text:style-name="T753">bepiločių orlaivių,</text:span><text:span text:style-name="T754"><text:s/>orlaivių savininkai arba jų įgalioti atstovai; bepiločių orlaivių, orlaivių savininkų atstovai turi turėti įstatymų nustatyta tvarka išduotą įgaliojimą.“<text:s/></text:span></text:p>
      <text:p text:style-name="P755"><text:span text:style-name="T756">2.11</text:span><text:span text:style-name="T757">.<text:s/></text:span><text:span text:style-name="T758">Pakeisti 18 punktą ir jį išdėstyti taip:<text:s/></text:span></text:p>
      <text:p text:style-name="P759"><text:span text:style-name="T760">„</text:span><text:span text:style-name="T761">18</text:span><text:span text:style-name="T762">. Registro objektai registruojami registre, jeigu atitinka Aviacijos įstatymo 24 straipsnio 3 ir 7</text:span><text:span text:style-name="T763">1</text:span><text:span text:style-name="T764"><text:s/>dalyse nurodytas sąlygas.“<text:s/></text:span></text:p>
      <text:p text:style-name="P765"><text:span text:style-name="T766">2.12</text:span><text:span text:style-name="T767">.<text:s/></text:span><text:span text:style-name="T768">Pakeisti 20.1 papunktį ir jį išdėstyti taip:<text:s/></text:span></text:p>
      <text:p text:style-name="P769"><text:span text:style-name="T770">„</text:span><text:span text:style-name="T771">20.1</text:span><text:span text:style-name="T772">. registro valdytojo patvirtintos formos paraišką įregistruoti registro objektą, kurioje nurodo Nuostatų 13.3.3, 13.3.4, 13.3.12, 13.3.14–13.3.16, 13.4 <text:s/>papunkčiuose (jeigu registro duomenų teikėjas yra fizinis asmuo) arba 13.3.3, 13.3.4, 13.3.12, 13.3.14–13.3.16, 13.5  papunkčiuose (jeigu registro duomenų teikėjas yra juridinis asmuo) išvardytus duomenis;“.</text:span></text:p>
      <text:p text:style-name="P773"><text:span text:style-name="T774">2.13</text:span><text:span text:style-name="T775">.<text:s/></text:span><text:span text:style-name="T776">Pakeisti 20.2 papunktį ir jį išdėstyti taip:</text:span></text:p>
      <text:p text:style-name="P777"><text:span text:style-name="T778">„</text:span><text:span text:style-name="T779">20.2</text:span><text:span text:style-name="T780">. asmens tapatybę patvirtinančio dokumento kopiją (jeigu neidentifikuoja savo tapatybės<text:s/></text:span><text:span text:style-name="T781">naudodamasis</text:span><text:span text:style-name="T782"><text:s/>elektroninės bankininkystės sistema, asmens tapatybės kortele (su integruotu elektroninio parašo sertifikatu),<text:s/></text:span><text:span text:style-name="T783">mobiliuoju elektroniniu parašu<text:s/></text:span><text:span text:style-name="T784">arba „</text:span><text:span text:style-name="T785">Smart-ID“ programėle</text:span><text:span text:style-name="T786">);“.<text:s/></text:span></text:p>
      <text:p text:style-name="P787"><text:span text:style-name="T788">2.14</text:span><text:span text:style-name="T789">.<text:s/></text:span><text:span text:style-name="T790">Pakeisti 21 punktą ir jį išdėstyti taip:</text:span></text:p>
      <text:p text:style-name="P791"><text:span text:style-name="T792">„</text:span><text:span text:style-name="T793">21</text:span><text:span text:style-name="T794">.<text:s/></text:span><text:span text:style-name="T795">Registro duomenų teikėjai registro tvarkytojui Nuostatų 20 punkte nurodytus dokumentus gali pateikti tiesiogiai, registruotąja pašto siunta, per kurjerį arba atsiųsti pasirašytus kvalifikuotu elektroniniu parašu elektroniniu paštu, pateikti per Nacionalinę elektroninių siuntų pristatymo naudojant pašto tinklą informacinę sistemą arba per registro tvarkytojo elektroninių paslaugų teikimo platformą</text:span><text:span text:style-name="T796">.“</text:span></text:p>
      <text:p text:style-name="P797"><text:span text:style-name="T798">2.15</text:span><text:span text:style-name="T799">.<text:s/></text:span><text:span text:style-name="T800">Pakeisti 25 punktą ir jį išdėstyti taip:</text:span></text:p>
      <text:p text:style-name="P801"><text:span text:style-name="T802">„</text:span><text:span text:style-name="T803">25</text:span><text:span text:style-name="T804">. Registro tvarkytojas išnagrinėja gautą paraišką bei Registravimo taisyklėse nurodytus dokumentus ir ne vėliau kaip per 30 kalendorinių dienų nuo paraiškos ir šių dokumentų gavimo dienos priima sprendimą dėl registro objekto registravimo, atsisakymo registruoti registro objektą arba tvarkyti registro objekto duomenis. Priėmus sprendimą registruoti registro objektą registre, duomenys į registro duomenų bazę įrašomi per 5 darbo dienas nuo šio<text:s/></text:span><text:span text:style-name="T805">sprendimo priėmimo dienos</text:span><text:span text:style-name="T806"><text:s/>ir išduodamas registro objekto registravimo liudijimas (jeigu registruojamas orlaivis ar bepilotis orlaivis) arba registracijos pažymėjimas (jeigu registruojamas bepiločio orlaivio naudotojas).“</text:span></text:p>
      <text:p text:style-name="P807"><text:span text:style-name="T808">2.16</text:span><text:span text:style-name="T809">.<text:s/></text:span><text:span text:style-name="T810">Pakeisti 30 punktą ir jį išdėstyti taip:</text:span></text:p>
      <text:p text:style-name="P811"><text:span text:style-name="T812">„</text:span><text:span text:style-name="T813">30</text:span><text:span text:style-name="T814">. Registro duomenys registre keičiami, kai:</text:span></text:p>
      <text:p text:style-name="P815"><text:span text:style-name="T816">30.1</text:span><text:span text:style-name="T817">. pasikeičia bepiločio orlaivio, orlaivio savininkas (naudotojas);</text:span></text:p>
      <text:p text:style-name="P818"><text:span text:style-name="T819">30.2</text:span><text:span text:style-name="T820">. pasikeičia bepiločio orlaivio naudotojo, bepiločio orlaivio, orlaivio savininko (naudotojo) duomenys;</text:span></text:p>
      <text:p text:style-name="P821"><text:span text:style-name="T822">30.3</text:span><text:span text:style-name="T823">. pasikeičia bepiločio orlaivio, orlaivio techniniai duomenys, pasibaigia dokumentų galiojimo terminas;</text:span></text:p>
      <text:p text:style-name="P824"><text:span text:style-name="T825">30.4</text:span><text:span text:style-name="T826">. orlaiviui ar jo savininkui (naudotojui) teisės aktų nustatyta tvarka taikomi apribojimai;</text:span></text:p>
      <text:p text:style-name="P827"><text:span text:style-name="T828">30.5</text:span><text:span text:style-name="T829">. <text:s/>bepiločio orlaivio, orlaivio savininkas ar jo įgaliotas atstovas pateikia neteisingus duomenis apie registro objektą.“</text:span></text:p>
      <text:p text:style-name="P830"><text:span text:style-name="T831">2.17</text:span><text:span text:style-name="T832">.<text:s/></text:span><text:span text:style-name="T833">Pakeisti 31 punktą ir jį išdėstyti taip:</text:span></text:p>
      <text:p text:style-name="P834"><text:span text:style-name="T835">„</text:span><text:span text:style-name="T836">31</text:span><text:span text:style-name="T837">. Pasikeitus registro objekto duomenims, registro duomenų teikėjas privalo per 5 darbo dienas registro tvarkytojui raštu pranešti apie pasikeitimus ir pateikti duomenų pasikeitimą patvirtinančius dokumentus. Pasikeitus registro objekto savininkui, tiek ankstesnysis, tiek naujasis savininkas privalo ne vėliau kaip per 30 dienų nuo šių duomenų pasikeitimo apie tai pranešti registro tvarkytojui ir pateikti duomenų pasikeitimą patvirtinančius dokumentus. Naujasis registro objekto savininkas taip pat turi pateikti paraišką perregistruoti registro objektą. Registro objektas perregistruojamas, jeigu atitinka Aviacijos įstatymo 24 straipsnio 3 dalies 3 punkto reikalavimus. Registro objektas perregistruojamas Registravimo taisyklių nustatyta tvarka. Šio punkto nuostatos, susijusios su pareiga pranešti apie pasikeitusius registro objekto duomenis, netaikomos registruojant bepiločių orlaivių naudotojus.“</text:span></text:p>
      <text:p text:style-name="P838"><text:span text:style-name="T839">2.18</text:span><text:span text:style-name="T840">.<text:s/></text:span><text:span text:style-name="T841">Pakeisti 35 punktą ir jį išdėstyti taip:</text:span></text:p>
      <text:p text:style-name="P842"><text:span text:style-name="T843">„</text:span><text:span text:style-name="T844">35</text:span><text:span text:style-name="T845">. Registro objektų registravimas registre panaikinamas</text:span><text:span text:style-name="T846"><text:s/></text:span><text:span text:style-name="T847">Aviacijos įstatymo 24 straipsnio 6 ir 7</text:span><text:span text:style-name="T848">1<text:s/></text:span><text:span text:style-name="T849">dalyse</text:span><text:span text:style-name="T850"><text:s/></text:span><text:span text:style-name="T851">nurodytais atvejais</text:span><text:span text:style-name="T852">.</text:span><text:span text:style-name="T853">“</text:span></text:p>
      <text:p text:style-name="P854"><text:span text:style-name="T855">2.19</text:span><text:span text:style-name="T856">. Papildyti 35</text:span><text:span text:style-name="T857">1<text:s/></text:span><text:span text:style-name="T858">punktu:</text:span></text:p>
      <text:p text:style-name="P859"><text:span text:style-name="T860">„</text:span><text:span text:style-name="T861">35</text:span><text:span text:style-name="T862">1</text:span><text:span text:style-name="T863">.<text:s/></text:span><text:span text:style-name="T864">Bepiločio orlaivio naudotojo registravimas gali būti sustabdytas ne ilgesniam nei 6 mėnesių laikotarpiui, kai nustatoma, kad bepiločio orlaivio naudotojas nesilaiko Reglamento (ES) 2019/947 nuostatų, nustatančių bepiločių orlaivių naudotojų pareigas, apie tai bepiločio orlaivio naudotojas raštu informuojamas ne vėliau kaip kitą darbo dieną. Sustabdžius bepiločio orlaivio naudotojo registravimą, bepiločio orlaivio naudotojas per sustabdymo terminą turi ištaisyti nustatytus trūkumus, dėl kurių bepiločio orlaivio naudotojo registravimas buvo sustabdytas. Ištaisęs trūkumus, bepiločio orlaivio naudotojas nedelsdamas apie tai informuoja registro tvarkytoją. Įsitikinęs, kad trūkumai tinkamai ištaisyti, registro tvarkytojas per 3 darbo dienas panaikina bepiločio orlaivio naudotojo registravimo sustabdymą. Bepiločio orlaivio naudotojui per nustatytą terminą neištaisius trūkumų, bepiločio orlaivio naudotojo registravimas panaikinamas.“</text:span></text:p>
      <text:p text:style-name="P865"><text:span text:style-name="T866">2.20</text:span><text:span text:style-name="T867">. Pakeisti 36 punktą ir jį išdėstyti taip:</text:span></text:p>
      <text:p text:style-name="P868"><text:span text:style-name="T869">„</text:span><text:span text:style-name="T870">36</text:span><text:span text:style-name="T871">. Registro objekto registravimas panaikinamas arba jo registravimas sustabdomas Registravimo taisyklių nustatyta tvarka. Panaikinant registro objekto registravimą, registro tvarkytojas per 10 kalendorinių dienų nuo visų reikalingų panaikinti registravimą dokumentų pateikimo daro registre įrašą apie registro objekto registravimo panaikinimą. Atsisakoma panaikinti registro objekto registravimą, jeigu nustatomos Nuostatų 28 punkte nurodytos aplinkybės.“</text:span><text:span text:style-name="T872"><text:s/></text:span></text:p>
      <text:p text:style-name="P873"><text:span text:style-name="T874">2.21</text:span><text:span text:style-name="T875">.<text:s/></text:span><text:span text:style-name="T876">Pakeisti 49 punktą ir jį išdėstyti taip:</text:span></text:p>
      <text:p text:style-name="P877"><text:span text:style-name="T878">„</text:span><text:span text:style-name="T879">49</text:span><text:span text:style-name="T880">.  Registro funkcionavimui užtikrinti naudojami kitų registrų duomenys, kurie registrui turi būti perduodami automatiniu būdu ne vėliau kaip per 24 valandas nuo tokių duomenų įrašymo reikiamuose registruose ar pakeitimo. Registre jie turi būti įrašomi ar pakeičiami ne vėliau kaip per<text:s/></text:span><text:soft-page-break/><text:span text:style-name="T881">24 valandas nuo duomenų gavimo. Registro funkcionavimui užtikrinti ir registre tvarkomiems duomenims įrašyti ir patikrinti reikalingi registro duomenys gaunami iš:</text:span></text:p>
      <text:p text:style-name="P882"><text:span text:style-name="T883">49.1</text:span><text:span text:style-name="T884">. Gyventojų registro – Nuostatų, 13.1.1.1–13.1.1.5,<text:s/></text:span><text:span text:style-name="T885">13.2.6.1</text:span><text:span text:style-name="T886">–</text:span><text:span text:style-name="T887">13.2.6.4 ir<text:s/></text:span><text:span text:style-name="T888">13.4.1–13.4.4 papunkčiuose nurodyti duomenys (</text:span><text:span text:style-name="T889">tik asmenų, turinčių Gyventojų registre suteiktą asmens kodą)</text:span><text:span text:style-name="T890">;</text:span></text:p>
      <text:p text:style-name="P891"><text:span text:style-name="T892">49.2</text:span><text:span text:style-name="T893">. Juridinių asmenų registro – Nuostatų 13.1.2.1–13.1.2.4,<text:s/></text:span><text:span text:style-name="T894">13.2.7.1</text:span><text:span text:style-name="T895">–</text:span><text:span text:style-name="T896">13.2.7.4 ir<text:s/></text:span><text:span text:style-name="T897">13.5.1–13.5.4 papunkčiuose nurodyti duomenys<text:s/></text:span><text:span text:style-name="T898">(tik juridinių asmenų, registruotų Juridinių asmenų registre)</text:span><text:span text:style-name="T899">;</text:span></text:p>
      <text:p text:style-name="P900"><text:span text:style-name="T901">49.3</text:span><text:span text:style-name="T902">. Hipotekos registro ir Turto arešto aktų registro – Nuostatų 12.1, 13.2.3, <text:s/>13.2.6.1–13.2.6.3, 13.2.7.1, 13.2.7.2, 13.3.2, 13.4.1–13.4.3, 13.5.1, 13.5.2 ir 13.6 papunkčiuose nurodyti duomenys.“<text:s/></text:span></text:p>
      <text:p text:style-name="P903"><text:span text:style-name="T904">2.22</text:span><text:span text:style-name="T905">.<text:s/></text:span><text:span text:style-name="T906">Pakeisti 49 punktą ir jį išdėstyti taip:</text:span></text:p>
      <text:p text:style-name="P907"><text:span text:style-name="T908">„</text:span><text:span text:style-name="T909">49</text:span><text:span text:style-name="T910">.  Registro funkcionavimui užtikrinti naudojami kitų registrų duomenys, kurie registrui turi būti perduodami automatiniu būdu ne vėliau kaip per 24 valandas nuo tokių duomenų įrašymo reikiamuose registruose ar pakeitimo. Registre jie turi būti įrašomi ar pakeičiami ne vėliau kaip per 24 valandas nuo duomenų gavimo. Registro funkcionavimui užtikrinti ir registre tvarkomiems duomenims įrašyti ir patikrinti</text:span><text:span text:style-name="T911"><text:s/></text:span><text:span text:style-name="T912">reikalingi registro duomenys gaunami iš:</text:span></text:p>
      <text:p text:style-name="P913"><text:span text:style-name="T914">49.1</text:span><text:span text:style-name="T915">.<text:s/></text:span><text:span text:style-name="T916">Gyventojų</text:span><text:span text:style-name="T917"><text:s/>registro – Nuostatų 13.1.1.1–13.1.1.5,<text:s/></text:span><text:span text:style-name="T918">13.2.6.1</text:span><text:span text:style-name="T919">–</text:span><text:span text:style-name="T920">13.2.6.4 ir<text:s/></text:span><text:span text:style-name="T921">13.4.1–13.4.4</text:span><text:span text:style-name="T922"><text:s/></text:span><text:span text:style-name="T923">papunkčiuose nurodyti duomenys (</text:span><text:span text:style-name="T924">tik asmenų, turinčių Gyventojų registre suteiktą asmens kodą)</text:span><text:span text:style-name="T925">;</text:span></text:p>
      <text:p text:style-name="P926"><text:span text:style-name="T927">49.2</text:span><text:span text:style-name="T928">. Juridinių asmenų registro – Nuostatų 13.1.2.1–13.1.2.4,<text:s/></text:span><text:span text:style-name="T929">13.2.7.1</text:span><text:span text:style-name="T930">–</text:span><text:span text:style-name="T931">13.2.7.4 ir<text:s/></text:span><text:span text:style-name="T932">13.5.1–13.5.4</text:span><text:span text:style-name="T933"><text:s/></text:span><text:span text:style-name="T934">papunkčiuose nurodyti duomenys<text:s/></text:span><text:span text:style-name="T935">(tik juridinių asmenų, registruotų Juridinių asmenų registre)</text:span><text:span text:style-name="T936">;</text:span></text:p>
      <text:p text:style-name="P937"><text:span text:style-name="T938">49.3</text:span><text:span text:style-name="T939">. Sutarčių ir teisių suvaržymų registro ir Turto arešto aktų registro – Nuostatų</text:span><text:span text:style-name="T940"><text:s/></text:span><text:span text:style-name="T941">12.1, 13.2.3, 13.2.6.1–13.2.6.3, 13.2.7.1, 13.2.7.2, 13.3.2, 13.4.1–13.4.3, 13.5.1, 13.5.2 ir 13.6</text:span><text:span text:style-name="T942"><text:s/></text:span><text:span text:style-name="T943">papunkčiuose</text:span><text:span text:style-name="T944"><text:s/></text:span><text:span text:style-name="T945">nurodyti duomenys.“<text:s/></text:span></text:p>
      <text:p text:style-name="P946"><text:span text:style-name="T947">2.23</text:span><text:span text:style-name="T948">.<text:s/></text:span><text:span text:style-name="T949">Pakeisti 52 punktą ir jį išdėstyti taip:</text:span></text:p>
      <text:p text:style-name="P950"><text:span text:style-name="T951">„</text:span><text:span text:style-name="T952">52</text:span><text:span text:style-name="T953">. Fizinių asmenų asmens duomenys susijusiems registrams ir valstybės informacinėms sistemoms perduodami ir registro duomenų gavėjams teikiami Nuostatų 56 punkte nustatyta tvarka, laikantis <text:s/>Reglamento (ES) 2016/679 ir Asmens duomenų teisinės apsaugos įstatymo.“</text:span></text:p>
      <text:p text:style-name="P954"><text:span text:style-name="T955">2.24</text:span><text:span text:style-name="T956">.<text:s/></text:span><text:span text:style-name="T957">Pakeisti 53.2 papunktį ir jį išdėstyti taip:</text:span></text:p>
      <text:p text:style-name="P958"><text:span text:style-name="T959">„</text:span><text:span text:style-name="T960">53.2</text:span><text:span text:style-name="T961">. valstybės ir savivaldybių institucijoms ir įstaigoms</text:span><text:span text:style-name="T962"><text:s/></text:span><text:span text:style-name="T963">teisės aktuose nustatytoms funkcijoms atlikti, tarptautinėms organizacijoms ir Europos Sąjungos institucijoms, kai tai susiję su Lietuvos Respublikos įsipareigojimais pagal tarptautines sutartis ar Europos Sąjungos teisės aktus;“.</text:span></text:p>
      <text:p text:style-name="P964"><text:span text:style-name="T965">2.25</text:span><text:span text:style-name="T966">.<text:s/></text:span><text:span text:style-name="T967">Pakeisti 53.3 papunktį ir jį išdėstyti taip:</text:span></text:p>
      <text:p text:style-name="P968"><text:span text:style-name="T969">„</text:span><text:span text:style-name="T970">53.3</text:span><text:span text:style-name="T971">. registro duomenų teikėjui ar orlaivio naudotojui duomenys apie jį;“.</text:span></text:p>
      <text:p text:style-name="P972"><text:span text:style-name="T973">2.26</text:span><text:span text:style-name="T974">.<text:s/></text:span><text:span text:style-name="T975">Pakeisti 58 punktą ir jį išdėstyti taip:</text:span></text:p>
      <text:p text:style-name="P976"><text:span text:style-name="T977">„</text:span><text:span text:style-name="T978">58</text:span><text:span text:style-name="T979">. Registro duomenys, nurodyti Nuostatų 12 ir 13 punktuose, teikiami atlygintinai, išskyrus Lietuvos Respublikos įstatymuose ir Europos Sąjungos teisės aktuose nustatytas išimtis. Atlyginimo dydis apskaičiuojamas ir mokėjimo už duomenų teikimą tvarka nustatoma vadovaujantis<text:s/></text:span><text:span text:style-name="T980">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u, patvirtintu Lietuvos Respublikos Vyriausybės<text:s/></text:span><text:span text:style-name="T981">2018 m. sausio 10 d. nutarimu Nr. 45 „</text:span><text:span text:style-name="T982">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span><text:span text:style-name="T983">.“</text:span></text:p>
      <text:p text:style-name="P984"><text:span text:style-name="T985">2.27</text:span><text:span text:style-name="T986">.<text:s/></text:span><text:span text:style-name="T987">Pakeisti 59.1 papunktį ir jį išdėstyti taip:</text:span></text:p>
      <text:p text:style-name="P988"><text:span text:style-name="T989">„</text:span><text:span text:style-name="T990">59.1</text:span><text:span text:style-name="T991">. registro duomenų teikėjui ar orlaivio naudotojui – registre tvarkomi duomenys apie jį ir (ar) jo vardu įregistruotus registro objektus;“.</text:span></text:p>
      <text:p text:style-name="P992"><text:span text:style-name="T993">2.28</text:span><text:span text:style-name="T994">.<text:s/></text:span><text:span text:style-name="T995">Pakeisti 59.2 papunktį ir jį išdėstyti taip:</text:span></text:p>
      <text:p text:style-name="P996"><text:span text:style-name="T997">„</text:span><text:span text:style-name="T998">59.2</text:span><text:span text:style-name="T999">. registrams ir valstybės informacinėms sistemoms (Sutarčių ir teisių suvaržymų</text:span><text:span text:style-name="T1000"><text:s/></text:span><text:span text:style-name="T1001">registrui, Turto arešto aktų registrui,<text:s/></text:span><text:span text:style-name="T1002">Valstybinės mokesčių inspekcijos</text:span><text:span text:style-name="T1003"><text:s/>Mokesčių apskaitos<text:s/></text:span><text:soft-page-break/><text:span text:style-name="T1004">informacinei sistemai, Valstybės turto informacinei paieškos sistemai) – pagal registro duomenų teikimo sutartis;“.</text:span></text:p>
      <text:p text:style-name="P1005"><text:span text:style-name="T1006">2.29</text:span><text:span text:style-name="T1007">.<text:s/></text:span><text:span text:style-name="T1008">Pakeisti 63 punktą ir jį išdėstyti taip:</text:span></text:p>
      <text:p text:style-name="P1009"><text:span text:style-name="T1010">„</text:span><text:span text:style-name="T1011">63</text:span><text:span text:style-name="T1012">. Registro tvarkytojas savo interneto svetainėje viešai skelbia duomenis, nurodytus Nuostatų<text:s/></text:span><text:span text:style-name="T1013">13.2.2, 13.2.3, 13.2.5,</text:span><text:span text:style-name="T1014"><text:s/>13.3.1, 13.3.2, 13.3.4 ir 13.3.11–13.3.13 papunkčiuose.“<text:s/></text:span></text:p>
      <text:p text:style-name="P1015"><text:span text:style-name="T1016">2.30</text:span><text:span text:style-name="T1017">.<text:s/></text:span><text:span text:style-name="T1018">Pakeisti 67.6 papunktį ir jį išdėstyti taip:</text:span></text:p>
      <text:p text:style-name="P1019"><text:span text:style-name="T1020">„</text:span><text:span text:style-name="T1021">67.6</text:span><text:span text:style-name="T1022">. Lietuvos Respublikos krašto apsaugos ministro nustatytais techniniais valstybės registrų (kadastrų), žinybinių registrų, valstybės informacinių sistemų ir kitų informacinių sistemų elektroninės informacijos saugos reikalavimais;“.<text:s/></text:span></text:p>
      <text:p text:style-name="P1023"><text:span text:style-name="T1024">3</text:span><text:span text:style-name="T1025">. Nustatyti, kad:</text:span></text:p>
      <text:p text:style-name="P1026"><text:span text:style-name="T1027">3.1</text:span><text:span text:style-name="T1028">. šis nutarimas įsigalioja 2021 m. rugsėjo 1 d., išskyrus šio nutarimo 2.8, 2.22 ir 2.28 papunkčius;</text:span></text:p>
      <text:p text:style-name="P1029"><text:span text:style-name="T1030">3.2</text:span><text:span text:style-name="T1031">. šio nutarimo 2.8, 2.22 ir 2.28 papunkčiai įsigalioja 2022 m. sausio 1 d.<text:s/></text:span></text:p>
      <text:p text:style-name="P1032"/>
      <text:p text:style-name="P1033"/>
      <text:p text:style-name="P1034"/>
      <text:p text:style-name="P1035">Ministrė Pirmininkė<text:tab/>Ingrida Šimonytė</text:p>
      <text:p text:style-name="P1036"/>
      <text:p text:style-name="P1037"/>
      <text:p text:style-name="P1038"/>
      <text:p text:style-name="P1039"><text:span text:style-name="T1040">Susisiekimo ministras</text:span><text:span text:style-name="T104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rkšaitytė</meta:initial-creator>
    <dc:creator>adlibuser</dc:creator>
    <meta:creation-date>2021-08-12T13:22:00Z</meta:creation-date>
    <dc:date>2021-08-12T13:22:00Z</dc:date>
    <meta:print-date>2017-07-10T05:31:00Z</meta:print-date>
    <meta:template xlink:href="Normal.dotm" xlink:type="simple"/>
    <meta:editing-cycles>2</meta:editing-cycles>
    <meta:editing-duration>PT0S</meta:editing-duration>
    <meta:document-statistic meta:page-count="9" meta:paragraph-count="221" meta:word-count="3492" meta:character-count="26603" meta:row-count="804" meta:non-whitespace-character-count="23332"/>
  </office:meta>
</office:document-meta>
</file>