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fo:line-height="106%"/>
      <style:text-properties fo:hyphenate="false"/>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vertical-align="baseline"/>
      <style:text-properties fo:font-weight="bold" style:font-weight-asian="bold" style:language-asian="zh" style:country-asian="CN" fo:hyphenate="false"/>
    </style:style>
    <style:style style:name="P4" style:parent-style-name="Normal" style:family="paragraph">
      <style:paragraph-properties fo:text-align="center" style:vertical-align="baseline"/>
      <style:text-properties style:font-size-complex="12pt" style:language-asian="lt" style:country-asian="LT" fo:hyphenate="false"/>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style:vertical-align="baseline"/>
      <style:text-properties style:font-size-complex="12pt" style:language-asian="lt" style:country-asian="LT" fo:hyphenate="false"/>
    </style:style>
    <style:style style:name="P15" style:parent-style-name="Normal" style:family="paragraph">
      <style:paragraph-properties style:vertical-align="baseline"/>
      <style:text-properties style:font-size-complex="12pt" style:language-asian="lt" style:country-asian="LT" fo:hyphenate="false"/>
    </style:style>
    <style:style style:name="P16" style:parent-style-name="Normal" style:family="paragraph">
      <style:paragraph-properties fo:text-align="justify" style:vertical-align="baseline" fo:text-indent="0.4923in"/>
      <style:text-properties fo:hyphenate="false"/>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fo:hyphenate="false"/>
    </style:style>
    <style:style style:name="P65" style:parent-style-name="Normal" style:family="paragraph">
      <style:paragraph-properties style:vertical-align="baseline"/>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text:span text:style-name="T6">SPRENDIMAS</text:span></text:p>
      <text:p text:style-name="P7"><text:span text:style-name="T8">DĖL KĖDAINIŲ RAJONO SAVIVALDYBĖS TARYBOS 2017 M. VASARIO 17 D. SPRENDIMO NR. TS-6 „</text:span><text:span text:style-name="T9">DĖL KĖDAINIŲ RAJONO SAVIVALDYBĖS NEFORMALIOJO VAIKŲ ŠVIETIMO LĖŠŲ SKYRIMO IR NAUDOJIMO TVARKOS APRAŠO PATVIRTINIMO</text:span><text:span text:style-name="T10">“ PAKEITIMO</text:span></text:p>
      <text:p text:style-name="P11"/>
      <text:p text:style-name="P12">2018 m. vasario 15 <text:s/>d. Nr. TS-6</text:p>
      <text:p text:style-name="P13">Kėdainiai</text:p>
      <text:p text:style-name="P14"/>
      <text:p text:style-name="P15"/>
      <text:p text:style-name="P16"><text:span text:style-name="T17">Vadovaudamasi Lietuvos Respublikos vietos savivaldos įstatymo 18 straipsnio 1 dalimi, ir Neformaliojo vaikų švietimo lėšų skyrimo ir panaudojimo tvarkos aprašu, patvirtintu Lietuvos Respublikos švietimo ir mokslo ministro 2016 m. sausio 5 d. įsakymu Nr. V-1 „Dėl Neformaliojo vaikų švietimo lėšų skyrimo ir panaudojimo tvarkos aprašo patvirtinimo“, Kėdainių rajono savivaldybės taryba n u s p r e n d ž i a:</text:span></text:p>
      <text:p text:style-name="P18"><text:span text:style-name="T19">1</text:span><text:span text:style-name="T20">.</text:span><text:span text:style-name="T21"><text:tab/></text:span><text:span text:style-name="T22">Pakeisti</text:span><text:span text:style-name="T23"><text:s/></text:span><text:span text:style-name="T24">Kėdainių rajono savivaldybės neformaliojo vaikų švietimo lėšų skyrimo ir naudojimo tvarkos aprašo, patvirtinto Kėdainių rajono savivaldybės tarybos 2017 m. vasario 17 d. sprendimu Nr. TS-6 „Dėl Kėdainių rajono savivaldybės neformaliojo vaikų švietimo lėšų skyrimo ir naudojimo tvarkos aprašo patvirtinimo“, 10, 19, 24, 28, 32, 33.3, 39 ir 45 punktus ir išdėstyti juos taip:</text:span></text:p>
      <text:p text:style-name="P25"><text:span text:style-name="T26">„</text:span><text:span text:style-name="T27">10</text:span><text:span text:style-name="T28">. Prioritetines NVŠ programų kryptis ir vaikų pirmumo teisės naudotis NVŠ lėšomis kriterijus Savivaldybėje nustato Savivaldybės administracijos direktorius.“;</text:span></text:p>
      <text:p text:style-name="P29"><text:span text:style-name="T30">„</text:span><text:span text:style-name="T31">19</text:span><text:span text:style-name="T32">. NVŠ programos atitiktį reikalavimams įvertina Savivaldybės administracijos direktoriaus įsakymu sudaryta NVŠ programų vertinimo komisija (toliau – Komisija), kuri nustato, ar NVŠ programa atitinka nustatytus reikalavimus, ar programos galiojimas gali būti pratęstas ir ar programa gali būti finansuojama NVŠ lėšomis. Komisija sudaroma iš įvairių institucijų atstovų, nepriklausomų vertintojų, turinčių patirties NVŠ srityje. Jei būtina, Komisijos narys parašo nešališkumo deklaraciją.“;</text:span></text:p>
      <text:p text:style-name="P33"><text:span text:style-name="T34">„</text:span><text:span text:style-name="T35">24</text:span><text:span text:style-name="T36">. NVŠ lėšų iš valstybės biudžeto ir (ar) Europos Sąjungos finansinės paramos ir bendrojo finansavimo suma, nustatyta Mokinio krepšelio lėšų apskaičiavimo ir paskirstymo metodikoje, vienam vaikui ugdyti pagal NVŠ programą rekomenduojama 15 eurų per mėnesį. Finansuojama tik viena vaiko pasirinkta NVŠ programa.“;</text:span></text:p>
      <text:p text:style-name="P37"><text:span text:style-name="T38">„</text:span><text:span text:style-name="T39">28</text:span><text:span text:style-name="T40">. Savivaldybės administracijos direktorius priima sprendimą dėl lėšų skyrimo ar perskirstymo NVŠ programų teikėjams, atsižvelgdamas į Komisijos išvadas dėl programų atitikties nustatytiems reikalavimams, vaikų, sudariusių sutartis dėl dalyvavimo NVŠ programoje, skaičių, prioritetines NVŠ programų kryptis Savivaldybėje. Gali būti nustatyta kitokia NVŠ lėšų suma vienam NVŠ programoje dalyvaujančiam vaikui ar skirtingi NVŠ lėšų dydžiai, bet jie negali būti mažesni nei 10 eurų ir didesni nei 20 eurų. Lėšų dydis gali būti perskirstomas, atsižvelgiant į pakitusį dalyvaujančių vaikų skaičių.“;</text:span></text:p>
      <text:p text:style-name="P41"><text:span text:style-name="T42">„</text:span><text:span text:style-name="T43">32</text:span><text:span text:style-name="T44">. NVŠ lėšos skiriamos vaiko, dalyvaujančio NVŠ programoje, ugdymo procesui finansuoti ir tiesiogiai su juo susijusioms išlaidoms.“;</text:span></text:p>
      <text:p text:style-name="P45"><text:span text:style-name="T46">„</text:span><text:span text:style-name="T47">33.3</text:span><text:span text:style-name="T48">. pramoginių ir poilsio renginių išlaidoms apmokėti;“;</text:span></text:p>
      <text:p text:style-name="P49"><text:span text:style-name="T50">„</text:span><text:span text:style-name="T51">39</text:span><text:span text:style-name="T52">. Savivaldybė už Europos Sąjungos finansinės paramos ir bendrojo finansavimo lėšas atsiskaito teisės aktų nustatyta tvarka.“;</text:span></text:p>
      <text:p text:style-name="P53"><text:span text:style-name="T54">„</text:span><text:span text:style-name="T55">45</text:span><text:span text:style-name="T56">. Informacija apie NVŠ teikėją (rengėją, koordinatorių, vykdytoją) ir programas, kurios yra finansuotos NVŠ lėšomis, ir kita susijusi informacija (Savivaldybės sprendimai, vaikų<text:s/></text:span><text:soft-page-break/><text:span text:style-name="T57">pasirinkimai, tvarkaraštis ir kt.) skelbiama NVŠ teikėjo interneto svetainėje, Savivaldybės administracijos interneto svetainėje (www.kedainiai.lt / Veiklos sritys / Švietimas / Veikla), Švietimo ir mokslo ministerijos registruose, tai yra vieša.“</text:span></text:p>
      <text:p text:style-name="P58"><text:span text:style-name="T59">2</text:span><text:span text:style-name="T60">.</text:span><text:span text:style-name="T61"><text:tab/>Šis sprendimas įsigalioja nuo 2018 m. kovo 1 d. <text:s text:c="2"/></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Saulius Grinkevič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2-20T15:01:00Z</meta:creation-date>
    <dc:date>2018-02-20T15:01:00Z</dc:date>
    <meta:print-date>2015-10-13T09:42:00Z</meta:print-date>
    <meta:template xlink:href="Normal.dotm" xlink:type="simple"/>
    <meta:editing-cycles>2</meta:editing-cycles>
    <meta:editing-duration>PT0S</meta:editing-duration>
    <meta:document-statistic meta:page-count="2" meta:paragraph-count="36" meta:word-count="433" meta:character-count="3549" meta:row-count="105" meta:non-whitespace-character-count="3152"/>
  </office:meta>
</office:document-meta>
</file>