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1pt"/>
    </style:style>
    <style:style style:name="T26" style:parent-style-name="DefaultParagraphFont" style:family="text">
      <style:text-properties fo:font-weight="bold" style:font-weight-asian="bold" style:font-size-complex="11pt"/>
    </style:style>
    <style:style style:name="T27" style:parent-style-name="DefaultParagraphFont" style:family="text">
      <style:text-properties fo:font-weight="bold" style:font-weight-asian="bold" style:font-size-complex="11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1pt"/>
    </style:style>
    <style:style style:name="T39" style:parent-style-name="DefaultParagraphFont" style:family="text">
      <style:text-properties fo:font-weight="bold" style:font-weight-asian="bold"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fo:font-weight="bold" style:font-weight-asian="bold" style:font-size-complex="11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EDICINOS PRAKTIKOS ĮSTATYMO NR. I-1555 2 STRAIPSNIO PAKEITIMO</text:p>
      <text:p text:style-name="P17"><text:span text:style-name="T18">ĮSTATYMAS</text:span></text:p>
      <text:p text:style-name="P19"/>
      <text:p text:style-name="P20">2015 m. birželio 30 d. Nr. XII-1915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akeisti 2 straipsnio 15 dalį ir ją išdėstyti taip:</text:span></text:p>
      <text:p text:style-name="P30"><text:span text:style-name="T31">„</text:span><text:span text:style-name="T32">15</text:span><text:span text:style-name="T33">.<text:s/></text:span><text:span text:style-name="T34">Receptas</text:span><text:span text:style-name="T35"><text:s/>– sveikatos apsaugos ministro nustatytos formos rašytinis nurodymas vaistininkui, pagal kurį vaistinė paruošia ir (ar) išduoda vaistus, medicinos pagalbos priemones.“</text:span></text:p>
      <text:p text:style-name="P36"/>
      <text:p text:style-name="P37"><text:span text:style-name="T38">2</text:span><text:span text:style-name="T39"><text:s/>straipsnis</text:span><text:span text:style-name="T40">.<text:s/></text:span><text:span text:style-name="T41">Įstatymo įsigaliojimas</text:span></text:p>
      <text:p text:style-name="P42"><text:span text:style-name="T43">Šis įstatymas įsigalioja 2015 m. liepos 15 d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/>
      <text:p text:style-name="P50">Respublikos Prezidentė<text:span text:style-name="T5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 User</dc:creator>
    <meta:creation-date>2015-07-15T05:39:00Z</meta:creation-date>
    <dc:date>2015-07-15T05:39:00Z</dc:date>
    <meta:print-date>2015-06-30T10:58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6" meta:character-count="618" meta:row-count="31" meta:non-whitespace-character-count="542"/>
  </office:meta>
</office:document-meta>
</file>