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16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626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876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76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6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6.693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264in" svg:height="0.75in" style:rel-width="scale" style:rel-height="scale"><draw:image xlink:href="media/image1.png" xlink:type="simple" xlink:show="embed" xlink:actuate="onLoad"/><svg:title/><svg:desc/></draw:frame></text:span></text:p>
      <text:p text:style-name="P3">LIETUVOS RESPUBLIKOS<text:s/></text:p>
      <text:p text:style-name="P4">VYRIAUSIOJO VALSTYBINIO DARBO INSPEKTORIAUS</text:p>
      <text:p text:style-name="P5"/>
      <text:p text:style-name="P6">Į S A K Y M A S</text:p>
      <text:p text:style-name="P7">DĖL lIETUVOS rESPUBLIKOS VYRIAUSIOJO VALSTYBINIO DARBO INSPEKTORIAUS 2011 M. LIEPOS 29 D. nR. V-168 ĮSAKYMO<text:s/></text:p>
      <text:p text:style-name="P8"><text:span text:style-name="T9">„dėl naujos redakcijos asmenų prašymų nagrinėjimo ir jų aptarnavimo lietuvos respublikos valstybinėje darbo inspekcijoje taisyklių patvirtinimo“ pakeitimo</text:span></text:p>
      <text:p text:style-name="P10"/>
      <text:p text:style-name="P11">2015 m. balandžio 30 d. Nr. V- 150</text:p>
      <text:p text:style-name="P12">Vilnius</text:p>
      <text:p text:style-name="P13"/>
      <text:p text:style-name="P14"/>
      <text:p text:style-name="P15"><text:span text:style-name="T16">Vadovaudamasis Lietuvos Respublikos valstybinės darbo inspekcijos įstatymo 8 straipsnio 2 dalies 6 punktu bei siekdamas gerinti Lietuvos Respublikos valstybinės darbo inspekcijos prie Socialinės apsaugos ir darbo ministerijos (toliau - VDI) veiklos kokybę:</text:span></text:p>
      <text:p text:style-name="P17"><text:span text:style-name="T18">1</text:span><text:span text:style-name="T19">.</text:span><text:span text:style-name="T20">P a k e i č i u Asmenų prašymų nagrinėjimo ir jų aptarnavimo Lietuvos Respublikos valstybinėje darbo inspekcijoje taisyklių, patvirtintų Lietuvos Respublikos vyriausiojo valstybinio darbo inspektoriaus 2011 m. liepos 29 d. įsakymu Nr. V-168 „Dėl naujos redakcijos asmenų prašymų nagrinėjimo ir jų aptarnavimo Lietuvos Respublikos valstybinėje darbo inspekcijoje taisyklių patvirtinimo“:<text:s/></text:span></text:p>
      <text:p text:style-name="P21"><text:span text:style-name="T22">1.1</text:span><text:span text:style-name="T23">.</text:span><text:span text:style-name="T24">Pripažįstu netekusiu galios 59</text:span><text:span text:style-name="T25">2</text:span><text:span text:style-name="T26"><text:s/>punktą.</text:span></text:p>
      <text:p text:style-name="P27"><text:span text:style-name="T28">1.2</text:span><text:span text:style-name="T29">.</text:span><text:span text:style-name="T30">Išdėstau 102 punktą taip:</text:span></text:p>
      <text:p text:style-name="P31"><text:span text:style-name="T32">„</text:span><text:span text:style-name="T33">102</text:span><text:span text:style-name="T34">.</text:span><text:span text:style-name="T35"><text:s/></text:span><text:span text:style-name="T36">Administracijos ir teritoriniuose skyriuose gautų prašymų nagrinėjimo medžiaga lieka juose ir saugoma VDI dokumentacijos plane nurodytais terminais. Į VDI besikreipiantis pareiškėjas, norintis susipažinti su saugoma prašymo tyrimo medžiaga, privalo pasirašyti konfidencialumo pasižadėjimą (4 priedas). Konfidencialumo pasižadėjimas saugomas byloje.</text:span></text:p>
      <text:p text:style-name="P37"><text:span text:style-name="T38">2</text:span><text:span text:style-name="T39">. Į p a r e i g o j u :</text:span></text:p>
      <text:p text:style-name="P40"><text:span text:style-name="T41">2.1</text:span><text:span text:style-name="T42">. VDI Dokumentų valdymo skyriaus vedėją organizuoti šio įsakymo paskelbimą Teisės aktų registre;</text:span></text:p>
      <text:p text:style-name="P43"><text:span text:style-name="T44">2.2</text:span><text:span text:style-name="T45">.<text:s/></text:span><text:span text:style-name="T46">VDI Komunikacijos skyriaus vedėją organizuoti šio įsakymo paskelbimą VDI interneto svetainėje;</text:span></text:p>
      <text:p text:style-name="P47"><text:span text:style-name="T48">2.3</text:span><text:span text:style-name="T49">. VDI teritorinių skyrių vedėjus su šiuo įsakymu supažindinti vadovaujamo skyriaus darbo inspektorius ir darbuotojus.</text:span></text:p>
      <text:p text:style-name="P50"><text:span text:style-name="T51">3</text:span><text:span text:style-name="T52">. P a v e d u įsakymo vykdymo kontrolę Lietuvos Respublikos vyriausiojo valstybinio darbo inspektoriaus pavaduotojui pagal administravimo sritį.</text:span></text:p>
      <text:p text:style-name="P53"/>
      <text:p text:style-name="P54"/>
      <text:p text:style-name="P55"/>
      <text:p text:style-name="P56">Lietuvos Respublikos vyriausiasis<text:s/></text:p>
      <text:p text:style-name="P57"><text:span text:style-name="T58">vals</text:span><text:span text:style-name="T59">tybinis darbo inspektorius<text:s/></text:span><text:span text:style-name="T60"><text:tab/></text:span><text:span text:style-name="T61">Gintaras Če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ujyte</meta:initial-creator>
    <dc:creator>adlibuser</dc:creator>
    <meta:creation-date>2017-05-18T08:27:00Z</meta:creation-date>
    <dc:date>2017-05-18T08:27:00Z</dc:date>
    <meta:print-date>2015-04-20T12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88" meta:row-count="14" meta:non-whitespace-character-count="1780"/>
  </office:meta>
</office:document-meta>
</file>