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8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5 M. GEGUŽĖS 5 D. ĮSAKYMO NR. 3D-258 „DĖL MELIORACIJOS ĮMONIŲ IR SPECIALISTŲ ATESTAVIMO TAISYKLIŲ PATVIRTINIMO“ PAKEITIMO</text:p>
      <text:p text:style-name="P12"/>
      <text:p text:style-name="P13"><text:span text:style-name="T14">2023 m. lapkričio 16 d. Nr.<text:s/></text:span><text:span text:style-name="T15">3D-747</text:span></text:p>
      <text:p text:style-name="P16">Vilnius</text:p>
      <text:p text:style-name="P17"/>
      <text:p text:style-name="P18"/>
      <text:p text:style-name="P19">P a k e i č i u Lietuvos Respublikos žemės ūkio ministro 2005 m. gegužės 5 d. įsakymą Nr. 3D-258 „<text:span text:style-name="T20">Dėl Melioracijos įmonių ir specialistų atestavimo taisyklių patvirtinimo“<text:s/></text:span>ir 1<text:span text:style-name="T21"><text:s/>punktą <text:s/>išdėstau taip:</text:span></text:p>
      <text:p text:style-name="P22"><text:span text:style-name="T23">„</text:span><text:span text:style-name="T24">1</text:span><text:span text:style-name="T25">. S u d a r a u Melioracijos įmonių ir specialistų atestavimo komisiją:</text:span></text:p>
      <text:p text:style-name="P26"><text:span text:style-name="T27">Aura Šalugienė – Žemės ūkio ministerijos<text:s/></text:span><text:span text:style-name="T28">Melioracijos, žemės ūkio žemės ir infrastruktūros<text:s/></text:span><text:span text:style-name="T29">departamento direktorė</text:span><text:span text:style-name="T30">, komisijos pirmininkė<text:s/></text:span>(jos nesant – Žemės ūkio ministerijos<text:s/><text:span text:style-name="T31">Melioracijos, žemės ūkio žemės ir infrastruktūros departamento Melioracijos ir infrastruktūros skyriaus vedėjas<text:s/></text:span>Darius Vilimas)<text:span text:style-name="T32">;</text:span></text:p>
      <text:soft-page-break/>
      <text:p text:style-name="P33"><text:span text:style-name="T34">Loreta Grigaitienė – Žemės ūkio ministerijos<text:s/></text:span><text:span text:style-name="T35">Melioracijos, žemės ūkio žemės ir infrastruktūros<text:s/></text:span><text:span text:style-name="T36">departamento Melioracijos ir infrastruktūros skyriaus vyriausioji specialistė, komisijos sekretorė;</text:span></text:p>
      <text:p text:style-name="P37"><text:span text:style-name="T38">Saulius Jasius – Žemės ūkio ministerijos<text:s/></text:span>Tvarios žemės ūkio gamybos ir maisto pramonės departamento direktorius<text:span text:style-name="T39">;</text:span></text:p>
      <text:p text:style-name="P40"><text:span text:style-name="T41">Inga Puzienė – Žemės ūkio ministerijos<text:s/></text:span><text:span text:style-name="T42">Melioracijos, žemės ūkio žemės ir infrastruktūros departamento</text:span><text:span text:style-name="T43"><text:s/>Kaimo vietovių žemės reikalų skyriaus patarėja;</text:span></text:p>
      <text:p text:style-name="P44"><text:span text:style-name="T45">Donatas Zubrus – Valstybės įmonės Žemės ūkio duomenų centro Melioracijos skyriaus inžinierius-inspektorius</text:span>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<text:span text:style-name="T52">Modestas Važnevičius – Žemės ūkio ministerijos Teisėkūros ir atstovavimo skyriaus patarėjas.“</text:span></text:p>
      <text:p text:style-name="P53"/>
      <text:p text:style-name="P54"/>
      <text:p text:style-name="P55"/>
      <text:p text:style-name="P56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14:48:00Z</meta:creation-date>
    <dc:date>2023-11-16T14:48:00Z</dc:date>
    <meta:template xlink:href="Normal.dotm" xlink:type="simple"/>
    <meta:editing-cycles>1</meta:editing-cycles>
    <meta:editing-duration>PT0S</meta:editing-duration>
    <meta:document-statistic meta:page-count="2" meta:paragraph-count="19" meta:word-count="229" meta:character-count="1672" meta:row-count="43" meta:non-whitespace-character-count="1462"/>
  </office:meta>
</office:document-meta>
</file>