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fo:color="#000000"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font-size-complex="12pt" fo:language="en" fo:country="US"/>
    </style:style>
    <style:style style:name="P10" style:parent-style-name="Normal" style:family="paragraph">
      <style:paragraph-properties fo:text-align="justify"/>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5" style:parent-style-name="Normal" style:family="paragraph">
      <style:paragraph-properties fo:text-align="center">
        <style:tab-stops>
          <style:tab-stop style:type="left" style:position="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font-weight="bold" style:font-weight-asian="bold" fo:text-transform="uppercase" fo:color="#000000" style:font-size-complex="12pt"/>
    </style:style>
    <style:style style:name="P30" style:parent-style-name="Normal" style:family="paragraph">
      <style:paragraph-properties fo:text-align="center"/>
      <style:text-properties fo:font-weight="bold" style:font-weight-asian="bold" fo:text-transform="uppercase" fo:color="#000000" style:font-size-complex="12pt"/>
    </style:style>
    <style:style style:name="P31" style:parent-style-name="Normal" style:family="paragraph">
      <style:paragraph-properties fo:text-align="center">
        <style:tab-stops>
          <style:tab-stop style:type="left" style:position="0.4923in"/>
        </style:tab-stops>
      </style:paragraph-properties>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name="Arial" style:font-name-complex="Arial" fo:color="#000000" fo:font-size="16.5pt" style:font-size-asian="16.5pt" style:font-size-complex="16.5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ab-stops>
          <style:tab-stop style:type="right" style:position="6.497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7" text:anchor-type="as-char" svg:x="0in" svg:y="0in" svg:width="0.59375in" svg:height="0.61458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10"/>
      <text:p text:style-name="P11">NACIONALINIO BENDRŲJŲ FUNKCIJŲ CENTRO DIREKTORIUS</text:p>
      <text:p text:style-name="P12"/>
      <text:p text:style-name="P13">įsakymas</text:p>
      <text:p text:style-name="P14"><text:span text:style-name="T15">DĖL NACIONALINIO BENDRŲJŲ FUNKCIJŲ CENTRO DIREKTORIAUS 2023 M. BIRŽELIO 21 D. ĮSAKYMO NR. V-223 „DĖL SĄSKAITŲ ADMINISTRAVIMO BENDROSIOS<text:s/></text:span><text:span text:style-name="T16">INFORMACINĖS SISTEMOS NUOSTATŲ PATVIRTINIMO</text:span><text:span text:style-name="T17">“ PAkeitimo</text:span></text:p>
      <text:p text:style-name="P18"/>
      <text:p text:style-name="P19">2024 m. birželio 20 d. Nr. V-268</text:p>
      <text:p text:style-name="P20">Vilnius</text:p>
      <text:p text:style-name="P21"/>
      <text:p text:style-name="P22"><text:span text:style-name="T23">P a k e i č i u <text:s/>Nacionalinio bendrųjų funkcijų centro direktoriaus 2023 m. birželio 21 d. įsakymą Nr. V-223 „Dėl Sąskaitų administravimo bendrosios informacinės sistemos nuostatų patvirtinimo“ ir jį išdėstau nauja redakcija (Sąskaitų administravimo bendrosios informacinės sistemos nuostatai nekeičiami):</text:span></text:p>
      <text:p text:style-name="P24"/>
      <text:p text:style-name="P25"><text:span text:style-name="T26">„</text:span><text:span text:style-name="T27">N</text:span><text:span text:style-name="T28">ACIONALINIO BENDRŲJŲ FUNKCIJŲ CENTRO DIREKTORIUS</text:span></text:p>
      <text:p text:style-name="P29"/>
      <text:p text:style-name="P30">įsakymas</text:p>
      <text:soft-page-break/>
      <text:p text:style-name="P31"><text:span text:style-name="T32">DĖL Informacinės sistemos „E. sąskaita“ pertvarkymo ir SĄSKAITŲ ADMINISTRAVIMO BENDROSIOS<text:s/></text:span><text:span text:style-name="T33">INFORMACINĖS SISTEMOS NUOSTATŲ PATVIRTINIMO</text:span></text:p>
      <text:p text:style-name="P34"/>
      <text:p text:style-name="P35"><text:span text:style-name="T36">Vadovaudamasi Lietuvos Respublikos valstybės informacinių išteklių valdymo įstatymo</text:span><text:span text:style-name="T37"><text:s/></text:span><text:span text:style-name="T38">24</text:span><text:span text:style-name="T39"> </text:span><text:span text:style-name="T40">straipsnio 2 dalimi,</text:span><text:span text:style-name="T41"><text:s/></text:span><text:span text:style-name="T42">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0.2 papunkčiu,</text:span><text:span text:style-name="T43"><text:s/></text:span><text:span text:style-name="T44">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ir 33 punktais, Informacinės sistemos „E. sąskaita“ nuostatų, patvirtintų Nacionalinio bendrųjų funkcijų centro direktoriaus 2019 m. rugpjūčio 26 d. įsakymu Nr. V-316 „Dėl Informacinės sistemos „E. sąskaita“ nuostatų ir Informacinės sistemos „E. sąskaita“ duomenų saugos nuostatų patvirtinimo“, 10 punktu:<text:s/></text:span></text:p>
      <text:p text:style-name="P45"><text:span text:style-name="T46">1</text:span><text:span text:style-name="T47">. N u s p r e n d ž i u:</text:span></text:p>
      <text:p text:style-name="P48"><text:span text:style-name="T49">1.1</text:span><text:span text:style-name="T50">. nuo 2024 m. rugsėjo 1 d. pertvarkyti informacinę sistemą „E. sąskaita“ ir pakeisti informacinės sistemos „E. sąskaita“ pavadinimą į:<text:s/></text:span></text:p>
      <text:p text:style-name="P51"><text:span text:style-name="T52">„Sąskaitų administravimo bendroji informacinė sistema“;<text:s/></text:span></text:p>
      <text:p text:style-name="P53"><text:span text:style-name="T54">1.2</text:span><text:span text:style-name="T55">. nuo 2024 m. rugsėjo 1 d. Sąskaitų administravimo bendrosios informacinės sistemos tvarkytoju paskirti Nacionalinį bendrųjų funkcijų centrą.<text:s/></text:span></text:p>
      <text:p text:style-name="P56"><text:span text:style-name="T57">2</text:span><text:span text:style-name="T58">.</text:span><text:span text:style-name="T59"><text:tab/>T v i r t i n u <text:s/>Sąskaitų administravimo bendrosios informacinės sistemos nuostatus (pridedama).</text:span></text:p>
      <text:p text:style-name="P60"><text:span text:style-name="T61">3</text:span><text:span text:style-name="T62">. Į p a r e i g o j u informacinės sistemos „E. sąskaita“ tvarkytoją valstybės įmonę Registrų centrą:</text:span></text:p>
      <text:p text:style-name="P63"><text:span text:style-name="T64">3.1</text:span><text:span text:style-name="T65">. iki 2024 m. rugsėjo 1 d. pagal suderintą planą perduoti informacinės sistemos „E. sąskaita“ duomenis ir išeities kodus informacinės sistemos „E. sąskaita“ valdytojui Nacionaliniam bendrųjų funkcijų centrui;<text:s/></text:span></text:p>
      <text:p text:style-name="P66"><text:span text:style-name="T67">3.2</text:span><text:span text:style-name="T68">. iki 2024 m. gruodžio 31 d. saugoti informacinės sistemos „E. sąskaita“ duomenis, o pasibaigus šiam terminui duomenis ir išeities kodus sunaikinti nepaliekant galimybės jų atkurti;</text:span></text:p>
      <text:p text:style-name="P69"><text:span text:style-name="T70">3.3</text:span><text:span text:style-name="T71">. nė vėliau kaip iki 2024 m. rugsėjo 1 d. panaikinti visas perkančiųjų organizacijų registracijas valstybės įmonės Registrų centro</text:span><text:span text:style-name="T72"><text:s/></text:span><text:span text:style-name="T73">Europos viešųjų pirkimų elektroninio tinklo (</text:span><text:span text:style-name="T74">PEPPOL) prieigos taške (tiksli data bus nustatyta duomenų perdavimo plane).<text:s/></text:span></text:p>
      <text:p text:style-name="P75"><text:span text:style-name="T76">4</text:span><text:span text:style-name="T77">.</text:span><text:span text:style-name="T78"><text:tab/>P r i p a ž į s t u <text:s/>netekusiu galios Nacionalinio bendrųjų funkcijų centro direktoriaus 2019 m. rugpjūčio 26 d. įsakymą Nr. V-316 „Dėl Informacinės sistemos „E. sąskaita“ nuostatų ir Informacinės sistemos „E. sąskaita“ duomenų saugos nuostatų patvirtinimo“.</text:span></text:p>
      <text:p text:style-name="P79"><text:span text:style-name="T80">5</text:span><text:span text:style-name="T81">.</text:span><text:span text:style-name="T82"><text:tab/>N u s t a t a u, kad šio įsakymo 2 ir 4 punktai įsigalioja 2024 m. rugsėjo 1 d.“</text:span></text:p>
      <text:p text:style-name="P83"/>
      <text:p text:style-name="P84"/>
      <text:p text:style-name="P85"/>
      <text:p text:style-name="P86"><text:span text:style-name="T87">Direktorė</text:span><text:span text:style-name="T88"><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7-02T16:13:00Z</meta:creation-date>
    <dc:date>2024-07-02T16:13:00Z</dc:date>
    <meta:template xlink:href="Normal.dotm" xlink:type="simple"/>
    <meta:editing-cycles>2</meta:editing-cycles>
    <meta:editing-duration>PT0S</meta:editing-duration>
    <meta:user-defined meta:name="ContentTypeId">0x010100C9603CC7C7D5E043BBC2F97A6F0EE12A</meta:user-defined>
    <meta:user-defined meta:name="MSIP_Label_179ca552-b207-4d72-8d58-818aee87ca18_Enabled">true</meta:user-defined>
    <meta:user-defined meta:name="MSIP_Label_179ca552-b207-4d72-8d58-818aee87ca18_SetDate">2024-04-17T12:33:20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a18c30d9-b28d-4dfb-9888-5d85044b988b</meta:user-defined>
    <meta:user-defined meta:name="MSIP_Label_179ca552-b207-4d72-8d58-818aee87ca18_ContentBits">0</meta:user-defined>
    <meta:document-statistic meta:page-count="3" meta:paragraph-count="34" meta:word-count="454" meta:character-count="3427" meta:row-count="58" meta:non-whitespace-character-count="3007"/>
  </office:meta>
</office:document-meta>
</file>