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6" style:parent-style-name="DefaultParagraphFont" style:family="text">
      <style:text-properties style:font-name="Arial" style:font-name-complex="Arial" style:language-asian="lt" style:country-asian="LT"/>
    </style:style>
    <style:style style:name="P7" style:parent-style-name="Normal" style:family="paragraph">
      <style:paragraph-properties fo:keep-with-next="always" fo:text-align="center" fo:line-height="107%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 fo:line-height="107%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text:s/></text:span><text:span text:style-name="T12">lietuvos respublikos vyriausybės 1992 M. RUGPJŪČIO 24 D. NUTARIMO nR. 631 „DĖL LIETUVOS NACIONALINĖS MARTYNO MAŽVYDO BIBLIOTEKOS NUOSTATŲ PATVIRTINIMO“ PRIPAŽINIMO NETEKUSIU GALIOS</text:span></text:p>
      <text:p text:style-name="P13"/>
      <text:p text:style-name="P14">2016 m. rugsėjo 28 d. Nr. 967</text:p>
      <text:p text:style-name="P15">Vilnius</text:p>
      <text:p text:style-name="P16"/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ripažinti netekusiu galios Lietuvos Respublikos Vyriausybės 1992 m. rugpjūčio 24 d. nutarimą Nr. 631 „Dėl Lietuvos nacionalinės Martyno Mažvydo bibliotekos nuostatų patvirtinimo“ su visais pakeitimais ir papildymais.</text:span></text:p>
      <text:p text:style-name="P24"/>
      <text:p text:style-name="P25"/>
      <text:p text:style-name="P26"/>
      <text:p text:style-name="P27">Ministras Pirmininkas<text:tab/>Algirdas Butkevičius</text:p>
      <text:p text:style-name="P28"/>
      <text:p text:style-name="P29"/>
      <text:p text:style-name="P30"/>
      <text:p text:style-name="P31"><text:span text:style-name="T32">Kultūros ministras</text:span><text:span text:style-name="T3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10-05T08:24:00Z</meta:creation-date>
    <dc:date>2016-10-05T08:24:00Z</dc:date>
    <meta:print-date>2016-09-26T05:3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8" meta:character-count="614" meta:row-count="24" meta:non-whitespace-character-count="544"/>
  </office:meta>
</office:document-meta>
</file>