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style:tab-stops>
          <style:tab-stop style:type="left" style:position="1.3958in"/>
          <style:tab-stop style:type="center" style:position="3.3909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1.3958in"/>
          <style:tab-stop style:type="center" style:position="3.3909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1.3958in"/>
          <style:tab-stop style:type="center" style:position="3.3909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line-height="150%" fo:margin-left="0.7875in">
        <style:tab-stops>
          <style:tab-stop style:type="left" style:position="0.1972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212529"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line-height="150%">
        <style:tab-stops>
          <style:tab-stop style:type="left" style:position="2.7097in"/>
          <style:tab-stop style:type="left" style:position="4.3833in"/>
        </style:tab-stops>
      </style:paragraph-properties>
    </style:style>
    <style:style style:name="P44" style:parent-style-name="Normal" style:family="paragraph">
      <style:paragraph-properties fo:line-height="150%">
        <style:tab-stops>
          <style:tab-stop style:type="left" style:position="2.7097in"/>
          <style:tab-stop style:type="left" style:position="4.3833in"/>
        </style:tab-stops>
      </style:paragraph-properties>
    </style:style>
    <style:style style:name="P45" style:parent-style-name="Normal" style:family="paragraph">
      <style:paragraph-properties fo:line-height="150%">
        <style:tab-stops>
          <style:tab-stop style:type="left" style:position="2.7097in"/>
          <style:tab-stop style:type="left" style:position="4.3833in"/>
        </style:tab-stops>
      </style:paragraph-properties>
    </style:style>
    <style:style style:name="P46" style:parent-style-name="Normal" style:family="paragraph">
      <style:paragraph-properties fo:line-height="150%">
        <style:tab-stops>
          <style:tab-stop style:type="left" style:position="2.7097in"/>
          <style:tab-stop style:type="left" style:position="4.3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
      <text:p text:style-name="P11">RASEINIŲ RAJONO SAVIVALDYBĖS TARYBA</text:p>
      <text:p text:style-name="P12"/>
      <text:p text:style-name="P13">SPRENDIMAS</text:p>
      <text:p text:style-name="P14"><text:span text:style-name="T15">DĖL<text:s/></text:span><text:span text:style-name="T16">RASEINIŲ RAJONO SAVIVALDYBĖS TARYBOS 2018 M. KOVO 22 D. SPRENDIMO NR. TS-84 „DĖL G</text:span><text:span text:style-name="T17">LOBOS CENTRO VEIKLOS IR VAIKO BUDINČIO GLOBOTOJO VYKDOMOS PRIEŽIŪROS ORGANIZAVIMO RASEINIŲ RAJONO SAVIVALDYBĖJE TVARKOS APRAŠO PATVIRTINIMO“ PAKEITIMO</text:span></text:p>
      <text:p text:style-name="P18"/>
      <text:p text:style-name="P19">2022 m. gruodžio 15 d. Nr. TS-327</text:p>
      <text:p text:style-name="P20">Raseiniai</text:p>
      <text:p text:style-name="P21"/>
      <text:p text:style-name="P22"/>
      <text:p text:style-name="P23"><text:span text:style-name="T24">Vadovaudamasi Lietuvos Respublikos vietos savivaldos įstatymo 18 straipsnio 1 dalimi, Raseinių rajono savivaldybės taryba <text:s/>n u s p r e n d ž i a,</text:span></text:p>
      <text:p text:style-name="P25"><text:span text:style-name="T26">pakeisti<text:s/></text:span><text:span text:style-name="T27">Raseinių rajono savivaldybės tarybos<text:s/></text:span><text:span text:style-name="T28">2018 m. kovo 22 d.<text:s/></text:span><text:span text:style-name="T29">sprendimo<text:s/></text:span><text:span text:style-name="T30">Nr. TS-84</text:span><text:span text:style-name="T31"><text:s/></text:span><text:span text:style-name="T32">„Dėl g</text:span><text:span text:style-name="T33">lobos centro veiklos ir vaiko budinčio globotojo vykdomos priežiūros organizavimo Raseinių rajono savivaldybėje tvarkos aprašo patvirtinimo“, 2 punktą</text:span><text:span text:style-name="T34"><text:s/>ir jį išdėstyti taip:</text:span></text:p>
      <text:p text:style-name="P35"><text:span text:style-name="T36">„<text:s/></text:span><text:span text:style-name="T37">2</text:span><text:span text:style-name="T38">.<text:s/></text:span><text:span text:style-name="T39">Pavesti BĮ Raseinių pagalbos šeimai namams vykdyti globos centro funkcijas</text:span><text:span text:style-name="T40">.“<text:s/></text:span></text:p>
      <text:p text:style-name="P41"><text:span text:style-name="T4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3"/>
      <text:p text:style-name="P44"/>
      <text:p text:style-name="P45"/>
      <text:p text:style-name="P46"><text:span text:style-name="T47">Savivaldybės meras<text:s/></text:span><text:span text:style-name="T48"><text:tab/></text:span><text:span text:style-name="T49"><text:tab/></text:span><text:span text:style-name="T50"><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edavičienė</meta:initial-creator>
    <dc:creator>adlibuser</dc:creator>
    <meta:creation-date>2022-12-21T14:37:00Z</meta:creation-date>
    <dc:date>2022-12-21T14:37:00Z</dc:date>
    <meta:print-date>2019-07-19T07:28:00Z</meta:print-date>
    <meta:template xlink:href="Normal.dotm" xlink:type="simple"/>
    <meta:editing-cycles>2</meta:editing-cycles>
    <meta:editing-duration>PT0S</meta:editing-duration>
    <meta:document-statistic meta:page-count="2" meta:paragraph-count="20" meta:word-count="162" meta:character-count="1145" meta:row-count="38" meta:non-whitespace-character-count="1003"/>
  </office:meta>
</office:document-meta>
</file>