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olumn35" style:family="table-column">
      <style:table-column-properties style:column-width="0.8548in"/>
    </style:style>
    <style:style style:name="TableColumn36" style:family="table-column">
      <style:table-column-properties style:column-width="1.6409in"/>
    </style:style>
    <style:style style:name="TableColumn37" style:family="table-column">
      <style:table-column-properties style:column-width="1.143in"/>
    </style:style>
    <style:style style:name="TableColumn38" style:family="table-column">
      <style:table-column-properties style:column-width="1.2659in"/>
    </style:style>
    <style:style style:name="TableColumn39" style:family="table-column">
      <style:table-column-properties style:column-width="1.3076in"/>
    </style:style>
    <style:style style:name="Table34" style:family="table">
      <style:table-properties style:width="6.2125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3 M. GEGUŽĖS 22 D. ĮSAKYMO NR. V-589 „</text:span><text:span text:style-name="T17">DĖL SVEIKATOS CENTRUI PRISKIRIAMŲ SVEIKATOS PRIEŽIŪROS PASLAUGŲ TEIKIMO ORGANIZAVIMO TVARKOS APRAŠO PATVIRTINIMO</text:span><text:span text:style-name="T18">“ PAKEITIMO</text:span></text:p>
      <text:p text:style-name="P19"/>
      <text:p text:style-name="P20">2024 m. birželio 28 d. Nr. V-681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<text:s/></text:span><text:span text:style-name="T26">2023 m. gegužės 22 d.<text:s/></text:span><text:span text:style-name="T27">įsakymą Nr.</text:span><text:span text:style-name="T28"> V-589</text:span><text:span text:style-name="T29"><text:s/>„Dėl Sveikatos centrui priskiriamų sveikatos priežiūros paslaugų teikimo organizavimo tvarkos aprašo patvirtinimo“ ir <text:s/>2.5 papunktį išdėstau taip:</text:span></text:p>
      <text:p text:style-name="P30"><text:span text:style-name="T31">„</text:span><text:span text:style-name="T32">2.5</text:span><text:span text:style-name="T33">. 2026 m. liepos 1 d. įsigalioja tokia šiuo įsakymu patvirtinto Sveikatos centrui priskiriamų sveikatos priežiūros paslaugų teikimo organizavimo tvarkos aprašo 1 priedo lentelės 4.2 papunkčio redakcija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4.2.</text:p>
          </table:table-cell>
          <table:table-cell table:style-name="TableCell43">
            <text:p text:style-name="P44">Psichiatrijos dienos stacionaras</text:p>
          </table:table-cell>
          <table:table-cell table:style-name="TableCell45">
            <text:p text:style-name="P46">privaloma*</text:p>
          </table:table-cell>
          <table:table-cell table:style-name="TableCell47">
            <text:p text:style-name="P48">privaloma*</text:p>
          </table:table-cell>
          <table:table-cell table:style-name="TableCell49">
            <text:p text:style-name="P50">privaloma*“.</text:p>
          </table:table-cell>
        </table:table-row>
      </table:table>
      <text:p text:style-name="P51"/>
      <text:p text:style-name="P52"/>
      <text:p text:style-name="P53"/>
      <text:p text:style-name="P54"/>
      <text:p text:style-name="Normal"/>
      <text:p text:style-name="Normal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28T06:04:00Z</meta:creation-date>
    <dc:date>2024-06-28T06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11" meta:word-count="116" meta:character-count="941" meta:row-count="41" meta:non-whitespace-character-count="836"/>
  </office:meta>
</office:document-meta>
</file>