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right="0.0277in"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1" style:family="paragraph">
      <style:paragraph-properties fo:break-before="page" fo:margin-left="3.15in">
        <style:tab-stops/>
      </style:paragraph-properties>
    </style:style>
    <style:style style:name="P4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line-height="150%" fo:margin-left="0.25in">
        <style:tab-stops/>
      </style:paragraph-properties>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P52" style:parent-style-name="Normal" style:family="paragraph">
      <style:paragraph-properties fo:text-align="justify" fo:line-height="150%" fo:text-indent="0.3937in">
        <style:tab-stops>
          <style:tab-stop style:type="left" style:position="0.5909in"/>
        </style:tab-stops>
      </style:paragraph-properties>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3937in">
        <style:tab-stops>
          <style:tab-stop style:type="left" style:position="0.5909in"/>
        </style:tab-stops>
      </style:paragraph-properties>
    </style:style>
    <style:style style:name="P64" style:parent-style-name="Normal" style:family="paragraph">
      <style:paragraph-properties fo:text-align="justify" fo:line-height="150%" fo:text-indent="0.3937in">
        <style:tab-stops>
          <style:tab-stop style:type="left" style:position="0.689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style>
    <style:style style:name="T95" style:parent-style-name="DefaultParagraphFont" style:family="text">
      <style:text-properties fo:font-weight="bold" style:font-weight-asian="bold"/>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fo:font-weight="bold" style:font-weight-asian="bold"/>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P1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P119" style:parent-style-name="Normal" style:family="paragraph">
      <style:paragraph-properties fo:text-align="center" fo:margin-left="-0.0625in">
        <style:tab-stops>
          <style:tab-stop style:type="left" style:position="0.93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0625in">
        <style:tab-stops>
          <style:tab-stop style:type="left" style:position="0.937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line-height="150%" fo:text-indent="0.3937in">
        <style:tab-stops>
          <style:tab-stop style:type="left" style:position="0.6875in"/>
        </style:tab-stops>
      </style:paragraph-properties>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justify" fo:line-height="150%" fo:margin-left="0.3944in">
        <style:tab-stops>
          <style:tab-stop style:type="left" style:position="0.293in"/>
        </style:tab-stops>
      </style:paragraph-properties>
    </style:style>
    <style:style style:name="P128" style:parent-style-name="Normal" style:family="paragraph">
      <style:paragraph-properties fo:text-align="justify" fo:line-height="150%" fo:margin-left="0.3944in">
        <style:tab-stops>
          <style:tab-stop style:type="left" style:position="0.293in"/>
        </style:tab-stops>
      </style:paragraph-properties>
    </style:style>
    <style:style style:name="P129" style:parent-style-name="Normal" style:family="paragraph">
      <style:paragraph-properties fo:text-align="justify" fo:line-height="150%" fo:margin-left="0.3944in">
        <style:tab-stops>
          <style:tab-stop style:type="left" style:position="0.2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6875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tab-stops>
          <style:tab-stop style:type="left" style:position="0.5909in"/>
        </style:tab-stops>
      </style:paragraph-properties>
    </style:style>
    <style:style style:name="P135" style:parent-style-name="Normal" style:family="paragraph">
      <style:paragraph-properties fo:line-height="150%" fo:text-indent="0.3937in">
        <style:tab-stops>
          <style:tab-stop style:type="left" style:position="0.5909in"/>
          <style:tab-stop style:type="left" style:position="0.6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P149"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s>
      </style:paragraph-properties>
    </style:style>
    <style:style style:name="P150"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1"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2" style:parent-style-name="Normal" style:family="paragraph">
      <style:paragraph-properties fo:text-align="justify" fo:line-height="150%"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153" style:parent-style-name="Normal" style:family="paragraph">
      <style:paragraph-properties fo:text-align="justify" fo:line-height="150%" fo:text-indent="0.3937in">
        <style:tab-stops>
          <style:tab-stop style:type="left" style:position="0.6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6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tab-stops>
          <style:tab-stop style:type="left" style:position="0.6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in"/>
          <style:tab-stop style:type="left" style:position="0.625in"/>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text-indent="0.5625in">
        <style:tab-stops>
          <style:tab-stop style:type="left" style:position="0.875in"/>
        </style:tab-stops>
      </style:paragraph-properties>
    </style:style>
    <style:style style:name="P174" style:parent-style-name="Normal" style:family="paragraph">
      <style:paragraph-properties fo:text-align="center" fo:line-height="150%" fo:margin-left="0.5625in">
        <style:tab-stops>
          <style:tab-stop style:type="left" style:position="0.062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875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5625in">
        <style:tab-stops>
          <style:tab-stop style:type="left" style:position="0.875in"/>
        </style:tab-stops>
      </style:paragraph-properties>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tab-stops>
          <style:tab-stop style:type="left" style:position="0in"/>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style:tab-stops>
          <style:tab-stop style:type="left" style:position="0.1875in"/>
          <style:tab-stop style:type="left" style:position="0.75in"/>
        </style:tab-stops>
      </style:paragraph-properties>
    </style:style>
    <style:style style:name="P199" style:parent-style-name="Normal" style:family="paragraph">
      <style:paragraph-properties fo:text-align="center">
        <style:tab-stops>
          <style:tab-stop style:type="left" style:position="0.875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875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5625in">
        <style:tab-stops>
          <style:tab-stop style:type="left" style:position="0.875in"/>
        </style:tab-stops>
      </style:paragraph-properties>
      <style:text-properties fo:font-weight="bold" style:font-weight-asian="bold" style:font-size-complex="12pt"/>
    </style:style>
    <style:style style:name="P205" style:parent-style-name="Normal" style:family="paragraph">
      <style:paragraph-properties fo:text-align="justify" fo:line-height="150%" fo:text-indent="0.3937in">
        <style:tab-stops>
          <style:tab-stop style:type="left" style:position="0.75in"/>
          <style:tab-stop style:type="left" style:position="1.0625in"/>
          <style:tab-stop style:type="left" style:position="1.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875in"/>
          <style:tab-stop style:type="left" style:position="1.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75in"/>
          <style:tab-stop style:type="left" style:position="0.7875in"/>
          <style:tab-stop style:type="left" style:position="1.25in"/>
        </style:tab-stops>
      </style:paragraph-properties>
    </style:style>
    <style:style style:name="P248"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7875in"/>
          <style:tab-stop style:type="left" style:position="1.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875in"/>
          <style:tab-stop style:type="left" style:position="1.0625in"/>
          <style:tab-stop style:type="left" style:position="1.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 style:type="left" style:position="0.875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master-page-name="MPF2" style:family="paragraph">
      <style:paragraph-properties fo:break-before="page"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346" style:parent-style-name="Normal" style:family="paragraph">
      <style:paragraph-properties fo:margin-left="7.4812in">
        <style:tab-stops>
          <style:tab-stop style:type="left" style:position="-0.984in"/>
          <style:tab-stop style:type="left" style:position="0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 style:parent-style-name="Normal" style:family="paragraph">
      <style:paragraph-properties fo:text-align="center"/>
      <style:text-properties fo:font-weight="bold" style:font-weight-asian="bold"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language-asian="lt" style:country-asian="LT"/>
    </style:style>
    <style:style style:name="P353" style:parent-style-name="Normal" style:family="paragraph">
      <style:paragraph-properties fo:text-align="center"/>
      <style:text-properties style:language-asian="lt" style:country-asian="LT"/>
    </style:style>
    <style:style style:name="P354" style:parent-style-name="Normal" style:family="paragraph">
      <style:paragraph-properties fo:margin-right="-0.0215in" fo:text-indent="6.8909in">
        <style:tab-stops>
          <style:tab-stop style:type="left" style:position="6.8909in"/>
        </style:tab-stops>
      </style:paragraph-properties>
    </style:style>
    <style:style style:name="P355"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language-asian="lt" style:country-asian="LT"/>
    </style:style>
    <style:style style:name="P360" style:parent-style-name="Normal" style:family="paragraph">
      <style:paragraph-properties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363"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style>
    <style:style style:name="T364" style:parent-style-name="DefaultParagraphFont" style:family="text">
      <style:text-properties fo:font-weight="bold" style:font-weight-asian="bold" style:language-asian="lt" style:country-asian="LT"/>
    </style:style>
    <style:style style:name="P365" style:parent-style-name="Normal" style:family="paragraph">
      <style:paragraph-properties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366" style:parent-style-name="Normal" style:family="paragraph">
      <style:paragraph-properties fo:text-align="center" fo:margin-right="-0.0215in"/>
      <style:text-properties fo:font-weight="bold" style:font-weight-asian="bold" fo:font-size="11pt" style:font-size-asian="11pt" style:font-size-complex="11pt" style:language-asian="lt" style:country-asian="LT"/>
    </style:style>
    <style:style style:name="P367" style:parent-style-name="Normal" style:family="paragraph">
      <style:paragraph-properties fo:text-align="center"/>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language-asian="lt" style:country-asian="LT"/>
    </style:style>
    <style:style style:name="P369" style:parent-style-name="Normal" style:family="paragraph">
      <style:paragraph-properties fo:text-align="center"/>
      <style:text-properties fo:font-weight="bold" style:font-weight-asian="bold" style:language-asian="lt" style:country-asian="LT"/>
    </style:style>
    <style:style style:name="P370" style:parent-style-name="Normal" style:family="paragraph">
      <style:paragraph-properties fo:text-align="center"/>
      <style:text-properties fo:font-weight="bold" style:font-weight-asian="bold" style:language-asian="lt" style:country-asian="LT"/>
    </style:style>
    <style:style style:name="P371" style:parent-style-name="Normal" style:family="paragraph">
      <style:paragraph-properties fo:text-align="center"/>
      <style:text-properties fo:font-weight="bold" style:font-weight-asian="bold" style:language-asian="lt" style:country-asian="LT"/>
    </style:style>
    <style:style style:name="TableColumn373" style:family="table-column">
      <style:table-column-properties style:column-width="0.9048in" style:use-optimal-column-width="false"/>
    </style:style>
    <style:style style:name="TableColumn374" style:family="table-column">
      <style:table-column-properties style:column-width="3.8291in" style:use-optimal-column-width="false"/>
    </style:style>
    <style:style style:name="TableColumn375" style:family="table-column">
      <style:table-column-properties style:column-width="0.8055in" style:use-optimal-column-width="false"/>
    </style:style>
    <style:style style:name="TableColumn376" style:family="table-column">
      <style:table-column-properties style:column-width="0.9062in" style:use-optimal-column-width="false"/>
    </style:style>
    <style:style style:name="TableColumn377" style:family="table-column">
      <style:table-column-properties style:column-width="0.8055in" style:use-optimal-column-width="false"/>
    </style:style>
    <style:style style:name="TableColumn378" style:family="table-column">
      <style:table-column-properties style:column-width="1.1145in" style:use-optimal-column-width="false"/>
    </style:style>
    <style:style style:name="TableColumn379" style:family="table-column">
      <style:table-column-properties style:column-width="1.1027in" style:use-optimal-column-width="false"/>
    </style:style>
    <style:style style:name="Table372" style:family="table">
      <style:table-properties style:width="9.4687in" fo:margin-left="0.3708in" table:align="left"/>
    </style:style>
    <style:style style:name="TableRow380" style:family="table-row">
      <style:table-row-properties style:min-row-height="0.2569in"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T38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fo:language="en" fo:country="US" style:language-asian="lt" style:country-asian="LT"/>
    </style:style>
    <style:style style:name="TableRow385" style:family="table-row">
      <style:table-row-properties style:min-row-height="0.2569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T387"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US" style:language-asian="lt" style:country-asian="LT"/>
    </style:style>
    <style:style style:name="P390" style:parent-style-name="Normal" style:family="paragraph">
      <style:text-properties style:font-size-complex="12pt" fo:language="en" fo:country="US" style:language-asian="lt" style:country-asian="LT"/>
    </style:style>
    <style:style style:name="TableRow391" style:family="table-row">
      <style:table-row-properties style:min-row-height="0.256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fo:language="en" fo:country="U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fo:language="en" fo:country="US"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fo:language="en" fo:country="US"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fo:language="en" fo:country="US"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fo:language="en" fo:country="US"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fo:language="en" fo:country="US" style:language-asian="lt" style:country-asian="LT"/>
    </style:style>
    <style:style style:name="TableRow410" style:family="table-row">
      <style:table-row-properties style:min-row-height="0.2722in" style:use-optimal-row-height="false"/>
    </style:style>
    <style:style style:name="P411" style:parent-style-name="Normal" style:family="paragraph">
      <style:text-properties style:font-size-complex="12pt" fo:language="en" fo:country="US" style:language-asian="lt" style:country-asian="LT"/>
    </style:style>
    <style:style style:name="P412" style:parent-style-name="Normal" style:family="paragraph">
      <style:text-properties style:font-size-complex="12pt" fo:language="en" fo:country="US" style:language-asian="lt" style:country-asian="LT"/>
    </style:style>
    <style:style style:name="P413" style:parent-style-name="Normal" style:family="paragraph">
      <style:text-properties style:font-size-complex="12pt" fo:language="en" fo:country="US" style:language-asian="lt" style:country-asian="LT"/>
    </style:style>
    <style:style style:name="P414" style:parent-style-name="Normal" style:family="paragraph">
      <style:text-properties style:font-size-complex="12pt" fo:language="en" fo:country="US" style:language-asian="lt" style:country-asian="LT"/>
    </style:style>
    <style:style style:name="P415" style:parent-style-name="Normal" style:family="paragraph">
      <style:text-properties style:font-size-complex="12pt" fo:language="en" fo:country="U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0pt" style:font-size-asian="10pt" fo:language="en" fo:country="US"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fo:language="en" fo:country="US" style:language-asian="lt" style:country-asian="LT"/>
    </style:style>
    <style:style style:name="TableRow422" style:family="table-row">
      <style:table-row-properties style:min-row-height="0.2722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en" fo:country="U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U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fo:language="en" fo:country="U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fo:language="en" fo:country="U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language-asian="lt" style:country-asian="LT"/>
    </style:style>
    <style:style style:name="TableRow437" style:family="table-row">
      <style:table-row-properties style:min-row-height="0.2569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fo:language="en" fo:country="U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fo:language="en" fo:country="U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language="en" fo:country="U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U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US" style:language-asian="lt" style:country-asian="LT"/>
    </style:style>
    <style:style style:name="TableRow452" style:family="table-row">
      <style:table-row-properties style:min-row-height="0.2722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fo:language="en" fo:country="U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fo:language="en" fo:country="U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fo:language="en" fo:country="U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US" style:language-asian="lt" style:country-asian="LT"/>
    </style:style>
    <style:style style:name="TableRow467" style:family="table-row">
      <style:table-row-properties style:min-row-height="0.2569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fo:language="en" fo:country="U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fo:language="en" fo:country="U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fo:language="en" fo:country="U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fo:language="en" fo:country="US"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fo:language="en" fo:country="U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fo:language="en" fo:country="US" style:language-asian="lt" style:country-asian="LT"/>
    </style:style>
    <style:style style:name="TableRow482" style:family="table-row">
      <style:table-row-properties style:min-row-height="0.272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US"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U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U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fo:language="en" fo:country="U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fo:language="en" fo:country="US" style:language-asian="lt" style:country-asian="LT"/>
    </style:style>
    <style:style style:name="TableRow497" style:family="table-row">
      <style:table-row-properties style:min-row-height="0.256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fo:language="en" fo:country="U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US" style:language-asian="lt" style:country-asian="LT"/>
    </style:style>
    <style:style style:name="TableRow512" style:family="table-row">
      <style:table-row-properties style:min-row-height="0.256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fo:language="en" fo:country="U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fo:language="en" fo:country="US"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fo:language="en" fo:country="U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US"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US"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US" style:language-asian="lt" style:country-asian="LT"/>
    </style:style>
    <style:style style:name="TableRow527" style:family="table-row">
      <style:table-row-properties style:min-row-height="0.2722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fo:language="en" fo:country="U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language="en" fo:country="US" style:language-asian="lt" style:country-asian="LT"/>
    </style:style>
    <style:style style:name="TableRow542" style:family="table-row">
      <style:table-row-properties style:min-row-height="0.256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fo:language="en" fo:country="US"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US" style:language-asian="lt" style:country-asian="LT"/>
    </style:style>
    <style:style style:name="TableRow557" style:family="table-row">
      <style:table-row-properties style:min-row-height="0.272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US"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US" style:language-asian="lt" style:country-asian="LT"/>
    </style:style>
    <style:style style:name="TableRow572" style:family="table-row">
      <style:table-row-properties style:min-row-height="0.2569in"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fo:language="en" fo:country="U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US" style:language-asian="lt" style:country-asian="LT"/>
    </style:style>
    <style:style style:name="TableRow587" style:family="table-row">
      <style:table-row-properties style:min-row-height="0.2722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fo:language="en" fo:country="US"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fo:language="en" fo:country="US" style:language-asian="lt" style:country-asian="LT"/>
    </style:style>
    <style:style style:name="TableRow602" style:family="table-row">
      <style:table-row-properties style:min-row-height="0.2569in"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fo:language="en" fo:country="US"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US" style:language-asian="lt" style:country-asian="LT"/>
    </style:style>
    <style:style style:name="TableRow617" style:family="table-row">
      <style:table-row-properties style:min-row-height="0.2569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fo:language="en" fo:country="US" style:language-asian="lt" style:country-asian="LT"/>
    </style:style>
    <style:style style:name="TableRow632" style:family="table-row">
      <style:table-row-properties style:min-row-height="0.2722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US" style:language-asian="lt" style:country-asian="LT"/>
    </style:style>
    <style:style style:name="TableRow647" style:family="table-row">
      <style:table-row-properties style:min-row-height="0.2722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fo:language="en" fo:country="US" style:language-asian="lt" style:country-asian="LT"/>
    </style:style>
    <style:style style:name="TableRow662" style:family="table-row">
      <style:table-row-properties style:min-row-height="0.2722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fo:language="en" fo:country="US" style:language-asian="lt" style:country-asian="LT"/>
    </style:style>
    <style:style style:name="TableRow677" style:family="table-row">
      <style:table-row-properties style:min-row-height="0.2722in"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US" style:language-asian="lt" style:country-asian="LT"/>
    </style:style>
    <style:style style:name="TableRow692" style:family="table-row">
      <style:table-row-properties style:min-row-height="0.272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fo:language="en" fo:country="US" style:language-asian="lt" style:country-asian="LT"/>
    </style:style>
    <style:style style:name="TableRow707" style:family="table-row">
      <style:table-row-properties style:min-row-height="0.2722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fo:language="en" fo:country="US" style:language-asian="lt" style:country-asian="LT"/>
    </style:style>
    <style:style style:name="TableRow722" style:family="table-row">
      <style:table-row-properties style:min-row-height="0.2722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language-asian="lt" style:country-asian="LT"/>
    </style:style>
    <style:style style:name="TableRow737" style:family="table-row">
      <style:table-row-properties style:min-row-height="0.2722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US" style:language-asian="lt" style:country-asian="LT"/>
    </style:style>
    <style:style style:name="TableRow752" style:family="table-row">
      <style:table-row-properties style:min-row-height="0.2722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US" style:language-asian="lt" style:country-asian="LT"/>
    </style:style>
    <style:style style:name="TableRow767" style:family="table-row">
      <style:table-row-properties style:min-row-height="0.272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fo:language="en" fo:country="US" style:language-asian="lt" style:country-asian="LT"/>
    </style:style>
    <style:style style:name="TableRow782" style:family="table-row">
      <style:table-row-properties style:min-row-height="0.2722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fo:language="en" fo:country="US" style:language-asian="lt" style:country-asian="LT"/>
    </style:style>
    <style:style style:name="TableRow797" style:family="table-row">
      <style:table-row-properties style:min-row-height="0.2722in"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US" style:language-asian="lt" style:country-asian="LT"/>
    </style:style>
    <style:style style:name="TableRow812" style:family="table-row">
      <style:table-row-properties style:min-row-height="0.272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fo:language="en" fo:country="US" style:language-asian="lt" style:country-asian="LT"/>
    </style:style>
    <style:style style:name="TableRow827" style:family="table-row">
      <style:table-row-properties style:min-row-height="0.2722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language="en" fo:country="US" style:language-asian="lt" style:country-asian="LT"/>
    </style:style>
    <style:style style:name="TableRow842" style:family="table-row">
      <style:table-row-properties style:min-row-height="0.2722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TableRow857" style:family="table-row">
      <style:table-row-properties style:min-row-height="0.2722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fo:language="en" fo:country="US" style:language-asian="lt" style:country-asian="LT"/>
    </style:style>
    <style:style style:name="TableRow872" style:family="table-row">
      <style:table-row-properties style:min-row-height="0.2722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US"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margin-left="0.3937in">
        <style:tab-stops/>
      </style:paragraph-properties>
      <style:text-properties fo:font-size="10pt" style:font-size-asian="10pt" style:language-asian="lt" style:country-asian="LT"/>
    </style:style>
    <style:style style:name="P89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91" style:parent-style-name="Normal" style:master-page-name="MPF3" style:family="paragraph">
      <style:paragraph-properties fo:break-before="page" fo:margin-left="4.5284in" style:page-number="1">
        <style:tab-stops/>
      </style:paragraph-properties>
    </style:style>
    <style:style style:name="T897" style:parent-style-name="DefaultParagraphFont" style:family="text">
      <style:text-properties style:font-name-asian="Calibri" style:font-size-complex="12pt"/>
    </style:style>
    <style:style style:name="P898" style:parent-style-name="Normal" style:family="paragraph">
      <style:paragraph-properties fo:margin-left="4.5284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center"/>
      <style:text-properties fo:font-weight="bold" style:font-weight-asian="bold" fo:font-size="11pt" style:font-size-asian="11pt" style:font-size-complex="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size="9pt" style:font-size-asian="9pt" style:font-size-complex="9pt"/>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style>
    <style:style style:name="P911" style:parent-style-name="Normal" style:family="paragraph">
      <style:paragraph-properties fo:text-align="center" fo:line-height="150%"/>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weight="bold" style:font-weight-asian="bold" fo:font-size="10pt" style:font-size-asian="10pt"/>
    </style:style>
    <style:style style:name="T914" style:parent-style-name="DefaultParagraphFont" style:family="text">
      <style:text-properties fo:font-weight="bold" style:font-weight-asian="bold" fo:font-size="10pt" style:font-size-asian="10pt"/>
    </style:style>
    <style:style style:name="P915" style:parent-style-name="Normal" style:family="paragraph">
      <style:paragraph-properties fo:text-align="justify" fo:line-height="150%" fo:margin-right="0.12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size="9pt" style:font-size-asian="9pt"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6.6%" fo:font-size="9pt" style:font-size-asian="9pt" style:font-size-complex="12pt"/>
    </style:style>
    <style:style style:name="T920" style:parent-style-name="DefaultParagraphFont" style:family="text">
      <style:text-properties style:text-position="super 66.6%" fo:font-size="9pt" style:font-size-asian="9pt" style:font-size-complex="12pt"/>
    </style:style>
    <style:style style:name="T921" style:parent-style-name="DefaultParagraphFont" style:family="text">
      <style:text-properties style:text-position="super 66.6%" fo:font-size="9pt" style:font-size-asian="9pt" style:font-size-complex="12pt"/>
    </style:style>
    <style:style style:name="T922" style:parent-style-name="DefaultParagraphFont" style:family="text">
      <style:text-properties style:text-position="super 66.6%" fo:font-size="9pt" style:font-size-asian="9pt" style:font-size-complex="12pt"/>
    </style:style>
    <style:style style:name="T923" style:parent-style-name="DefaultParagraphFont" style:family="text">
      <style:text-properties style:text-position="super 66.6%" fo:font-size="9pt" style:font-size-asian="9pt" style:font-size-complex="12pt"/>
    </style:style>
    <style:style style:name="T924" style:parent-style-name="DefaultParagraphFont" style:family="text">
      <style:text-properties style:text-position="super 66.6%" fo:font-size="9pt" style:font-size-asian="9pt" style:font-size-complex="12pt"/>
    </style:style>
    <style:style style:name="P925" style:parent-style-name="Normal" style:family="paragraph">
      <style:paragraph-properties fo:text-align="justify" fo:line-height="150%"/>
    </style:style>
    <style:style style:name="T926" style:parent-style-name="DefaultParagraphFont" style:family="text">
      <style:text-properties fo:font-size="10pt" style:font-size-asian="10pt"/>
    </style:style>
    <style:style style:name="T927" style:parent-style-name="DefaultParagraphFont" style:family="text">
      <style:text-properties fo:font-size="9pt" style:font-size-asian="9pt"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9pt" style:font-size-asian="9pt" style:font-size-complex="12pt"/>
    </style:style>
    <style:style style:name="P930" style:parent-style-name="Normal" style:family="paragraph">
      <style:paragraph-properties fo:text-align="justify" fo:line-height="150%" fo:margin-right="0.125in"/>
      <style:text-properties fo:font-size="10pt" style:font-size-asian="10pt"/>
    </style:style>
    <style:style style:name="P931"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10pt" style:font-size-asian="10pt"/>
    </style:style>
    <style:style style:name="P932" style:parent-style-name="Normal" style:family="paragraph">
      <style:paragraph-properties fo:text-align="justify" fo:line-height="150%">
        <style:tab-stops>
          <style:tab-stop style:type="left" style:position="0.1972in"/>
          <style:tab-stop style:type="left" style:position="6.75in"/>
        </style:tab-stops>
      </style:paragraph-properties>
    </style:style>
    <style:style style:name="T933" style:parent-style-name="DefaultParagraphFont" style:family="text">
      <style:text-properties fo:font-weight="bold" style:font-weight-asian="bold" fo:font-size="10pt" style:font-size-asian="10pt"/>
    </style:style>
    <style:style style:name="T934" style:parent-style-name="DefaultParagraphFont" style:family="text">
      <style:text-properties fo:font-weight="bold" style:font-weight-asian="bold" fo:font-size="9pt" style:font-size-asian="9pt" style:font-size-complex="12pt"/>
    </style:style>
    <style:style style:name="P935" style:parent-style-name="Normal" style:family="paragraph">
      <style:paragraph-properties fo:text-align="justify" fo:line-height="150%">
        <style:tab-stops>
          <style:tab-stop style:type="left" style:position="0.1972in"/>
          <style:tab-stop style:type="left" style:position="6.75in"/>
        </style:tab-stops>
      </style:paragraph-properties>
      <style:text-properties fo:font-size="9pt" style:font-size-asian="9pt" style:font-size-complex="12pt"/>
    </style:style>
    <style:style style:name="P936" style:parent-style-name="Normal" style:family="paragraph">
      <style:paragraph-properties fo:text-align="justify" fo:line-height="150%"/>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9pt" style:font-size-asian="9pt" style:font-size-complex="12pt"/>
    </style:style>
    <style:style style:name="P941" style:parent-style-name="Normal" style:family="paragraph">
      <style:paragraph-properties fo:text-align="justify" fo:line-height="150%" fo:margin-left="0.2958in" fo:text-indent="3.15in">
        <style:tab-stops/>
      </style:paragraph-properties>
      <style:text-properties style:text-position="super 66.6%" fo:font-size="9pt" style:font-size-asian="9pt" style:font-size-complex="8pt"/>
    </style:style>
    <style:style style:name="P942" style:parent-style-name="Normal" style:family="paragraph">
      <style:paragraph-properties fo:text-align="justify" fo:line-height="150%"/>
      <style:text-properties fo:font-size="10pt" style:font-size-asian="10pt"/>
    </style:style>
    <style:style style:name="P943" style:parent-style-name="Normal" style:family="paragraph">
      <style:paragraph-properties fo:text-align="justify" fo:line-height="150%"/>
      <style:text-properties fo:font-size="10pt" style:font-size-asian="10pt"/>
    </style:style>
    <style:style style:name="P944" style:parent-style-name="Normal" style:family="paragraph">
      <style:paragraph-properties fo:text-align="justify" fo:line-height="150%"/>
      <style:text-properties fo:font-size="10pt" style:font-size-asian="10pt"/>
    </style:style>
    <style:style style:name="P945" style:parent-style-name="Normal" style:family="paragraph">
      <style:paragraph-properties fo:text-align="justify" fo:line-height="150%"/>
      <style:text-properties fo:font-size="10pt" style:font-size-asian="10pt"/>
    </style:style>
    <style:style style:name="P946" style:parent-style-name="Normal" style:family="paragraph">
      <style:paragraph-properties fo:text-align="justify" fo:line-height="150%"/>
      <style:text-properties fo:font-weight="bold" style:font-weight-asian="bold" fo:font-size="10pt" style:font-size-asian="10pt"/>
    </style:style>
    <style:style style:name="P947" style:parent-style-name="Normal" style:family="paragraph">
      <style:paragraph-properties fo:text-align="justify" fo:line-height="150%"/>
      <style:text-properties fo:font-size="10pt" style:font-size-asian="10pt"/>
    </style:style>
    <style:style style:name="P948" style:parent-style-name="Normal" style:family="paragraph">
      <style:paragraph-properties fo:text-align="justify" fo:line-height="150%"/>
      <style:text-properties fo:font-size="10pt" style:font-size-asian="10pt"/>
    </style:style>
    <style:style style:name="P949" style:parent-style-name="Normal" style:family="paragraph">
      <style:paragraph-properties fo:text-align="justify" fo:line-height="150%"/>
    </style:style>
    <style:style style:name="T950" style:parent-style-name="DefaultParagraphFont" style:family="text">
      <style:text-properties fo:font-size="9pt" style:font-size-asian="9pt" style:font-size-complex="12pt"/>
    </style:style>
    <style:style style:name="P951" style:parent-style-name="Normal" style:family="paragraph">
      <style:paragraph-properties fo:text-align="justify" fo:line-height="150%" fo:text-indent="1.1812in"/>
      <style:text-properties style:text-position="super 66.6%" fo:font-size="9pt" style:font-size-asian="9pt" style:font-size-complex="8pt"/>
    </style:style>
    <style:style style:name="P952" style:parent-style-name="Normal" style:family="paragraph">
      <style:paragraph-properties fo:text-align="justify" fo:line-height="150%"/>
      <style:text-properties fo:font-size="10pt" style:font-size-asian="10pt"/>
    </style:style>
    <style:style style:name="P953" style:parent-style-name="Normal" style:family="paragraph">
      <style:paragraph-properties fo:text-align="justify" fo:line-height="150%"/>
      <style:text-properties fo:font-size="10pt" style:font-size-asian="10pt"/>
    </style:style>
    <style:style style:name="P954" style:parent-style-name="Normal" style:family="paragraph">
      <style:paragraph-properties fo:text-align="justify" fo:line-height="150%"/>
      <style:text-properties fo:font-size="10pt" style:font-size-asian="10pt"/>
    </style:style>
    <style:style style:name="P955" style:parent-style-name="Normal" style:family="paragraph">
      <style:paragraph-properties fo:text-align="justify" fo:line-height="150%"/>
      <style:text-properties fo:font-size="10pt" style:font-size-asian="10pt"/>
    </style:style>
    <style:style style:name="P956" style:parent-style-name="Normal" style:family="paragraph">
      <style:paragraph-properties fo:text-align="justify" fo:line-height="150%"/>
    </style:style>
    <style:style style:name="P957" style:parent-style-name="Normal" style:family="paragraph">
      <style:paragraph-properties fo:text-align="center">
        <style:tab-stops>
          <style:tab-stop style:type="left" style:position="0.4923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font-size="10pt" style:font-size-asian="10pt"/>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center" fo:text-indent="0.5in"/>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center" fo:text-indent="0.5in"/>
      <style:text-properties fo:font-weight="bold" style:font-weight-asian="bold" fo:font-size="10pt" style:font-size-asian="10pt"/>
    </style:style>
    <style:style style:name="P974" style:parent-style-name="Normal" style:family="paragraph">
      <style:paragraph-properties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weight="bold" style:font-weight-asian="bold"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tab-stops>
          <style:tab-stop style:type="left" style:position="0.6875in"/>
        </style:tab-stops>
      </style:paragraph-properties>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tab-stops>
          <style:tab-stop style:type="left" style:position="0.6875in"/>
        </style:tab-stops>
      </style:paragraph-properties>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fo:text-indent="0.5in">
        <style:tab-stops>
          <style:tab-stop style:type="left" style:position="0.6875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fo:text-indent="0.5in">
        <style:tab-stops>
          <style:tab-stop style:type="left" style:position="0.6875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fo:text-indent="0.5in">
        <style:tab-stops>
          <style:tab-stop style:type="left" style:position="0.6875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fo:text-indent="0.5in">
        <style:tab-stops>
          <style:tab-stop style:type="left" style:position="0.6875in"/>
        </style:tab-stops>
      </style:paragraph-properties>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indent="0.5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text-indent="0.5in">
        <style:tab-stops>
          <style:tab-stop style:type="left" style:position="0in"/>
        </style:tab-stops>
      </style:paragraph-properties>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tab-stops>
          <style:tab-stop style:type="left" style:position="0in"/>
          <style:tab-stop style:type="left" style:position="0.1972in"/>
          <style:tab-stop style:type="left" style:position="0.75in"/>
        </style:tab-stops>
      </style:paragraph-properties>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center" fo:text-indent="0.5in"/>
      <style:text-properties fo:font-weight="bold" style:font-weight-asian="bold"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language-asian="lt" style:country-asian="L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style:font-name="Symbol" fo:font-size="10pt" style:font-size-asian="10pt"/>
    </style:style>
    <style:style style:name="T1058" style:parent-style-name="DefaultParagraphFont" style:family="text">
      <style:text-properties style:font-name="Symbol"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name="Symbol" fo:font-size="10pt" style:font-size-asian="10pt"/>
    </style:style>
    <style:style style:name="T1062" style:parent-style-name="DefaultParagraphFont" style:family="text">
      <style:text-properties style:font-name="Symbol"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name="Symbol" fo:font-size="10pt" style:font-size-asian="10pt"/>
    </style:style>
    <style:style style:name="T1066" style:parent-style-name="DefaultParagraphFont" style:family="text">
      <style:text-properties style:font-name="Symbol"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margin-left="0.4923in">
        <style:tab-stops/>
      </style:paragraph-properties>
    </style:style>
    <style:style style:name="P1069" style:parent-style-name="Normal" style:family="paragraph">
      <style:paragraph-properties fo:text-align="justify" fo:text-indent="0.5in"/>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fo:line-height="150%"/>
    </style:style>
    <style:style style:name="T1135" style:parent-style-name="DefaultParagraphFont" style:family="text">
      <style:text-properties style:font-name="Symbol" fo:font-size="9pt" style:font-size-asian="9pt" style:font-size-complex="12pt"/>
    </style:style>
    <style:style style:name="T1136" style:parent-style-name="DefaultParagraphFont" style:family="text">
      <style:text-properties style:font-name="Symbol" fo:font-size="9pt" style:font-size-asian="9pt" style:font-size-complex="12pt"/>
    </style:style>
    <style:style style:name="T1137" style:parent-style-name="DefaultParagraphFont" style:family="text">
      <style:text-properties fo:font-size="9pt" style:font-size-asian="9pt" style:font-size-complex="12pt"/>
    </style:style>
    <style:style style:name="P1138" style:parent-style-name="Normal" style:family="paragraph">
      <style:paragraph-properties fo:text-align="justify" fo:line-height="150%"/>
    </style:style>
    <style:style style:name="T1139" style:parent-style-name="DefaultParagraphFont" style:family="text">
      <style:text-properties style:font-name="Symbol" fo:font-size="9pt" style:font-size-asian="9pt" style:font-size-complex="12pt"/>
    </style:style>
    <style:style style:name="T1140" style:parent-style-name="DefaultParagraphFont" style:family="text">
      <style:text-properties style:font-name="Symbol" fo:font-size="9pt" style:font-size-asian="9pt" style:font-size-complex="12pt"/>
    </style:style>
    <style:style style:name="T1141" style:parent-style-name="DefaultParagraphFont" style:family="text">
      <style:text-properties fo:font-size="9pt" style:font-size-asian="9pt" style:font-size-complex="12pt"/>
    </style:style>
    <style:style style:name="P1142" style:parent-style-name="Normal" style:family="paragraph">
      <style:paragraph-properties fo:text-align="justify" fo:line-height="150%"/>
    </style:style>
    <style:style style:name="T1143" style:parent-style-name="DefaultParagraphFont" style:family="text">
      <style:text-properties style:font-name="Symbol" fo:font-size="9pt" style:font-size-asian="9pt" style:font-size-complex="12pt"/>
    </style:style>
    <style:style style:name="T1144" style:parent-style-name="DefaultParagraphFont" style:family="text">
      <style:text-properties style:font-name="Symbol" fo:font-size="9pt" style:font-size-asian="9pt" style:font-size-complex="12pt"/>
    </style:style>
    <style:style style:name="T1145" style:parent-style-name="DefaultParagraphFont" style:family="text">
      <style:text-properties fo:font-size="9pt" style:font-size-asian="9pt" style:font-size-complex="12pt"/>
    </style:style>
    <style:style style:name="P1146" style:parent-style-name="Normal" style:family="paragraph">
      <style:paragraph-properties fo:text-align="justify" fo:line-height="150%"/>
    </style:style>
    <style:style style:name="T1147" style:parent-style-name="DefaultParagraphFont" style:family="text">
      <style:text-properties style:font-name="Symbol" fo:font-size="9pt" style:font-size-asian="9pt" style:font-size-complex="12pt"/>
    </style:style>
    <style:style style:name="T1148" style:parent-style-name="DefaultParagraphFont" style:family="text">
      <style:text-properties style:font-name="Symbol" fo:font-size="9pt" style:font-size-asian="9pt" style:font-size-complex="12pt"/>
    </style:style>
    <style:style style:name="T1149" style:parent-style-name="DefaultParagraphFont" style:family="text">
      <style:text-properties fo:font-size="9pt" style:font-size-asian="9pt"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name="Symbol" fo:font-size="9pt" style:font-size-asian="9pt" style:font-size-complex="12pt"/>
    </style:style>
    <style:style style:name="T1152" style:parent-style-name="DefaultParagraphFont" style:family="text">
      <style:text-properties style:font-name="Symbol" fo:font-size="9pt" style:font-size-asian="9pt" style:font-size-complex="12pt"/>
    </style:style>
    <style:style style:name="T1153" style:parent-style-name="DefaultParagraphFont" style:family="text">
      <style:text-properties fo:font-size="9pt" style:font-size-asian="9pt"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tab-stops>
          <style:tab-stop style:type="left" style:position="0.5in"/>
        </style:tab-stops>
      </style:paragraph-properties>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tab-stops>
          <style:tab-stop style:type="left" style:position="-1.0833in"/>
        </style:tab-stops>
      </style:paragraph-properties>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fo:text-indent="0.5in">
        <style:tab-stops>
          <style:tab-stop style:type="left" style:position="-1.0833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text-indent="0.5in">
        <style:tab-stops>
          <style:tab-stop style:type="left" style:position="-1.0833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tab-stops>
          <style:tab-stop style:type="left" style:position="-1.0833in"/>
        </style:tab-stops>
      </style:paragraph-properties>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tab-stops>
          <style:tab-stop style:type="left" style:position="0.1972in"/>
        </style:tab-stops>
      </style:paragraph-properties>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text-indent="0.5in">
        <style:tab-stops>
          <style:tab-stop style:type="left" style:position="0.1972in"/>
        </style:tab-stops>
      </style:paragraph-properties>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tab-stops>
          <style:tab-stop style:type="left" style:position="0.1972in"/>
        </style:tab-stops>
      </style:paragraph-properties>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fo:text-indent="0.5in">
        <style:tab-stops>
          <style:tab-stop style:type="left" style:position="0.1972in"/>
        </style:tab-stops>
      </style:paragraph-properties>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fo:text-indent="0.5in">
        <style:tab-stops>
          <style:tab-stop style:type="left" style:position="0.1972in"/>
        </style:tab-stops>
      </style:paragraph-properties>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text-indent="0.5in">
        <style:tab-stops>
          <style:tab-stop style:type="left" style:position="0.1972in"/>
        </style:tab-stops>
      </style:paragraph-propertie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text-properties fo:font-size="10pt" style:font-size-asian="10pt"/>
    </style:style>
    <style:style style:name="P1231" style:parent-style-name="Normal" style:master-page-name="MP4" style:family="paragraph">
      <style:paragraph-properties fo:break-before="page" fo:text-align="justify" fo:text-indent="0.5in">
        <style:tab-stops>
          <style:tab-stop style:type="left" style:position="-1.0833in"/>
          <style:tab-stop style:type="left" style:position="5.0312in"/>
        </style:tab-stops>
      </style:paragraph-properties>
    </style:style>
    <style:style style:name="P1235" style:parent-style-name="Normal" style:family="paragraph">
      <style:paragraph-properties fo:text-align="center" fo:text-indent="0.5in">
        <style:tab-stops>
          <style:tab-stop style:type="left" style:position="-1.0833in"/>
        </style:tab-stops>
      </style:paragraph-properties>
    </style:style>
    <style:style style:name="T1236" style:parent-style-name="DefaultParagraphFont" style:family="text">
      <style:text-properties fo:font-weight="bold" style:font-weight-asian="bold" fo:font-size="10pt" style:font-size-asian="10pt"/>
    </style:style>
    <style:style style:name="T1237" style:parent-style-name="DefaultParagraphFont" style:family="text">
      <style:text-properties fo:font-weight="bold" style:font-weight-asian="bold" fo:font-size="10pt" style:font-size-asian="10pt"/>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style>
    <style:style style:name="P1240" style:parent-style-name="Normal" style:family="paragraph">
      <style:paragraph-properties fo:text-align="justify" fo:text-indent="0.5in">
        <style:tab-stops>
          <style:tab-stop style:type="left" style:position="-1.0833in"/>
        </style:tab-stops>
      </style:paragraph-properties>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tab-stops>
          <style:tab-stop style:type="left" style:position="-1.0833in"/>
        </style:tab-stops>
      </style:paragraph-properties>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tab-stops>
          <style:tab-stop style:type="left" style:position="5.1562in"/>
        </style:tab-stops>
      </style:paragraph-properties>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fo:text-indent="0.4923in">
        <style:tab-stops>
          <style:tab-stop style:type="left" style:position="0.8861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margin-left="0.8861in" fo:text-indent="-0.3937in">
        <style:tab-stops/>
      </style:paragraph-properties>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4923in">
        <style:tab-stops>
          <style:tab-stop style:type="left" style:position="0.8861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margin-left="0.8861in" fo:text-indent="-0.3937in">
        <style:tab-stops/>
      </style:paragraph-properties>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center" fo:text-indent="0.5in">
        <style:tab-stops>
          <style:tab-stop style:type="left" style:position="-1.0833in"/>
        </style:tab-stops>
      </style:paragraph-properties>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fo:font-size="10pt" style:font-size-asian="10pt"/>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center" fo:text-indent="0.5in">
        <style:tab-stops>
          <style:tab-stop style:type="left" style:position="-1.0833in"/>
        </style:tab-stops>
      </style:paragraph-properties>
      <style:text-properties fo:font-weight="bold" style:font-weight-asian="bold" fo:font-size="10pt" style:font-size-asian="10pt"/>
    </style:style>
    <style:style style:name="P1283" style:parent-style-name="Normal" style:family="paragraph">
      <style:paragraph-properties fo:text-align="justify" fo:text-indent="0.5in">
        <style:tab-stops>
          <style:tab-stop style:type="left" style:position="-1.0833in"/>
        </style:tab-stops>
      </style:paragraph-properties>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tab-stops>
          <style:tab-stop style:type="left" style:position="-1.0833in"/>
        </style:tab-stops>
      </style:paragraph-properties>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text-indent="0.5in">
        <style:tab-stops>
          <style:tab-stop style:type="left" style:position="-1.0833in"/>
        </style:tab-stops>
      </style:paragraph-properties>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5in">
        <style:tab-stops>
          <style:tab-stop style:type="left" style:position="-1.0833in"/>
        </style:tab-stops>
      </style:paragraph-properties>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298"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299" style:parent-style-name="Normal" style:family="paragraph">
      <style:paragraph-properties>
        <style:tab-stops>
          <style:tab-stop style:type="left" style:position="-1.0833in"/>
        </style:tab-stops>
      </style:paragraph-properties>
      <style:text-properties fo:font-style="italic" style:font-style-asian="italic" fo:font-size="9pt" style:font-size-asian="9pt" style:font-size-complex="12pt"/>
    </style:style>
    <style:style style:name="P1300" style:parent-style-name="Normal" style:family="paragraph">
      <style:paragraph-properties fo:text-align="justify" fo:margin-left="0.5in">
        <style:tab-stops>
          <style:tab-stop style:type="left" style:position="-1.5833in"/>
        </style:tab-stops>
      </style:paragraph-properties>
      <style:text-properties fo:font-size="9pt" style:font-size-asian="9pt" style:font-size-complex="12pt"/>
    </style:style>
    <style:style style:name="P1301" style:parent-style-name="Normal" style:family="paragraph">
      <style:paragraph-properties>
        <style:tab-stops>
          <style:tab-stop style:type="left" style:position="-1.0833in"/>
        </style:tab-stops>
      </style:paragraph-properties>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weight="bold" style:font-weight-asian="bold" fo:font-size="9pt" style:font-size-asian="9pt" style:font-size-complex="12pt"/>
    </style:style>
    <style:style style:name="T1304" style:parent-style-name="DefaultParagraphFont" style:family="text">
      <style:text-properties fo:font-size="9pt" style:font-size-asian="9pt" style:font-size-complex="12pt"/>
    </style:style>
    <style:style style:name="T1305" style:parent-style-name="DefaultParagraphFont" style:family="text">
      <style:text-properties fo:font-size="9pt" style:font-size-asian="9pt" style:font-size-complex="12pt"/>
    </style:style>
    <style:style style:name="P1306" style:parent-style-name="Normal" style:family="paragraph">
      <style:paragraph-properties fo:margin-left="2.6583in">
        <style:tab-stops>
          <style:tab-stop style:type="left" style:position="-3.7416in"/>
        </style:tab-stops>
      </style:paragraph-properties>
      <style:text-properties fo:font-size="8pt" style:font-size-asian="8pt" style:font-size-complex="8pt"/>
    </style:style>
    <style:style style:name="P1307" style:parent-style-name="Normal" style:family="paragraph">
      <style:paragraph-properties>
        <style:tab-stops>
          <style:tab-stop style:type="left" style:position="-1.0833in"/>
        </style:tab-stops>
      </style:paragraph-properties>
      <style:text-properties fo:font-size="9pt" style:font-size-asian="9pt" style:font-size-complex="12pt"/>
    </style:style>
    <style:style style:name="P1308" style:parent-style-name="Normal" style:family="paragraph">
      <style:paragraph-properties>
        <style:tab-stops>
          <style:tab-stop style:type="left" style:position="-1.0833in"/>
        </style:tab-stops>
      </style:paragraph-properties>
    </style:style>
    <style:style style:name="T1309" style:parent-style-name="DefaultParagraphFont" style:family="text">
      <style:text-properties fo:font-weight="bold" style:font-weight-asian="bold" fo:font-size="10pt" style:font-size-asian="10pt"/>
    </style:style>
    <style:style style:name="T1310" style:parent-style-name="DefaultParagraphFont" style:family="text">
      <style:text-properties fo:font-weight="bold" style:font-weight-asian="bold" fo:font-size="9pt" style:font-size-asian="9pt" style:font-size-complex="12pt"/>
    </style:style>
    <style:style style:name="T1311" style:parent-style-name="DefaultParagraphFont" style:family="text">
      <style:text-properties fo:font-weight="bold" style:font-weight-asian="bold" fo:font-size="9pt" style:font-size-asian="9pt" style:font-size-complex="12pt"/>
    </style:style>
    <style:style style:name="T1312" style:parent-style-name="DefaultParagraphFont" style:family="text">
      <style:text-properties fo:font-weight="bold" style:font-weight-asian="bold" fo:font-size="9pt" style:font-size-asian="9pt" style:font-size-complex="12pt"/>
    </style:style>
    <style:style style:name="T1313" style:parent-style-name="DefaultParagraphFont" style:family="text">
      <style:text-properties fo:font-size="9pt" style:font-size-asian="9pt" style:font-size-complex="12pt"/>
    </style:style>
    <style:style style:name="P1314"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style>
    <style:style style:name="P1315" style:parent-style-name="Normal" style:family="paragraph">
      <style:paragraph-properties>
        <style:tab-stops>
          <style:tab-stop style:type="left" style:position="-1.0833in"/>
        </style:tab-stops>
      </style:paragraph-properties>
      <style:text-properties fo:font-size="9pt" style:font-size-asian="9pt" style:font-size-complex="12pt"/>
    </style:style>
    <style:style style:name="P1316" style:parent-style-name="Normal" style:family="paragraph">
      <style:paragraph-properties>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317" style:parent-style-name="Normal" style:family="paragraph">
      <style:paragraph-properties>
        <style:tab-stops>
          <style:tab-stop style:type="left" style:position="-1.0833in"/>
          <style:tab-stop style:type="left" style:position="6.75in"/>
        </style:tab-stops>
      </style:paragraph-properties>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fo:font-size="9pt" style:font-size-asian="9pt" style:font-size-complex="12pt"/>
    </style:style>
    <style:style style:name="T1320" style:parent-style-name="DefaultParagraphFont" style:family="text">
      <style:text-properties fo:font-size="9pt" style:font-size-asian="9pt" style:font-size-complex="12pt"/>
    </style:style>
    <style:style style:name="P1321" style:parent-style-name="Normal" style:family="paragraph">
      <style:paragraph-properties fo:margin-left="2.6583in" fo:text-indent="0.0263in">
        <style:tab-stops>
          <style:tab-stop style:type="left" style:position="-3.7416in"/>
        </style:tab-stops>
      </style:paragraph-properties>
      <style:text-properties fo:font-size="8pt" style:font-size-asian="8pt" style:font-size-complex="8pt"/>
    </style:style>
    <style:style style:name="P1322" style:parent-style-name="Normal" style:family="paragraph">
      <style:text-properties style:font-name="Calibri" style:font-name-asian="Calibri" fo:font-size="11pt" style:font-size-asian="11pt" style:font-size-complex="11pt"/>
    </style:style>
    <style:style style:name="P132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5"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6"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2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JAUNIMO SAVANORIŠKOS TARNYBOS ORGANIZAVIMO TVARKOS APRAŠO PATVIRTINIMO</text:p>
      <text:p text:style-name="P10"/>
      <text:p text:style-name="P11">2018 m. birželio 22 d. Nr. A1-317</text:p>
      <text:p text:style-name="P12">Vilnius</text:p>
      <text:p text:style-name="P13"/>
      <text:p text:style-name="P14"/>
      <text:p text:style-name="P15"><text:span text:style-name="T16">Įgyvendindamas Nacionalinės jaunimo politikos 2011–2019 metų plėtros programos įgyvendinimo 2017–2019 metų veiksmų plano, patvirtinto Lietuvos Respublikos socialinės apsaugos ir darbo ministro 2017 m. balandžio 13 d. įsakymu Nr. A1-181 „Dėl Nacionalinės jaunimo politikos 2011–2019 metų plėtros programos įgyvendinimo 2017–2019 metų veiksmų plano patvirtinimo“, 1 priedo 4.2.3 papunkčio priemonę:</text:span></text:p>
      <text:p text:style-name="P17"><text:span text:style-name="T18">1</text:span><text:span text:style-name="T19">. T v i r t i n u Jaunimo savanoriškos tarnybos organizavimo tvarkos aprašą (toliau – Aprašas) (pridedama).</text:span></text:p>
      <text:p text:style-name="P20"><text:span text:style-name="T21">2</text:span><text:span text:style-name="T22">. P a v e d u Jaunimo reikalų departamentui prie Socialinės apsaugos ir darbo ministerijos įgyvendinti Aprašo nuostatas.</text:span></text:p>
      <text:p text:style-name="P23"><text:span text:style-name="T24">3</text:span><text:span text:style-name="T25">.<text:s/></text:span><text:span text:style-name="T26">R e k o m e n d u o j u<text:s/></text:span><text:span text:style-name="T27">savivaldybėms dalyvauti įgyvendinant Aprašą.</text:span></text:p>
      <text:p text:style-name="P28"><text:span text:style-name="T29">4</text:span><text:span text:style-name="T30">.<text:s/></text:span><text:span text:style-name="T31">P a v e d u šio įsakymo vykdymo kontrolę viceministrui pagal veiklos sritį.</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2">Lietuvos Respublikos socialinės apsaugos ir darbo ministro<text:s/><text:line-break/>2018 m. birželio 22 d. įsakymu Nr. A1-317 </text:p>
      <text:p text:style-name="Normal"/>
      <text:p text:style-name="P43"><text:span text:style-name="T44">JAUNIMO SAVANORIŠKOS TARNYBOS ORGANIZAVIMO TVARKOS APRAŠAS</text:span></text:p>
      <text:p text:style-name="Normal"/>
      <text:p text:style-name="P45"><text:span text:style-name="T46">I</text:span><text:span text:style-name="T47"><text:s/>SKYRIUS</text:span></text:p>
      <text:p text:style-name="P48"><text:span text:style-name="T49">BENDROSIOS NUOSTATOS</text:span></text:p>
      <text:p text:style-name="P50"/>
      <text:p text:style-name="P51">1.<text:tab/>Jaunimo savanoriškos tarnybos organizavimo tvarkos aprašas (toliau – Aprašas) nustato jaunimo savanoriškos veiklos organizavimo principus, jos vykdymą, vykdytojus, jų darbo organizavimą ir savanoriškos veiklos finansavimą.</text:p>
      <text:p text:style-name="P52">2.<text:tab/>Jaunimo savanoriškos tarnybos įgyvendinimo ypatumai:</text:p>
      <text:p text:style-name="P53"><text:span text:style-name="T54">2.1</text:span><text:span text:style-name="T55">. Aprašas taikomas, jei, organizuojant savanorišką veiklą, dalyvauja savanoris,<text:s/></text:span>jaunimo savanorius priimanti organizacija (toliau – Priimanti organizacija)<text:span text:style-name="T56">,<text:s/></text:span>jaunimo savanorišką veiklą organizuojanti organizacija (toliau –<text:s/><text:span text:style-name="T57">SVO organizacija) ir savanoriškai tarnybai vykdyti skiriamas finansavimas iš Lietuvos Respublikos valstybės ar savivaldybės biudžeto;</text:span></text:p>
      <text:p text:style-name="P58"><text:span text:style-name="T59">2.2</text:span><text:span text:style-name="T60">. savanoris savanorišką tarnybą gali įgyvendinti tik vienoje pasirinktoje SVO organizacijoje.</text:span><text:span text:style-name="T61"><text:s/>Jei jaunas žmogus<text:s/></text:span>laisvos formos prašymus dėl savanoriškos tarnybos atlikimo (toliau – prašymas)<text:s/><text:span text:style-name="T62">pateikė kelioms SVO organizacijoms, priimamas prašymas, pateiktas SVO organizacijai, kuriai jį jaunas žmogus pateikė vėliausiai, jei jis nenurodė kitaip.</text:span></text:p>
      <text:p text:style-name="P63">3.<text:tab/>Apraše vartojamos sąvokos:<text:s/></text:p>
      <text:p text:style-name="P64"><text:span text:style-name="T65">3.1</text:span><text:span text:style-name="T66">.</text:span><text:span text:style-name="T67"><text:tab/></text:span><text:span text:style-name="T68">Administracinė pagalba</text:span><text:s/>– Priimančios organizacijos ir SVO organizacijos vykdoma veikla, siekiant padėti savanoriui užpildyti Jaunimo savanoriškos tarnybos<text:span text:style-name="T69"><text:s/></text:span>sutartį (toliau – Sutartis), prašymus dėl sutarties koregavimo, nutraukimo, administruoti dokumentus, pagrindžiančius savanoriškos veiklos metu patirtas išlaidas, ir kitus su savanoriška veikla susijusius dokumentus.</text:p>
      <text:p text:style-name="P70"><text:span text:style-name="T71">3.2</text:span><text:span text:style-name="T72">.</text:span><text:span text:style-name="T73"><text:tab/></text:span><text:span text:style-name="T74">Jaunimo savanoriška tarnyba<text:s/></text:span>– visuma organizuojamų ir vykdomų savanoriškų veiklų, kuriose dalyvauja savanoris, Priimanti organizacija ir SVO organizacija.</text:p>
      <text:p text:style-name="P75"><text:span text:style-name="T76">3.3</text:span><text:span text:style-name="T77">.</text:span><text:span text:style-name="T78"><text:tab/></text:span><text:span text:style-name="T79">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80"><text:span text:style-name="T81">3.4</text:span><text:span text:style-name="T82">.</text:span><text:span text:style-name="T83"><text:tab/></text:span><text:span text:style-name="T84">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85"><text:span text:style-name="T86">3.5</text:span><text:span text:style-name="T87">.</text:span><text:span text:style-name="T88"><text:tab/></text:span><text:span text:style-name="T89">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90"><text:s/></text:span></text:p>
      <text:p text:style-name="P91"><text:span text:style-name="T92">3.6</text:span><text:span text:style-name="T93">.</text:span><text:span text:style-name="T94"><text:tab/></text:span><text:span text:style-name="T95">Organizacijos akreditavimas</text:span><text:s/>– procesas, kurio metu potenciali Priimanti organizacija įvertinama vadovaujantis vertinimo kriterijais ir tvarka, nustatyta Priimančių organizacijų akreditavimą reguliuojančiuose teisės aktuose,<text:s/><text:span text:style-name="T96">arba</text:span><text:s/>procesas, kurio metu potenciali SVO organizacija įvertinama vadovaujantis vertinimo kriterijais ir tvarka, nustatyta SVO organizacijų akreditavimą reguliuojančiuose teisės aktuose<text:span text:style-name="T97">.</text:span></text:p>
      <text:p text:style-name="P98"><text:span text:style-name="T99">3.7</text:span><text:span text:style-name="T100">.</text:span><text:span text:style-name="T101"><text:tab/></text:span><text:span text:style-name="T102">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03"><text:span text:style-name="T104">3.8</text:span><text:span text:style-name="T105">.</text:span><text:span text:style-name="T106"><text:tab/></text:span><text:span text:style-name="T107">Savanoris</text:span><text:s/>– jaunas žmogus,<text:s/><text:span text:style-name="T108">neatlygintinai atliekantis visuomenei naudingą veiklą Priimančioje<text:s/></text:span>organizacijoje.</text:p>
      <text:p text:style-name="P109"><text:span text:style-name="T110">3.9</text:span><text:span text:style-name="T111">.</text:span><text:span text:style-name="T112"><text:tab/></text:span><text:span text:style-name="T113">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14"><text:span text:style-name="T115">3.10</text:span><text:span text:style-name="T116">.</text:span><text:span text:style-name="T117"><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18">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19"><text:span text:style-name="T120">II</text:span><text:span text:style-name="T121"><text:s/>SKYRIUS</text:span></text:p>
      <text:p text:style-name="P122"><text:span text:style-name="T123">SAVANORIŠKOS TARNYBOS<text:s/></text:span><text:span text:style-name="T124">VYKDYTOJAI IR JŲ DARBO ORGANIZAVIMAS<text:s/></text:span></text:p>
      <text:p text:style-name="P125"/>
      <text:p text:style-name="P126">5. Savanoriška veikla turi būti vykdoma ne mažiau kaip 10 val. per savaitę, arba ne mažiau kaip 40 val. per mėnesį, po ne mažiau nei 2 val. per savaitę, ji turi būti vykdoma Sutartyje nustatytu terminu, kuris turi būti ne trumpesnis kaip 6 mėnesiai, ir pagal savanorio, Priimančios organizacijos ir SVO organizacijos suderintą jaunimo savanoriškos veiklos savanorio grafiką (Aprašo 1 priedas).</text:p>
      <text:p text:style-name="P127">6. Jaunimo savanoriškos tarnybos vykdytojai yra:</text:p>
      <text:p text:style-name="P128">6.1. Priimanti organizacija;</text:p>
      <text:p text:style-name="P129"><text:span text:style-name="T130">6.2</text:span><text:span text:style-name="T131">. SVO organizacija;</text:span></text:p>
      <text:p text:style-name="P132">6.3. Jaunimo reikalų departamentas prie Socialinės apsaugos ir darbo ministerijos (toliau –<text:s/><text:span text:style-name="T133">Departamentas).</text:span></text:p>
      <text:p text:style-name="P134">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135"><text:span text:style-name="T136">8</text:span><text:span text:style-name="T137">. Savivaldybės jaunimo reikalų koordinatorius prisideda prie savanoriškos tarnybos įgyvendinimo ir plėtros savivaldybėje.</text:span></text:p>
      <text:p text:style-name="P138"><text:span text:style-name="T139">9</text:span><text:span text:style-name="T140">. Priimančios organizacijos ir SVO organizacijos turi vadovautis Departamento direktoriaus patvirtintais savanorišką veiklą reguliuojančiais teisės aktais, nustatančiais SVO organizacijų ir Priimančių organizacijų veiklos kokybės kriterijus.</text:span></text:p>
      <text:p text:style-name="P141"><text:span text:style-name="T142">10</text:span><text:span text:style-name="T143">.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144">.</text:span></text:p>
      <text:p text:style-name="P145"><text:span text:style-name="T146">11</text:span><text:span text:style-name="T147">. Priimanti organizacija turi teisę atsisakyti sudaryti Sutartį ar nutraukti su savanoriu sudarytą Sutartį, jei:</text:span></text:p>
      <text:p text:style-name="P148">11.1. organizacijoje siūlomos savanoriškos veiklos neįmanoma suderinti su savanorio gebėjimais, interesais, poreikiais ir motyvacija;</text:p>
      <text:p text:style-name="P149">11.2. savanoris negali atlikti jam siūlomos savanoriškos veiklos dėl sveikatos problemų ar negalios;</text:p>
      <text:p text:style-name="P150">11.3. savanoris neturi teisės dirbti su tiksline grupe (pvz.: dėl neišnykusio ar nepanaikinto teistumo, neturi sveikatos pažymėjimo, leidžiančio dirbti su vaikais, nors tokį pažymėjimą privaloma turėti);</text:p>
      <text:p text:style-name="P151">11.4. dėl kitų objektyvių priežasčių.</text:p>
      <text:p text:style-name="P152">12. Priimanti organizacija apie atsisakymą sudaryti Sutartį arba apie Sutarties nutraukimą bei atsisakymo sudaryti Sutartį ar Sutarties nutraukimo priežastis jauną žmogų, pateikusį prašymą, arba savanorį pasirašytinai informuoja raštu.<text:s/></text:p>
      <text:p text:style-name="P153"><text:span text:style-name="T154">13</text:span><text:span text:style-name="T155">. Norėdamas tapti savanoriu, jaunas žmogus turi kreiptis tiesiogiai į SVO organizaciją ir raštu pateikti prašymą.</text:span></text:p>
      <text:p text:style-name="P156"><text:span text:style-name="T157">14</text:span><text:span text:style-name="T158">. Savanoriškai veiklai vykdyti Priimanti organizacija privalo paskirti kuratorių (</text:span><text:span text:style-name="T159">‑ius), o SVO organizacija – mentorių (-ius).<text:s/></text:span></text:p>
      <text:p text:style-name="P160"><text:span text:style-name="T161">15</text:span><text:span text:style-name="T162">. Ta pati organizacija gali būti ir Priimančia organizacija, ir SVO organizacija. Kuratoriaus ir mentoriaus veiklas privalo vykdyti skirtingi asmenys.<text:s/></text:span></text:p>
      <text:p text:style-name="P163"><text:span text:style-name="T164">16</text:span><text:span text:style-name="T165">. Savanoris savanorišką veiklą vykdo Priimančioje organizacijoje. Priimančių organizacijų sąrašas skelbiamas oficialioje Departamento interneto svetainėje.</text:span></text:p>
      <text:p text:style-name="P166"><text:span text:style-name="T167">17</text:span><text:span text:style-name="T168">.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169"><text:span text:style-name="T170">18</text:span><text:span text:style-name="T171">.<text:s/></text:span>Kiekvieną kartą jaunam žmogui pateikus prašymą, Priimančios<text:span text:style-name="T172"><text:s/>organizacijos kuratorius (-iai) kartu su SVO organizacijos paskirtu mentoriumi aptaria jauno žmogaus, pateikusio prašymą, pagrindines būsimos savanoriškos veiklos sritis, užduotis, galimą veiklos grafiką ir kitus su jaunimo savanoriškos veiklos vykdymu susijusius klausimus.<text:s/></text:span></text:p>
      <text:p text:style-name="P173"/>
      <text:p text:style-name="P174"><text:span text:style-name="T175">III</text:span><text:span text:style-name="T176"><text:s/>SKYRIUS</text:span></text:p>
      <text:p text:style-name="P177"><text:span text:style-name="T178">JAUNIMO SAVANORIŠKOS VEIKLOS FINANSAVIMAS</text:span></text:p>
      <text:p text:style-name="P179"/>
      <text:p text:style-name="P180"><text:span text:style-name="T181">19</text:span><text:span text:style-name="T182">. Savanorio savanoriškos veiklos metu patirtos išlaidos gali būti apmokamos tik vienoje SVO organizacijoje.<text:s/></text:span></text:p>
      <text:p text:style-name="P183"><text:span text:style-name="T184">20</text:span><text:span text:style-name="T185">. SVO organizacija savanoriškai veiklai vykdyti gali gauti finansavimą iš:</text:span></text:p>
      <text:p text:style-name="P186"><text:span text:style-name="T187">20.1</text:span><text:span text:style-name="T188">. Lietuvos Respublikos socialinės apsaugos ir darbo ministerijos ir (ar) jai pavaldžių įstaigų skirtų asignavimų;</text:span></text:p>
      <text:p text:style-name="P189"><text:span text:style-name="T190">20.2</text:span><text:span text:style-name="T191">. savivaldybių biudžetų;<text:s/></text:span></text:p>
      <text:p text:style-name="P192"><text:span text:style-name="T193">20.3</text:span><text:span text:style-name="T194">. kitų teisėtų finansavimo šaltinių.</text:span></text:p>
      <text:p text:style-name="P195"><text:span text:style-name="T196">21</text:span><text:span text:style-name="T197">. Savanoriškos veiklos metu savanorio patirto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text:span></text:p>
      <text:p text:style-name="P198"/>
      <text:p text:style-name="P199"><text:span text:style-name="T200">IV</text:span><text:span text:style-name="T201"><text:s/>SKYRIUS</text:span></text:p>
      <text:p text:style-name="P202"><text:span text:style-name="T203">JAUNIMO SAVANORIŠKOS TARNYBOS ORGANIZAVIMAS</text:span></text:p>
      <text:p text:style-name="P204"/>
      <text:p text:style-name="P205"><text:span text:style-name="T206">22</text:span><text:span text:style-name="T207">. Priimančios organizacijos funkcijos:</text:span></text:p>
      <text:p text:style-name="P208"><text:span text:style-name="T209">22.1</text:span><text:span text:style-name="T210">. numatyti savanorių veiklas ir sudaryti savanorių lankomumo grafikus, atsižvelgiant į individualius jų poreikius, turimas ir norimas įgyti kompetencijas;</text:span></text:p>
      <text:p text:style-name="P211"><text:span text:style-name="T212">22.2</text:span><text:span text:style-name="T213">. sudaryti sąlygas savanoriams įsitraukti į Priimančios organizacijos kolektyvą;</text:span></text:p>
      <text:p text:style-name="P214"><text:span text:style-name="T215">22.3</text:span><text:span text:style-name="T216">. pasirašytinai supažindinti savanorius su organizacijos vidaus tvarkos taisyklėmis ir darbo saugos reikalavimais;</text:span></text:p>
      <text:p text:style-name="P217"><text:span text:style-name="T218">22.4</text:span><text:span text:style-name="T219">. stebėti savanorių veiklą ir teikti jiems konsultacijas su savanoriška tarnyba susijusiais klausimais;</text:span></text:p>
      <text:p text:style-name="P220"><text:span text:style-name="T221">22.5</text:span><text:span text:style-name="T222">. informuoti SVO organizacijos mentorių apie savanorių lankomumą pagal Priimančios ir SVO organizacijos susitarimą, bet ne rečiau kaip vieną kartą per vieną kalendorinį mėnesį;</text:span></text:p>
      <text:p text:style-name="P223"><text:span text:style-name="T224">22.6</text:span><text:span text:style-name="T225">. sudaryti sąlygas savanoriams dalyvauti jiems skirtuose susitikimuose su mentoriumi ir kitose su savanoriškos veiklos vykdymu susijusiose veiklose;</text:span></text:p>
      <text:p text:style-name="P226"><text:span text:style-name="T227">22.7</text:span><text:span text:style-name="T228">. bendradarbiauti su SVO organizacijos savanorių mentoriumi, savanoriškos tarnybos metu ir jos pabaigoje informuoti savanorį apie pasiektus rezultatus, įgytas kompetencijas;<text:s/></text:span></text:p>
      <text:p text:style-name="P229"><text:span text:style-name="T230">22.8</text:span><text:span text:style-name="T231">. atsižvelgiant į finansines galimybes, padėti SVO organizacijai užtikrinti savanorio apgyvendinimą, maitinimą, aprūpinimą veiklos ar kitomis būtinomis priemonėmis;</text:span></text:p>
      <text:p text:style-name="P232"><text:span text:style-name="T233">22.9</text:span><text:span text:style-name="T234">. padėti spręsti konfliktus, kilusius tarp mentoriaus, kuratoriaus ir savanorio ar savanorių;</text:span></text:p>
      <text:p text:style-name="P235"><text:span text:style-name="T236">22.10</text:span><text:span text:style-name="T237">. pagal galimybes padėti SVO organizacijai teikti administracinę pagalbą savanoriui;</text:span></text:p>
      <text:p text:style-name="P238"><text:span text:style-name="T239">22.11</text:span><text:span text:style-name="T240">. periodiškai organizuoti susitikimus su savanoriu, siekiant aptarti klausimus, susijusius su savanoriška veikla. Rekomenduojama susitikimus organizuoti reguliariai, ne rečiau kaip vieną kartą per 14 kalendorinių dienų;</text:span></text:p>
      <text:p text:style-name="P241"><text:span text:style-name="T242">22.12</text:span><text:span text:style-name="T243">. Sutartyje numatytomis sąlygomis padėti savanoriui ugdyti kompetencijas, reikalingas veikloms vykdyti;</text:span></text:p>
      <text:p text:style-name="P244"><text:span text:style-name="T245">22.13</text:span><text:span text:style-name="T246">. motyvuoti savanorį dalyvauti kompetencijų į(si)vertinimo veikloje, sudaryti sąlygas savanoriui atlikti pavestas užduotis, jas pristatyti kuratoriui ir su juo aptarti bei vertinti naujai įgyjamas / tobulinamas kompetencijas / pasiekimus.</text:span></text:p>
      <text:p text:style-name="P247">23. SVO organizacijos funkcijos:</text:p>
      <text:p text:style-name="P248"><text:span text:style-name="T249">23.1</text:span><text:span text:style-name="T250">. bendradarbiauti su Departamento direktoriaus paskirtu atsakingu specialistu jaunimo savanoriškos veiklos vykdymo klausimais;</text:span></text:p>
      <text:p text:style-name="P251"><text:span text:style-name="T252">23.2</text:span><text:span text:style-name="T253">. konsultuoti prašymą pateikusius jaunus žmones savanoriškos tarnybos atlikimo, Priimančios organizacijos pasirinkimo ir kitais su savanoriška veikla susijusiais klausimais;</text:span></text:p>
      <text:p text:style-name="P254"><text:span text:style-name="T255">23.3</text:span><text:span text:style-name="T256">. stebėti ir koordinuoti savanoriškos veiklos vykdymą savanorius Priimančiose organizacijose ir konsultuoti savanorius;</text:span></text:p>
      <text:p text:style-name="P257"><text:span text:style-name="T258">23.4</text:span><text:span text:style-name="T259">. stebėti savanorių veiklą Priimančiose organizacijose ir jų kompetencijų ugdymą, vadovaujantis Departamento direktoriaus patvirtintų<text:s/></text:span>Priimančių organizacijų veiklos kokybę reguliuojančių teisės aktų<text:span text:style-name="T260"><text:s/>nustatyta tvarka ir kriterijais įgytoms kompetencijoms vykdant savanorišką veiklą įvertinti ir įsivertinti;</text:span></text:p>
      <text:p text:style-name="P261"><text:span text:style-name="T262">23.5</text:span><text:span text:style-name="T263">. sudaryti sąlygas savanoriui į(si)vertinti savanoriškos veiklos metu įgytas kompetencijas, atlikti reikalingas užduotis;</text:span></text:p>
      <text:p text:style-name="P264"><text:span text:style-name="T265">23.6</text:span><text:span text:style-name="T266">. Departamento direktoriaus nustatyta tvarka išduoti savanoriškos tarnybos atlikimą bei savanorio įgytas kompetencijas / pasiekimus patvirtinantį dokumentą;</text:span></text:p>
      <text:p text:style-name="P267"><text:span text:style-name="T268">23.7</text:span><text:span text:style-name="T269">. padėti spręsti konfliktus tarp mentoriaus, kuratoriaus, savanorio ar savanorių ir kitų suinteresuotų asmenų, jei tokių kilo ir (ar) jei jų nepavyksta išspręsti kuratoriui;</text:span></text:p>
      <text:p text:style-name="P270"><text:span text:style-name="T271">23.8</text:span><text:span text:style-name="T272">. bendradarbiaujant su Priimančia organizacija, spręsti savanorių apgyvendinimo (kai reikia), kelionių (kai reikia), maitinimo, konsultavimo, administracinės pagalbos teikimo klausimus;</text:span></text:p>
      <text:p text:style-name="P273"><text:span text:style-name="T274">23.9</text:span><text:span text:style-name="T275">. tvarkyti administracinius savanorio išlaidų kompensavimo klausimus;</text:span></text:p>
      <text:p text:style-name="P276"><text:span text:style-name="T277">23.10</text:span><text:span text:style-name="T278">. užtikrinti tinkamą savanorišką veiklą pagrindžiančių dokumentų administravimą;</text:span></text:p>
      <text:p text:style-name="P279"><text:span text:style-name="T280">23.11</text:span><text:span text:style-name="T281">. teikti mentorystės paslaugas Priimančioms organizacijoms;</text:span></text:p>
      <text:p text:style-name="P282"><text:span text:style-name="T283">23.12</text:span><text:span text:style-name="T284">. teikti individualias konsultacijas su savanoriška tarnyba susijusiais klausimais Priimančių organizacijų kuratoriams;</text:span></text:p>
      <text:p text:style-name="P285"><text:span text:style-name="T286">23.13</text:span><text:span text:style-name="T287">. skatinti Priimančias organizacijas numatyti ilgalaikes savanoriškos veiklos perspektyvas;</text:span></text:p>
      <text:p text:style-name="P288"><text:span text:style-name="T289">23.14</text:span><text:span text:style-name="T290">. konsultuotis ir bendrauti su kitų SVO organizacijų mentoriais, partneriais;</text:span></text:p>
      <text:p text:style-name="P291"><text:span text:style-name="T292">23.15</text:span><text:span text:style-name="T293">. viešinti informaciją apie savanoriškos tarnybos galimybes oficialioje SVO organizacijos interneto svetainėje.</text:span></text:p>
      <text:p text:style-name="P294"><text:span text:style-name="T295">24</text:span><text:span text:style-name="T296">. Savanorio funkcijos:</text:span></text:p>
      <text:p text:style-name="P297"><text:span text:style-name="T298">24.1</text:span><text:span text:style-name="T299">. atlikti savanorišką veiklą Priimančioje organizacijoje Sutartyje nustatytais terminais ir sąlygomis;</text:span></text:p>
      <text:p text:style-name="P300"><text:span text:style-name="T301">24.2</text:span><text:span text:style-name="T302">. susipažinti ir laikytis Priimančios organizacijos vidaus tvarkos taisyklių bei darbo saugos reikalavimų;</text:span></text:p>
      <text:p text:style-name="P303"><text:span text:style-name="T304">24.3</text:span><text:span text:style-name="T305">. aktyviai bendrauti su kuratoriumi ir mentoriumi, kitomis SVO organizacijomis ir Priimančiomis organizacijomis;</text:span></text:p>
      <text:p text:style-name="P306"><text:span text:style-name="T307">24.4</text:span><text:span text:style-name="T308">. dalyvauti savanoriškos veiklos susitikimuose su kuratoriumi ir mentoriumi;</text:span></text:p>
      <text:p text:style-name="P309"><text:span text:style-name="T310">24.5</text:span><text:span text:style-name="T311">. dalyvauti į(si)vertinant kompetencijas Departamento direktoriaus nustatyta tvarka pagal kriterijus jaunimo savanorių įgytoms kompetencijoms vykdant savanorišką veiklą įvertinti ir įsivertinti;</text:span></text:p>
      <text:p text:style-name="P312"><text:span text:style-name="T313">24.6</text:span><text:span text:style-name="T314">. savanoriškos veiklos pradžioje ir pabaigoje įsivertinti norimas įgyti, įgytas, patobulintas kompetencijas / pasiekimus, savanoriškos veiklos rezultatus ir įgytos kompetencijos panaudojimo perspektyvas.</text:span></text:p>
      <text:p text:style-name="P315"><text:span text:style-name="T316">25</text:span><text:span text:style-name="T317">. Departamento funkcijos:</text:span></text:p>
      <text:p text:style-name="P318"><text:span text:style-name="T319">25.1</text:span><text:span text:style-name="T320">. teikti metodinę pagalbą, rekomendacijas savivaldybėms, SVO organizacijoms ir Priimančioms organizacijoms, kitoms valstybės ir savivaldybių institucijoms bei įstaigoms, kitiems fiziniams ir juridiniams asmenims savanoriškos tarnybos įgyvendinimo klausimais;</text:span></text:p>
      <text:p text:style-name="P321"><text:span text:style-name="T322">25.2</text:span><text:span text:style-name="T323">. organizuoti Priimančių organizacijų ir SVO organizacijų akreditaciją;</text:span></text:p>
      <text:p text:style-name="P324"><text:span text:style-name="T325">25.3</text:span><text:span text:style-name="T326">. analizuoti Priimančių organizacijų kaitą, sritis, kuriose jos veikia, bei jų galimybes ir poreikį priimti savanorius;</text:span></text:p>
      <text:p text:style-name="P327"><text:span text:style-name="T328">25.4</text:span><text:span text:style-name="T329">. organizuoti ir vykdyti savanorių kompetencijos pripažinimą;</text:span></text:p>
      <text:p text:style-name="P330"><text:span text:style-name="T331">25.5</text:span><text:span text:style-name="T332">. analizuoti jaunų žmonių, vykdžiusių savanorišką veiklą, skaičius, pasiekimus, kokybinius ir kiekybinius savanoriškos tarnybos rodiklius;</text:span></text:p>
      <text:p text:style-name="P333"><text:span text:style-name="T334">25.6</text:span><text:span text:style-name="T335">. esant finansinių galimybių, finansuoti SVO organizacijų veiklą;</text:span></text:p>
      <text:p text:style-name="P336"><text:span text:style-name="T337">25.7</text:span><text:span text:style-name="T338">. viešinti jaunimo savanoriškos tarnybos galimybes Lietuvoje.</text:span></text:p>
      <text:p text:style-name="P339">_______________________</text:p>
      <text:soft-page-break/>
      <text:p text:style-name="P340">Jaunimo savanoriškos tarnybos organizavimo tvarkos aprašo</text:p>
      <text:p text:style-name="P346"><text:span text:style-name="T347">1</text:span><text:span text:style-name="T348"><text:s/>priedas</text:span></text:p>
      <text:p text:style-name="P349"/>
      <text:p text:style-name="P350"/>
      <text:p text:style-name="P351"><text:span text:style-name="T352">________________________________________________________________________________________</text:span></text:p>
      <text:p text:style-name="P353">(savanorį priimančios organizacijos pavadinimas)</text:p>
      <text:p text:style-name="P354">TVIRTINU</text:p>
      <text:p text:style-name="P355"><text:span text:style-name="T356">_______________________________</text:span></text:p>
      <text:p text:style-name="P357"><text:span text:style-name="T358">(</text:span><text:span text:style-name="T359">Vadovo arba įgalioto asmens pareigos)</text:span></text:p>
      <text:p text:style-name="P360"><text:span text:style-name="T361">_______________________________</text:span></text:p>
      <text:p text:style-name="P362">(parašas)</text:p>
      <text:p text:style-name="P363"><text:span text:style-name="T364">______________________________</text:span>_</text:p>
      <text:p text:style-name="P365">(vardas ir pavardė)</text:p>
      <text:p text:style-name="P366"/>
      <text:p text:style-name="P367">JAUNIMO SAVANORIŠKOS VEIKLOS SAVANORIO GRAFIKAS</text:p>
      <text:p text:style-name="P368"/>
      <text:p text:style-name="P369">20___ m. <text:s text:c="6"/>_________________ <text:s text:c="5"/>mėn.<text:s/></text:p>
      <text:p text:style-name="P370"/>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2">
            <text:p text:style-name="Normal"><text:span text:style-name="T382">SAVANORIO VARDAS IR PAVARDĖ</text:span></text:p>
          </table:table-cell>
          <table:covered-table-cell/>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2">
            <text:p text:style-name="Normal"><text:span text:style-name="T387">SAVANORIŠKĄ VEIKLĄ ORGANIZUOJANČIOS ORGANIZACIJOS PAVADINIMAS</text:span></text:p>
          </table:table-cell>
          <table:covered-table-cell/>
          <table:table-cell table:style-name="TableCell388" table:number-columns-spanned="5">
            <text:p text:style-name="P389"/>
            <text:p text:style-name="P390"/>
          </table:table-cell>
          <table:covered-table-cell/>
          <table:covered-table-cell/>
          <table:covered-table-cell/>
          <table:covered-table-cell/>
        </table:table-row>
        <table:table-row table:style-name="TableRow391">
          <table:table-cell table:style-name="TableCell392" table:number-rows-spanned="2">
            <text:p text:style-name="P393"><text:span text:style-name="T394">Mėnesio diena</text:span></text:p>
          </table:table-cell>
          <table:table-cell table:style-name="TableCell395" table:number-rows-spanned="2">
            <text:p text:style-name="P396"><text:span text:style-name="T397">Veikla ir tikslai</text:span></text:p>
          </table:table-cell>
          <table:table-cell table:style-name="TableCell398" table:number-rows-spanned="2">
            <text:p text:style-name="P399"><text:span text:style-name="T400">Atvyko</text:span></text:p>
          </table:table-cell>
          <table:table-cell table:style-name="TableCell401" table:number-rows-spanned="2">
            <text:p text:style-name="P402"><text:span text:style-name="T403">Išvyko</text:span></text:p>
          </table:table-cell>
          <table:table-cell table:style-name="TableCell404" table:number-rows-spanned="2">
            <text:p text:style-name="P405"><text:span text:style-name="T406">Iš viso val.</text:span></text:p>
          </table:table-cell>
          <table:table-cell table:style-name="TableCell407" table:number-columns-spanned="2">
            <text:p text:style-name="P408"><text:span text:style-name="T409">Parašas</text:span></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Savanorio</text:span></text:p>
          </table:table-cell>
          <table:table-cell table:style-name="TableCell419">
            <text:p text:style-name="P420"><text:span text:style-name="T421">Kuratoriaus</text:span></text:p>
          </table:table-cell>
        </table:table-row>
        <table:table-row table:style-name="TableRow422">
          <table:table-cell table:style-name="TableCell423">
            <text:p text:style-name="P424">1</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2</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ext:soft-page-break/>
        <table:table-row table:style-name="TableRow497">
          <table:table-cell table:style-name="TableCell498">
            <text:p text:style-name="P499">6</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7</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8</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10</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3</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4</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6</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8</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9</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20</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2</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3</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4</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5</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6</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7</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ext:soft-page-break/>
        <table:table-row table:style-name="TableRow827">
          <table:table-cell table:style-name="TableCell828">
            <text:p text:style-name="P829">28</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9</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30</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___________________________<text:tab/><text:tab/>______________<text:tab/><text:tab/>__________________________________</text:p>
      <text:p text:style-name="P889">Rengėjo pareigos<text:tab/><text:tab/><text:tab/><text:s text:c="11"/>parašas<text:tab/><text:tab/><text:tab/><text:tab/>vardas ir pavardė</text:p>
      <text:p text:style-name="P890"/>
      <text:p text:style-name="P891"><text:span text:style-name="T897">Jaunimo savanoriškos tarnybos organizavimo tvarkos aprašo</text:span></text:p>
      <text:p text:style-name="P898"><text:span text:style-name="T899">2</text:span><text:span text:style-name="T900"><text:s/>priedas</text:span></text:p>
      <text:p text:style-name="P901"/>
      <text:p text:style-name="P902"><text:span text:style-name="T903">(Pavyzdinė sutarties forma)</text:span></text:p>
      <text:p text:style-name="P904"/>
      <text:p text:style-name="P905"><text:span text:style-name="T906">JAUNIMO SAVANORIŠKOS TARNYBOS SUTARTIS</text:span></text:p>
      <text:p text:style-name="P907">20 <text:s text:c="6"/>m. <text:s text:c="24"/>d. Nr.</text:p>
      <text:p text:style-name="P908">___________________________</text:p>
      <text:p text:style-name="P909">(sudarymo vieta)<text:s/></text:p>
      <text:p text:style-name="P910"/>
      <text:p text:style-name="P911"><text:span text:style-name="T912">I</text:span><text:span text:style-name="T913">.<text:s/></text:span><text:span text:style-name="T914">SUTARTIES ŠALYS</text:span></text:p>
      <text:p text:style-name="P915"><text:span text:style-name="T916">Savanoris / savanorė:</text:span><text:span text:style-name="T917"><text:s/>_______________________________________________________________________</text:span><text:span text:style-name="T918"><text:s/>(toliau – savanoris),</text:span><text:span text:style-name="T919"><text:s/></text:span><text:span text:style-name="T920"><text:tab/></text:span><text:span text:style-name="T921"><text:tab/></text:span><text:span text:style-name="T922"><text:tab/></text:span><text:span text:style-name="T923"><text:tab/></text:span><text:span text:style-name="T924"><text:tab/>(vardas, pavardė)</text:span></text:p>
      <text:p text:style-name="P925"><text:span text:style-name="T926">gim. data</text:span><text:span text:style-name="T927">:____________________________________<text:s/></text:span><text:span text:style-name="T928">adresas:</text:span><text:span text:style-name="T929"><text:s/>__________________________________________________________,</text:span></text:p>
      <text:p text:style-name="P930">kontaktai (tel., el. paštas): ______________________________________________________________________________;</text:p>
      <text:p text:style-name="P931"/>
      <text:p text:style-name="P932"><text:span text:style-name="T933">savanorius priimanti organizacija</text:span><text:span text:style-name="T934">:<text:s/></text:span></text:p>
      <text:p text:style-name="P935">_______________________________________________________________________________________________________________,</text:p>
      <text:p text:style-name="P936"><text:span text:style-name="T937">(toliau – Priimanti organizacija)</text:span><text:span text:style-name="T938">,<text:s/></text:span><text:span text:style-name="T939">atstovaujama</text:span><text:span text:style-name="T940"><text:s/>_____________________________________________________________________,</text:span></text:p>
      <text:p text:style-name="P941">(už sutartį atsakingo darbuotojo pareigos, vardas, pavardė)</text:p>
      <text:p text:style-name="P942">adresas:_____________________________________________________________________________________________,</text:p>
      <text:p text:style-name="P943">kontaktai (tel., el. paštas): ______________________________________________________________________________,</text:p>
      <text:p text:style-name="P944">veikiančio pagal______________________________________________________________________________________;</text:p>
      <text:p text:style-name="P945"/>
      <text:p text:style-name="P946">jaunimo savanorišką veiklą organizuojanti organizacija:</text:p>
      <text:p text:style-name="P947">___________________________________________________________________________________________________,<text:s/></text:p>
      <text:p text:style-name="P948">(toliau – Savanorišką veiklą organizuojanti organizacija) atstovaujama____________________________________________</text:p>
      <text:p text:style-name="P949"><text:span text:style-name="T950">_______________________________________________________________________________________________________________,<text:s/></text:span></text:p>
      <text:p text:style-name="P951">(už sutartį atsakingo darbuotojo pareigos, vardas, pavardė)</text:p>
      <text:p text:style-name="P952">adresas:_____________________________________________________________________________________________,<text:s/></text:p>
      <text:p text:style-name="P953">kontaktai (tel., el. paštas): _______________________________________________________________________________,</text:p>
      <text:p text:style-name="P954">veikiančio pagal ______________________________________________________________________________________,</text:p>
      <text:p text:style-name="P955">toliau kartu vadinami Šalimis, sudarė šią Jaunimo savanoriškos tarnybos sutartį (toliau – Sutartis).</text:p>
      <text:p text:style-name="P956"/>
      <text:p text:style-name="P957"><text:span text:style-name="T958">II</text:span><text:span text:style-name="T959">.<text:s/></text:span><text:span text:style-name="T960">SUTARTIES OBJEKTAS</text:span></text:p>
      <text:p text:style-name="P961"/>
      <text:p text:style-name="P962"><text:span text:style-name="T963">2.1</text:span><text:span text:style-name="T964">.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965"><text:span text:style-name="T966">2.2</text:span><text:span text:style-name="T967">. Savanoriškos veiklos vykdymo terminas: 6 (šeši) mėnesiai, nuo ________________ iki ______________.</text:span></text:p>
      <text:p text:style-name="P968"/>
      <text:p text:style-name="P969"><text:span text:style-name="T970">III</text:span><text:span text:style-name="T971">.<text:s/></text:span><text:span text:style-name="T972">ŠALIŲ TEISĖS</text:span></text:p>
      <text:p text:style-name="P973"/>
      <text:p text:style-name="P974"><text:span text:style-name="T975">3.1</text:span><text:span text:style-name="T976">.</text:span><text:span text:style-name="T977"><text:tab/>Savanoris</text:span><text:span text:style-name="T978"><text:s/></text:span><text:span text:style-name="T979">Sutarties galiojimo laikotarpiu turi šias teises:</text:span></text:p>
      <text:p text:style-name="P980"><text:span text:style-name="T981">3.1.1</text:span><text:span text:style-name="T982">.</text:span><text:span text:style-name="T983"><text:tab/>būti informuotas apie savanoriškos veiklos apimtį, apie esamų ir galimų rizikos veiksnių, kurių gali atsirasti savanoriškos veiklos metu, poveikį sveikatai ir saugai bei apsisaugojimo nuo jų priemones;</text:span></text:p>
      <text:p text:style-name="P984"><text:span text:style-name="T985">3.1.2</text:span><text:span text:style-name="T986">.</text:span><text:span text:style-name="T987"><text:tab/>gauti savanoriškai veiklai atlikti reikalingas priemones, informaciją, konsultacinę ir techninę pagalbą;</text:span></text:p>
      <text:p text:style-name="P988"><text:span text:style-name="T989">3.1.3</text:span><text:span text:style-name="T990">.</text:span><text:span text:style-name="T991"><text:tab/>gauti kompensaciją už savanoriškos veiklos metu patirtas išlaidas;</text:span></text:p>
      <text:p text:style-name="P992"><text:span text:style-name="T993">3.1.4</text:span><text:span text:style-name="T994">.</text:span><text:span text:style-name="T995"><text:tab/>gauti dokumentą, patvirtinantį vykdytą savanorišką veiklą, jos metu įgytas kompetencijas;</text:span></text:p>
      <text:p text:style-name="P996"><text:span text:style-name="T997">3.1.5</text:span><text:span text:style-name="T998">.</text:span><text:span text:style-name="T999"><text:tab/>dalyvauti mokymuose;</text:span></text:p>
      <text:p text:style-name="P1000"><text:span text:style-name="T1001">3.1.6</text:span><text:span text:style-name="T1002">.</text:span><text:span text:style-name="T1003"><text:tab/>nutraukti Sutartį nesuėjus Sutarties 2.2 papunktyje nustatytam terminui, informavęs Priimančios organizacijos kuratorių raštu, el. paštu arba telefonu ne vėliau kaip likus 7 dienoms iki Sutarties nutraukimo dienos.<text:s/></text:span></text:p>
      <text:p text:style-name="P1004"><text:span text:style-name="T1005">3.2</text:span><text:span text:style-name="T1006">.</text:span><text:span text:style-name="T1007"><text:tab/>Priimančios organizacijos teisės:</text:span></text:p>
      <text:p text:style-name="P1008"><text:span text:style-name="T1009">3.2.1</text:span><text:span text:style-name="T1010">.</text:span><text:span text:style-name="T1011"><text:tab/>nustatyti savanorio savanoriškos veiklos vykdymo tikslus ir tvarką;</text:span></text:p>
      <text:p text:style-name="P1012"><text:span text:style-name="T1013">3.2.2</text:span><text:span text:style-name="T1014">.</text:span><text:span text:style-name="T1015"><text:tab/>nutraukti Sutartį.</text:span></text:p>
      <text:p text:style-name="P1016"><text:span text:style-name="T1017">3.3</text:span><text:span text:style-name="T1018">.</text:span><text:span text:style-name="T1019"><text:tab/>Savanorišką veiklą organizuojančios organizacijos teisės:</text:span></text:p>
      <text:p text:style-name="P1020"><text:span text:style-name="T1021">3.3.1</text:span><text:span text:style-name="T1022">.</text:span><text:span text:style-name="T1023"><text:tab/>susipažinti su savanorio veikla Priimančioje organizacijoje ir jo kompetencijų tobulinimu;</text:span></text:p>
      <text:p text:style-name="P1024"><text:span text:style-name="T1025">3.3.2</text:span><text:span text:style-name="T1026">.</text:span><text:span text:style-name="T1027"><text:tab/>gauti su savanoriškos veiklos įgyvendinimu susijusią informaciją iš Jaunimo reikalų departamento prie Socialinės apsaugos ir darbo ministerijos (toliau – Departamentas);</text:span></text:p>
      <text:p text:style-name="P1028"><text:span text:style-name="T1029">3.3.3</text:span><text:span text:style-name="T1030">.</text:span><text:span text:style-name="T1031"><text:tab/>gauti su savanoriškos veiklos įgyvendinimu susijusią informaciją iš Priimančios organizacijos.</text:span></text:p>
      <text:p text:style-name="P1032"/>
      <text:p text:style-name="P1033"><text:span text:style-name="T1034">IV</text:span><text:span text:style-name="T1035">.<text:s/></text:span><text:span text:style-name="T1036">ŠALIŲ ĮSIPAREIGOJIMAI</text:span></text:p>
      <text:p text:style-name="P1037"/>
      <text:p text:style-name="P1038"><text:span text:style-name="T1039">4.1</text:span><text:span text:style-name="T1040">.</text:span><text:span text:style-name="T1041"><text:tab/>Savanoris Sutarties galiojimo laikotarpiu įsipareigoja:</text:span></text:p>
      <text:p text:style-name="P1042"><text:span text:style-name="T1043">4.1.1</text:span><text:span text:style-name="T1044">.</text:span><text:span text:style-name="T1045"><text:tab/>vykdyti savanorišką veiklą ne mažiau kaip 10 val. per savaitę, arba ne mažiau kaip 40 val. per mėnesį (ne mažiau kaip 2 val. per savaitę</text:span><text:span text:style-name="T1046"><text:s/>p</text:span><text:span text:style-name="T1047">agal sudarytą individualų grafiką);</text:span></text:p>
      <text:p text:style-name="P1048"><text:span text:style-name="T1049">4.1.2</text:span><text:span text:style-name="T1050">.</text:span><text:span text:style-name="T1051"><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052"><text:span text:style-name="T1053">4.1.3</text:span><text:span text:style-name="T1054">.</text:span><text:span text:style-name="T1055"><text:tab/>laikytis su Priimančia organizacija ir Savanorišką veiklą organizuojančia organizacija sutartų savanoriškos veiklos vykdymo sąlygų (savanoriškos veiklos valandos, užduotys, atskaitomybė ir kt.):</text:span></text:p>
      <text:p text:style-name="P1056"><text:span text:style-name="T1057"></text:span><text:span text:style-name="T1058"><text:tab/></text:span><text:span text:style-name="T1059">_________________________________________________________________________________;</text:span></text:p>
      <text:p text:style-name="P1060"><text:span text:style-name="T1061"></text:span><text:span text:style-name="T1062"><text:tab/></text:span><text:span text:style-name="T1063">_________________________________________________________________________________;</text:span></text:p>
      <text:p text:style-name="P1064"><text:span text:style-name="T1065"></text:span><text:span text:style-name="T1066"><text:tab/></text:span><text:span text:style-name="T1067">_________________________________________________________________________________;</text:span></text:p>
      <text:p text:style-name="P1068"/>
      <text:p text:style-name="P1069"><text:span text:style-name="T1070">4.1.4</text:span><text:span text:style-name="T1071">.</text:span><text:span text:style-name="T1072"><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073"><text:span text:style-name="T1074">4.1.5</text:span><text:span text:style-name="T1075">.</text:span><text:span text:style-name="T1076"><text:tab/>dalyvauti į(si)vertinant kompetencijas Departamento direktoriaus nustatyta tvarka pagal kriterijus jaunimo savanorių įgytoms kompetencijoms vykdant savanorišką veiklą įvertinti ir įsivertinti;</text:span></text:p>
      <text:p text:style-name="P1077"><text:span text:style-name="T1078">4.1.6</text:span><text:span text:style-name="T1079">.</text:span><text:span text:style-name="T1080"><text:tab/>savanoriškos veiklos pradžioje ir pabaigoje kartu su Priimančios organizacijos kuratoriumi ir Savanorišką veiklą organizuojančios organizacijos mentoriumi įsivertinti turimas bei įgytas / patobulintas kompetencijas;</text:span></text:p>
      <text:p text:style-name="P1081"><text:span text:style-name="T1082">4.1.7</text:span><text:span text:style-name="T1083">.</text:span><text:span text:style-name="T1084"><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085"><text:span text:style-name="T1086">4.1.8</text:span><text:span text:style-name="T1087">.</text:span><text:span text:style-name="T1088"><text:tab/>laikytis su Priimančia organizacija Sutarties 4.1.3 papunktyje nurodytos savanoriškos veiklos vykdymo tvarkos;</text:span></text:p>
      <text:p text:style-name="P1089"><text:span text:style-name="T1090">4.1.9</text:span><text:span text:style-name="T1091">.</text:span><text:span text:style-name="T1092"><text:tab/>nepažeisti Priimančios organizacijos ir asmenų, kurių naudai atliekama savanoriškos tarnybos veikla, teisėtų interesų;</text:span></text:p>
      <text:p text:style-name="P1093"><text:span text:style-name="T1094">4.1.10</text:span><text:span text:style-name="T1095">.</text:span><text:span text:style-name="T1096"><text:tab/>t</text:span><text:span text:style-name="T1097">ausoti ir efektyviai naudoti Priimančios organizacijos turtą, laikytis vidaus tvarkos taisyklių bei darbo saugos reikalavimų;</text:span></text:p>
      <text:p text:style-name="P1098"><text:span text:style-name="T1099">4.1.11</text:span><text:span text:style-name="T1100">.</text:span><text:span text:style-name="T1101"><text:tab/>bendrauti su Priimančios organizacijos kuratoriumi bei Savanorišką veiklą organizuojančios organizacijos mentoriumi.</text:span></text:p>
      <text:p text:style-name="P1102"><text:span text:style-name="T1103">4.2</text:span><text:span text:style-name="T1104">.</text:span><text:span text:style-name="T1105"><text:tab/>Priimanti organizacija Sutarties galiojimo laikotarpiu įsipareigoja:</text:span></text:p>
      <text:p text:style-name="P1106"><text:span text:style-name="T1107">4.2.1</text:span><text:span text:style-name="T1108">.</text:span><text:span text:style-name="T1109"><text:tab/>informuoti savanorį apie savanoriškos veiklos pobūdį ir apimtį, jos eigą, esamų ir galimų rizikos veiksnių, kurių gali atsirasti savanoriškos veiklos metu, poveikį sveikatai ir saugai bei apsisaugojimo nuo jų priemones;</text:span></text:p>
      <text:p text:style-name="P1110"><text:span text:style-name="T1111">4.2.2</text:span><text:span text:style-name="T1112">.</text:span><text:span text:style-name="T1113"><text:tab/>pasirašytinai supažindinti savanorį su galiojančiomis vidaus tvarkos taisyklėmis, saugos bei kitais reikalavimais;</text:span></text:p>
      <text:p text:style-name="P1114"><text:span text:style-name="T1115">4.2.3</text:span><text:span text:style-name="T1116">.</text:span><text:span text:style-name="T1117"><text:tab/>numatyti savanorio veiklas ir sudaryti jo savanoriškos veiklos planą;</text:span></text:p>
      <text:p text:style-name="P1118"><text:span text:style-name="T1119">4.2.4</text:span><text:span text:style-name="T1120">.</text:span><text:span text:style-name="T1121"><text:tab/>saugoti savanoriškos veiklos lankomumo žiniaraščius ir juos perduoti Savanorišką veiklą organizuojančios organizacijos mentoriui;</text:span></text:p>
      <text:p text:style-name="P1122"><text:span text:style-name="T1123">4.2.5</text:span><text:span text:style-name="T1124">.</text:span><text:span text:style-name="T1125"><text:tab/>koreguoti savanorio savanoriškos veiklos planą, atsižvelgiant į individualius jo poreikius, turimas ir norimas įgyti kompetencijas;</text:span></text:p>
      <text:p text:style-name="P1126"><text:span text:style-name="T1127">4.2.6</text:span><text:span text:style-name="T1128">.</text:span><text:span text:style-name="T1129"><text:tab/>pateikti informaciją Savanorišką veiklą organizuojančiai organizacijai apie priemones, kurios būtinos savanoriui savanoriškai veiklai vykdyti;</text:span></text:p>
      <text:p text:style-name="P1130"><text:span text:style-name="T1131">4.2.7</text:span><text:span text:style-name="T1132">.</text:span><text:span text:style-name="T1133"><text:tab/>sudaryti palankias sąlygas savanoriui vykdyti savanorišką veiklą, kurią galima apibrėžti kaip toliau išvardytas funkcijas / pareigas / savanoriškos veiklos tikslus:</text:span></text:p>
      <text:p text:style-name="P1134"><text:span text:style-name="T1135"></text:span><text:span text:style-name="T1136"><text:tab/></text:span><text:span text:style-name="T1137">__________________________________________________________________________________________________</text:span></text:p>
      <text:p text:style-name="P1138"><text:span text:style-name="T1139"></text:span><text:span text:style-name="T1140"><text:tab/></text:span><text:span text:style-name="T1141">__________________________________________________________________________________________________</text:span></text:p>
      <text:p text:style-name="P1142"><text:span text:style-name="T1143"></text:span><text:span text:style-name="T1144"><text:tab/></text:span><text:span text:style-name="T1145">__________________________________________________________________________________________________</text:span></text:p>
      <text:p text:style-name="P1146"><text:span text:style-name="T1147"></text:span><text:span text:style-name="T1148"><text:tab/></text:span><text:span text:style-name="T1149">__________________________________________________________________________________________________</text:span></text:p>
      <text:p text:style-name="P1150"><text:span text:style-name="T1151"></text:span><text:span text:style-name="T1152"><text:tab/></text:span><text:span text:style-name="T1153">__________________________________________________________________________________________________</text:span></text:p>
      <text:p text:style-name="P1154"><text:span text:style-name="T1155">4.2.8</text:span><text:span text:style-name="T1156">.</text:span><text:span text:style-name="T1157"><text:tab/>sudaryti sąlygas savanoriui dalyvauti jam skirtuose mokymuose bei susitikimuose su Savanorišką veiklą organizuojančios organizacijos mentoriumi;</text:span></text:p>
      <text:p text:style-name="P1158"><text:span text:style-name="T1159">4.2.9</text:span><text:span text:style-name="T1160">.</text:span><text:span text:style-name="T1161"><text:tab/>kartu su savanoriu sudaryti savanoriškos veiklos Priimančioje organizacijoje grafiką;</text:span></text:p>
      <text:p text:style-name="P1162"><text:span text:style-name="T1163">4.2.10</text:span><text:span text:style-name="T1164">.</text:span><text:span text:style-name="T1165"><text:tab/>koordinuoti savanorio veiklą ir konsultuoti jį, kilus klausimų dėl veiklos specifikos ir sudėtingų atvejų;</text:span></text:p>
      <text:p text:style-name="P1166"><text:span text:style-name="T1167">4.2.11</text:span><text:span text:style-name="T1168">.</text:span><text:span text:style-name="T1169"><text:tab/>pagal poreikį užtikrinti kuratoriaus dalyvavimą į(si)vertinant savanorio įgytas kompetencijas;</text:span></text:p>
      <text:p text:style-name="P1170"><text:span text:style-name="T1171">4.2.12</text:span><text:span text:style-name="T1172">.</text:span><text:span text:style-name="T1173"><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174"><text:span text:style-name="T1175">4.2.13</text:span><text:span text:style-name="T1176">.</text:span><text:span text:style-name="T1177"><text:tab/>paskirti savanorio veiklą Priimančioje organizacijoje kuruojantį asmenį (kuratorių) ir apie tai informuoti Savanorišką veiklą organizuojančią organizaciją;</text:span></text:p>
      <text:p text:style-name="P1178"><text:span text:style-name="T1179">4.2.14</text:span><text:span text:style-name="T1180">.</text:span><text:span text:style-name="T1181"><text:tab/>kartu su Savanorišką veiklą organizuojančia organizacija ir prireikus su Departamentu spręsti ginčus dėl šios Sutarties įgyvendinimo;</text:span></text:p>
      <text:p text:style-name="P1182"><text:span text:style-name="T1183">4.2.15</text:span><text:span text:style-name="T1184">.</text:span><text:span text:style-name="T1185"><text:tab/>saugoti po vieną šios Sutarties ir jos priedų originalą.</text:span></text:p>
      <text:p text:style-name="P1186"><text:span text:style-name="T1187">4.3</text:span><text:span text:style-name="T1188">.</text:span><text:span text:style-name="T1189"><text:tab/>Savanorišką veiklą organizuojanti organizacija Sutarties galiojimo laikotarpiu įsipareigoja:</text:span></text:p>
      <text:p text:style-name="P1190"><text:span text:style-name="T1191">4.3.1</text:span><text:span text:style-name="T1192">.</text:span><text:span text:style-name="T1193"><text:tab/>suteikti savanoriui savanoriškai veiklai vykdyti reikalingą informaciją, konsultuoti jį visais klausimais, susijusiais su savanoriškos veiklos vykdymu;</text:span></text:p>
      <text:p text:style-name="P1194"><text:span text:style-name="T1195">4.3.2</text:span><text:span text:style-name="T1196">.</text:span><text:span text:style-name="T1197"><text:tab/>gavusi dokumentus, pagrindžiančius kelionės išlaidas, jas savanoriui kompensuoti;<text:s/></text:span></text:p>
      <text:p text:style-name="P1198"><text:span text:style-name="T1199">4.3.3</text:span><text:span text:style-name="T1200">.</text:span><text:span text:style-name="T1201"><text:tab/>teikti individualias konsultacijas Priimančios organizacijos kuratoriams jiems kylančiais klausimais, susijusiais su savanorio veikla;</text:span></text:p>
      <text:p text:style-name="P1202"><text:span text:style-name="T1203">4.3.4</text:span><text:span text:style-name="T1204">.</text:span><text:span text:style-name="T1205"><text:tab/>teikti mentorystės paslaugas Priimančiai organizacijai;</text:span></text:p>
      <text:p text:style-name="P1206"><text:span text:style-name="T1207">4.3.5</text:span><text:span text:style-name="T1208">.</text:span><text:span text:style-name="T1209"><text:tab/>paskirti savanorio veiklą Priimančioje organizacijoje kuruojantį asmenį, mentorių ir apie tai informuoti Priimančią organizaciją;</text:span></text:p>
      <text:p text:style-name="P1210"><text:span text:style-name="T1211">4.3.6</text:span><text:span text:style-name="T1212">.</text:span><text:span text:style-name="T1213"><text:tab/>savanorio veiklos pradžioje ir pabaigoje kartu su savanoriu bei Priimančios organizacijos kuratoriumi įvertinti turimas ir naujai įgyjamas / tobulinamas savanorio kompetencijas;</text:span></text:p>
      <text:p text:style-name="P1214"><text:span text:style-name="T1215">4.3.7</text:span><text:span text:style-name="T1216">.</text:span><text:span text:style-name="T1217"><text:tab/>padėti savanoriui susirasti gyvenamąją vietą (esant poreikiui), informuoti ir padėti gauti savanoriškos veiklos metu patirtų išlaidų kompensaciją bei laiku surinkti išlaidas pagrindžiančius dokumentus;</text:span></text:p>
      <text:p text:style-name="P1218"><text:span text:style-name="T1219">4.3.8</text:span><text:span text:style-name="T1220">.</text:span><text:span text:style-name="T1221"><text:tab/>konsultuotis ir aktyviai bendrauti su kitomis Savanorišką veiklą organizuojančiomis organizacijomis ir Priimančiomis organizacijomis;<text:s/></text:span></text:p>
      <text:p text:style-name="P1222"><text:span text:style-name="T1223">4.3.9</text:span><text:span text:style-name="T1224">.</text:span><text:span text:style-name="T1225"><text:tab/>savanoriui prašant, išduoti pažymėjimą, patvirtinantį savanorio atliktą savanorišką tarnybą, įgytas kompetencijas;</text:span></text:p>
      <text:p text:style-name="P1226"><text:span text:style-name="T1227">4.3.10</text:span><text:span text:style-name="T1228">.</text:span><text:span text:style-name="T1229"><text:tab/>kartu su Priimančios organizacijos kuratoriumi spręsti kilusius ginčus tarp organizacijoje veiklą vykdančių savanorių, darbuotojų ir savanorio ar lankytojų ir savanorio.</text:span></text:p>
      <text:p text:style-name="P1230"/>
      <text:p text:style-name="P1231"/>
      <text:p text:style-name="P1235"><text:span text:style-name="T1236">V</text:span><text:span text:style-name="T1237">.<text:s/></text:span><text:span text:style-name="T1238">SUTARTIES NUTRAUKIMAS</text:span></text:p>
      <text:p text:style-name="P1239"/>
      <text:p text:style-name="P1240"><text:span text:style-name="T1241">5.1</text:span><text:span text:style-name="T1242">. Ketindamas nutraukti Sutartį nesuėjus 2.2 papunktyje nustatytam terminui savo iniciatyva, savanoris turi apie tai raštu, el. paštu arba telefonu pranešti Priimančiai ir Savanorišką veiklą organizuojančiai organizacijai ne vėliau kaip likus 7 dienoms iki Sutarties nutraukimo dienos. Per 7 kalendorines dienas nuo pranešimo apie nutraukiamą Sutartį gavimo dienos turi būti atliekamas savanorio kompetencijų į(si)vertinimas. Savanoris neturi grąžinti jam kompensuotų savanoriškos veiklos išlaidų.</text:span></text:p>
      <text:p text:style-name="P1243"><text:span text:style-name="T1244">5.2</text:span><text:span text:style-name="T1245">. Jei savano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246"><text:span text:style-name="T1247">5.3</text:span><text:span text:style-name="T1248">. Priimanti organizacija gali visų Šalių susitarimu nutraukti Sutartį dėl šių priežasčių:</text:span></text:p>
      <text:p text:style-name="P1249"><text:span text:style-name="T1250">5.3.1</text:span><text:span text:style-name="T1251">.</text:span><text:span text:style-name="T1252"><text:tab/>organizacijoje siūlomos savanoriškos veiklos neįmanoma suderinti su savanorio gebėjimais, interesais, poreikiais ir motyvacija;</text:span></text:p>
      <text:p text:style-name="P1253"><text:span text:style-name="T1254">5.3.2</text:span><text:span text:style-name="T1255">.</text:span><text:span text:style-name="T1256"><text:tab/>savanoris negali vykdyti jam siūlomos savanoriškos veiklos dėl sveikatos problemų ar negalios;</text:span></text:p>
      <text:p text:style-name="P1257"><text:span text:style-name="T1258">5.3.3</text:span><text:span text:style-name="T1259">.</text:span><text:span text:style-name="T1260"><text:tab/>savanoris neturi teisės dirbti su tiksline grupe (pvz., dėl neišnykusio ar nepanaikinto teistumo, neturi sveikatos pažymėjimo, leidžiančio dirbti su vaikais, nors tokį pažymėjimą privaloma turėti ir kt.);</text:span></text:p>
      <text:p text:style-name="P1261"><text:span text:style-name="T1262">5.3.4</text:span><text:span text:style-name="T1263">.</text:span><text:span text:style-name="T1264"><text:tab/>yra kitų objektyvių priežasčių.</text:span></text:p>
      <text:p text:style-name="P1265"><text:span text:style-name="T1266">5.4</text:span><text:span text:style-name="T1267">.</text:span><text:span text:style-name="T1268"><text:tab/>Savanoris gali nutraukti Sutartį dėl šių priežasčių:</text:span></text:p>
      <text:p text:style-name="P1269"><text:span text:style-name="T1270">5.4.1</text:span><text:span text:style-name="T1271">.</text:span><text:span text:style-name="T1272"><text:tab/>negali vykdyti jam siūlomos veiklos dėl sveikatos problemų ar negalios;</text:span></text:p>
      <text:p text:style-name="P1273"><text:span text:style-name="T1274">5.4.2</text:span><text:span text:style-name="T1275">.</text:span><text:span text:style-name="T1276"><text:tab/>yra kitų objektyvių priežasčių.</text:span></text:p>
      <text:p text:style-name="P1277"/>
      <text:p text:style-name="P1278"><text:span text:style-name="T1279">VI</text:span><text:span text:style-name="T1280">.<text:s/></text:span><text:span text:style-name="T1281">BAIGIAMOSIOS NUOSTATOS</text:span></text:p>
      <text:p text:style-name="P1282"/>
      <text:p text:style-name="P1283"><text:span text:style-name="T1284">6.1</text:span><text:span text:style-name="T1285">.</text:span><text:span text:style-name="T1286"><text:s/></text:span><text:span text:style-name="T1287">Sutartis įsigalioja nuo Sutarties pasirašymo dienos ir galioja iki visiško Sutartyje nustatytų įsipareigojimų įvykdymo.</text:span></text:p>
      <text:p text:style-name="P1288"><text:span text:style-name="T1289">6.2</text:span><text:span text:style-name="T1290">. Sutarties sąlygos Sutarties galiojimo laikotarpiu gali būti keičiamos raštišku Šalių susitarimu, kuris tampa neatsiejama Sutarties dalimi.</text:span></text:p>
      <text:p text:style-name="P1291"><text:span text:style-name="T1292">6.3</text:span><text:span text:style-name="T1293">. Ginčai sprendžiami derybų būdu, o nepavykus taip išspręsti ginčo, jis nagrinėjamas Lietuvos Respublikos civilinio proceso kodekso nustatyta tvarka teisme ar arbitraže.</text:span></text:p>
      <text:p text:style-name="P1294"><text:span text:style-name="T1295">6.4</text:span><text:span text:style-name="T1296">. Sutartis sudaryta lietuvių kalba 3 egzemplioriais, turinčiais vienodą teisinę galią, po vieną kiekvienai Šaliai.</text:span></text:p>
      <text:p text:style-name="P1297"/>
      <text:p text:style-name="P1298">Įsipareigojame laikytis Sutarties:</text:p>
      <text:p text:style-name="P1299"/>
      <text:p text:style-name="P1300"/>
      <text:p text:style-name="P1301"><text:span text:style-name="T1302">Savanoris:</text:span><text:span text:style-name="T1303"><text:s text:c="6"/></text:span><text:span text:style-name="T1304"><text:s text:c="24"/></text:span><text:span text:style-name="T1305"><text:tab/><text:s/>_________________________ <text:s text:c="11"/>_______________________________________</text:span></text:p>
      <text:p text:style-name="P1306">(parašas) <text:s text:c="68"/>(vardas, pavardė)</text:p>
      <text:p text:style-name="P1307"/>
      <text:p text:style-name="P1308"><text:span text:style-name="T1309">Priimanti organizacija:</text:span><text:span text:style-name="T1310"><text:s text:c="8"/></text:span><text:span text:style-name="T1311"><text:tab/></text:span><text:span text:style-name="T1312"><text:tab/></text:span><text:span text:style-name="T1313">___________________________ <text:s text:c="10"/>_______________________________________</text:span></text:p>
      <text:p text:style-name="P1314">(parašas) <text:s text:c="68"/>(vardas, pavardė)</text:p>
      <text:p text:style-name="P1315"/>
      <text:p text:style-name="P1316">Savanorišką veiklą<text:s/></text:p>
      <text:soft-page-break/>
      <text:p text:style-name="P1317"><text:span text:style-name="T1318">organizuojanti organizacija</text:span><text:span text:style-name="T1319">: <text:s text:c="12"/></text:span><text:span text:style-name="T1320">___________________________ <text:s text:c="10"/>_______________________________________</text:span></text:p>
      <text:p text:style-name="P1321">(parašas) <text:s text:c="68"/>(vardas, pavardė)</text:p>
      <text:p text:style-name="P1322"/>
      <text:p text:style-name="Normal"/>
      <text:p text:style-name="P1323">Jeigu savanoris yra nepilnametis, turi būti vieno iš tėvų / globėjų leidimas dalyvauti savanoriškoje veikloje:</text:p>
      <text:p text:style-name="P1324"/>
      <text:p text:style-name="P1325"/>
      <text:p text:style-name="P1326">________________________________________<text:s/></text:p>
      <text:p text:style-name="P1327">Vardas, pavardė, parašas</text:p>
      <text:p text:style-name="P13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3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ame="MP2" style:page-layout-name="PL2">
      <style:header>
        <text:p text:style-name="P341"><text:page-number text:fixed="false">6</text:page-number></text:p>
        <text:p text:style-name="P342"/>
      </style:header>
      <style:footer>
        <text:p text:style-name="P343"/>
      </style:footer>
    </style:master-page>
    <style:master-page style:next-style-name="MP2" style:name="MPF2" style:page-layout-name="PL2">
      <style:header>
        <text:p text:style-name="P344"/>
      </style:header>
      <style:footer>
        <text:p text:style-name="P345"/>
      </style:footer>
    </style:master-page>
    <style:master-page style:name="MP3" style:page-layout-name="PL3">
      <style:header>
        <text:p text:style-name="P892"><text:page-number text:fixed="false">6</text:page-number></text:p>
        <text:p text:style-name="P893"/>
      </style:header>
      <style:footer>
        <text:p text:style-name="P894"/>
      </style:footer>
    </style:master-page>
    <style:master-page style:next-style-name="MP3" style:name="MPF3" style:page-layout-name="PL3">
      <style:header>
        <text:p text:style-name="P895"/>
      </style:header>
      <style:footer>
        <text:p text:style-name="P896"/>
      </style:footer>
    </style:master-page>
    <style:master-page style:name="MP4" style:page-layout-name="PL4">
      <style:header>
        <text:p text:style-name="P1232"><text:page-number text:fixed="false">6</text:page-number></text:p>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6T07:10:00Z</meta:creation-date>
    <dc:date>2018-06-26T07:10: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7" meta:paragraph-count="383" meta:word-count="4001" meta:character-count="31472" meta:row-count="960" meta:non-whitespace-character-count="27854"/>
  </office:meta>
</office:document-meta>
</file>