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size-complex="12pt" fo:background-color="#FFFFFF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ENERGETINIŲ IŠTEKLIŲ IMPORTO NUTRAUKIMO IŠ ŠALIŲ, VYKDANČIŲ KARINĘ AGRESIJĄ PRIEŠ UKRAINĄ, IR LIETUVOS ENERGETIKOS SISTEMOS STIPRINIMO</text:p>
      <text:p text:style-name="P18"/>
      <text:p text:style-name="P19"><text:span text:style-name="T20">2022</text:span><text:span text:style-name="T21"><text:s/>m.<text:s/></text:span><text:span text:style-name="T22">kovo</text:span><text:span text:style-name="T23"><text:s/></text:span><text:span text:style-name="T24">22</text:span><text:span text:style-name="T25"><text:s/>d. Nr.<text:s/></text:span><text:span text:style-name="T26">XIV-967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atsižvelgdamas<text:s/></text:span><text:span text:style-name="T35">į</text:span><text:span text:style-name="T36"><text:s/></text:span><text:span text:style-name="T37">tai, kad 2022 m. vasario 24 d. Rusijos Federacijos pradėta karinė invazija į<text:s/></text:span><text:span text:style-name="T38">Ukrainą kelia tiesioginę grėsmę Lietuvos ir Lietuvos sąjungininkų nacionaliniam saugumui ir demokratinei santvarkai;</text:span></text:p>
        <text:soft-page-break/>
        <text:p text:style-name="P39"><text:span text:style-name="T40">atsižvelgdamas</text:span><text:span text:style-name="T41"><text:s/>į tai, kad, Rusijai vykdant karinę agresiją prieš Ukrainą, daromi karo nusikaltimai ir galimai nusikaltimai žmoniškumui;</text:span></text:p>
        <text:p text:style-name="P42"><text:span text:style-name="T43">ats</text:span><text:span text:style-name="T44">ižvelgdamas<text:s/></text:span><text:span text:style-name="T45">į tai, kad Rusijai taikomos Europos Sąjungos, Jungtinių Amerikos Valstijų ir kitų valstybių sankcijos;</text:span></text:p>
        <text:p text:style-name="P46"><text:span text:style-name="T47">atsiliepdamas</text:span><text:span text:style-name="T48"><text:s/>į Ukrainos Prezidento raginimą atsisakyti pirkti ir vartoti Rusijos ir Baltarusijos energetinius išteklius;</text:span></text:p>
        <text:p text:style-name="P49"><text:span text:style-name="T50">atsižvelgdamas<text:s/></text:span><text:span text:style-name="T51">į fa</text:span><text:span text:style-name="T52">ktą, kad finansinė grąža, surenkama iš energetinių išteklių eksporto, sudaro reikšmingą Rusijos Federacijos biudžeto dalį;</text:span></text:p>
        <text:p text:style-name="P53"><text:span text:style-name="T54">atsižvelgdamas</text:span><text:span text:style-name="T55"><text:s/>į Lietuvos sąjungininkų planus artimiausiu metu iš esmės riboti energetinių išteklių iš Rusijos importą,</text:span></text:p>
        <text:p text:style-name="P56"><text:span text:style-name="T57">kviečia</text:span><text:span text:style-name="T58"><text:s/>Lietu</text:span><text:span text:style-name="T59">vos Respublikos Vyriausybę siūlyti sprendimus siekiant per įmanomai trumpiausią laikotarpį nutraukti Rusijos naftos ir gamtinių dujų importą ir vartojimą;<text:s/></text:span></text:p>
        <text:p text:style-name="P60"><text:span text:style-name="T61">pabrėžia</text:span><text:span text:style-name="T62">, kad Lietuvos Respublikos Vyriausybė turėtų spartinti Lietuvos energetiniam saugumui strate</text:span><text:span text:style-name="T63">ginį Lietuvos elektros energetikos sistemos sinchronizacijos su kontinentinės Europos tinklais (KET) projektą;</text:span></text:p>
        <text:p text:style-name="P64"><text:span text:style-name="T65">ragina<text:s/></text:span><text:span text:style-name="T66">Lietuvos Respublikos Vyriausybę užtikrinti teisinę bazę, kuri leistų Lietuvos įmonėms nutraukti sutartis dėl energetinių išteklių iš Rusij</text:span><text:span text:style-name="T67">os įsigijimo;</text:span></text:p>
        <text:soft-page-break/>
        <text:p text:style-name="P68"><text:span text:style-name="T69">ragina</text:span><text:span text:style-name="T70"><text:s/>Lietuvos Respublikos Vyriausybę skubiai teikti pasiūlymus dėl atsinaujinančių energijos išteklių plėtros, taip skatinant nuosavos elektros energijos gamybą Lietuvoje;</text:span></text:p>
        <text:p text:style-name="P71"><text:span text:style-name="T72">kviečia</text:span><text:span text:style-name="T73"><text:s/>Lietuvos Respublikos Vyriausybę nedelsiant teikti Lietuvos Respublikos Seimui ekonominių pasekmių dėl Rusijos vykdomos karinės agresijos prieš Ukrainą Lietuvos gyventojams ir verslui kompensavimo planą ir tam būtinus teisės aktus bei sprendimus.</text:span></text:p>
        <text:p text:style-name="P74"/>
        <text:p text:style-name="P75"/>
        <text:p text:style-name="P76"/>
        <text:p text:style-name="P77"><text:span text:style-name="T78">Seimo Pirmininkė</text:span><text:span text:style-name="T79"><text:tab/></text:span><text:span text:style-name="T8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22T15:23:00Z</meta:creation-date>
    <dc:date>2022-03-22T15:23:00Z</dc:date>
    <meta:print-date>2022-03-22T12:41:00Z</meta:print-date>
    <meta:template xlink:href="Normal.dotm" xlink:type="simple"/>
    <meta:editing-cycles>2</meta:editing-cycles>
    <meta:editing-duration>PT300S</meta:editing-duration>
    <meta:document-statistic meta:page-count="3" meta:paragraph-count="4" meta:word-count="317" meta:character-count="2124" meta:row-count="15" meta:non-whitespace-character-count="1811"/>
  </office:meta>
</office:document-meta>
</file>