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fo:margin-left="4in" fo:text-indent="-0.002in">
        <style:tab-stops/>
      </style:paragraph-properties>
    </style:style>
    <style:style style:name="P30" style:parent-style-name="Normal" style:master-page-name="MPF1" style:family="paragraph">
      <style:paragraph-properties fo:break-before="page" fo:margin-left="4in" fo:text-indent="-0.002in" style:page-number="1">
        <style:tab-stops/>
      </style:paragraph-properties>
      <style:text-properties fo:text-transform="uppercase" style:language-asian="lt" style:country-asian="LT"/>
    </style:style>
    <style:style style:name="P36" style:parent-style-name="Normal" style:family="paragraph">
      <style:paragraph-properties fo:margin-left="4in" fo:text-indent="-0.002in">
        <style:tab-stops/>
      </style:paragraph-properties>
      <style:text-properties style:language-asian="lt" style:country-asian="LT"/>
    </style:style>
    <style:style style:name="P37" style:parent-style-name="Normal" style:family="paragraph">
      <style:paragraph-properties fo:margin-left="4in" fo:text-indent="-0.002in">
        <style:tab-stops/>
      </style:paragraph-properties>
      <style:text-properties style:language-asian="lt" style:country-asian="LT"/>
    </style:style>
    <style:style style:name="P38" style:parent-style-name="Normal" style:family="paragraph">
      <style:paragraph-properties fo:margin-left="4in" fo:text-indent="-0.002in">
        <style:tab-stops/>
      </style:paragraph-properties>
      <style:text-properties style:language-asian="lt" style:country-asian="LT"/>
    </style:style>
    <style:style style:name="P39" style:parent-style-name="Normal" style:family="paragraph">
      <style:paragraph-properties fo:margin-left="4in" fo:text-indent="-0.002in">
        <style:tab-stops/>
      </style:paragraph-properties>
      <style:text-properties style:language-asian="lt" style:country-asian="LT"/>
    </style:style>
    <style:style style:name="P40" style:parent-style-name="Normal" style:family="paragraph">
      <style:paragraph-properties fo:margin-left="3.15in" fo:text-indent="0.8479in">
        <style:tab-stops/>
      </style:paragraph-properties>
      <style:text-properties style:language-asian="lt" style:country-asian="LT"/>
    </style:style>
    <style:style style:name="P41" style:parent-style-name="Normal" style:family="paragraph">
      <style:paragraph-properties fo:margin-left="4in" fo:text-indent="-0.002in">
        <style:tab-stops/>
      </style:paragraph-properties>
      <style:text-properties style:language-asian="lt" style:country-asian="LT"/>
    </style:style>
    <style:style style:name="P42" style:parent-style-name="Normal" style:family="paragraph">
      <style:paragraph-properties fo:margin-left="4in" fo:text-indent="-0.002in">
        <style:tab-stops/>
      </style:paragraph-properties>
      <style:text-properties style:language-asian="lt" style:country-asian="LT"/>
    </style:style>
    <style:style style:name="P43" style:parent-style-name="Normal" style:family="paragraph">
      <style:paragraph-properties fo:margin-left="4in" fo:text-indent="-0.002in">
        <style:tab-stops/>
      </style:paragraph-properties>
      <style:text-properties style:language-asian="lt" style:country-asian="LT"/>
    </style:style>
    <style:style style:name="P44" style:parent-style-name="Normal" style:family="paragraph">
      <style:paragraph-properties fo:margin-left="4in" fo:text-indent="-0.002in">
        <style:tab-stops/>
      </style:paragraph-properties>
      <style:text-properties style:language-asian="lt" style:country-asian="LT"/>
    </style:style>
    <style:style style:name="P45" style:parent-style-name="Normal" style:family="paragraph">
      <style:paragraph-properties fo:margin-left="4in" fo:text-indent="-0.002in">
        <style:tab-stops/>
      </style:paragraph-properties>
      <style:text-properties style:language-asian="lt" style:country-asian="LT"/>
    </style:style>
    <style:style style:name="P46" style:parent-style-name="Normal" style:family="paragraph">
      <style:paragraph-properties fo:text-indent="0.5in"/>
      <style:text-properties style:language-asian="lt" style:country-asian="LT"/>
    </style:style>
    <style:style style:name="P47" style:parent-style-name="Normal" style:family="paragraph">
      <style:paragraph-properties fo:text-indent="0.5in"/>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language-asian="lt" style:country-asian="LT"/>
    </style:style>
    <style:style style:name="P50" style:parent-style-name="Normal" style:family="paragraph">
      <style:paragraph-properties fo:text-align="center"/>
      <style:text-properties fo:text-transform="uppercase" style:language-asian="lt" style:country-asian="LT"/>
    </style:style>
    <style:style style:name="P51" style:parent-style-name="Normal" style:family="paragraph">
      <style:paragraph-properties fo:text-align="center"/>
      <style:text-properties fo:text-transform="uppercase"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5in"/>
      <style:text-properties style:font-size-complex="4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fo:text-indent="0.5in"/>
      <style:text-properties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fo:text-indent="0.5in"/>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left" style:position="0.1979in"/>
          <style:tab-stop style:type="left" style:position="0.4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ext-properties style:language-asian="lt" style:country-asian="LT"/>
    </style:style>
    <style:style style:name="P109" style:parent-style-name="Normal" style:family="paragraph">
      <style:paragraph-properties fo:text-align="justify">
        <style:tab-stops>
          <style:tab-stop style:type="left" style:position="0.752in"/>
        </style:tab-stops>
      </style:paragraph-properties>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keep-with-next="always" fo:text-align="center" fo:text-indent="0.043in"/>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center"/>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justify" fo:text-indent="0.4722in"/>
      <style:text-properties fo:color="#000000" style:font-size-complex="12pt" fo:background-color="#FFFFFF"/>
    </style:style>
    <style:style style:name="P150" style:parent-style-name="Normal" style:family="paragraph">
      <style:paragraph-properties fo:text-align="justify" fo:text-indent="0.4722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4722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4722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4722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4722in"/>
      <style:text-properties fo:color="#000000" style:font-size-complex="12pt" fo:background-color="#FFFFFF"/>
    </style:style>
    <style:style style:name="P170" style:parent-style-name="Normal" style:family="paragraph">
      <style:paragraph-properties fo:text-align="justify" fo:text-indent="0.4722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justify" fo:text-indent="0.5in"/>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fo:text-indent="0.5in"/>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NewRomanPSMT" style:font-size-complex="12pt" style:language-asian="lt" style:country-asian="LT"/>
    </style:style>
    <style:style style:name="T244" style:parent-style-name="DefaultParagraphFont" style:family="text">
      <style:text-properties style:font-name="TimesNewRomanPSMT"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ext-properties style:language-asian="lt" style:country-asian="L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keep-with-next="always" fo:text-align="center" fo:text-indent="0.043in"/>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justify" fo:text-indent="0.5in"/>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fo:text-indent="0.5in"/>
      <style:text-properties fo:font-weight="bold" style:font-weight-asian="bold"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ext-properties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justify" fo:text-indent="0.5in"/>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margin-left="0.4923in" fo:text-indent="0.0673in">
        <style:tab-stops/>
      </style:paragraph-properties>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597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fo:letter-spacing="-0.0027in" style:font-size-complex="12pt" fo:background-color="#FFFFFF"/>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9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ext-properties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text-align="center" fo:text-indent="0.043in"/>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justify" fo:text-indent="0.4666in"/>
      <style:text-properties style:font-size-complex="12pt" style:language-asian="lt" style:country-asian="LT"/>
    </style:style>
    <style:style style:name="P368" style:parent-style-name="Normal" style:family="paragraph">
      <style:paragraph-properties fo:text-align="justify" fo:text-indent="0.5118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118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style:punctuation-wrap="simple" fo:text-align="justify" style:vertical-align="baseline" fo:text-indent="0.5118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text-indent="0.5118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118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ext-properties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text-align="justify" fo:text-indent="0.5in"/>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9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9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justify" fo:text-indent="0.5in"/>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1.7187in">
        <style:tab-stops>
          <style:tab-stop style:type="left" style:position="1.7187in"/>
        </style:tab-stops>
      </style:paragraph-properties>
      <style:text-properties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center" fo:text-indent="0.043in"/>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text-align="center" fo:text-indent="0.5in"/>
      <style:text-properties fo:font-weight="bold" style:font-weight-asian="bold" style:language-asian="lt" style:country-asian="LT"/>
    </style:style>
    <style:style style:name="P463" style:parent-style-name="Normal" style:family="paragraph">
      <style:paragraph-properties fo:text-align="justify" fo:margin-right="-0.0006in" fo:text-indent="0.4736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margin-right="-0.0006in" fo:text-indent="0.4722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margin-right="-0.0006in" fo:text-indent="0.4722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margin-right="-0.0006in" fo:text-indent="0.4722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722in">
        <style:tab-stops>
          <style:tab-stop style:type="left" style:position="0.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722in">
        <style:tab-stops>
          <style:tab-stop style:type="left" style:position="0.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722in">
        <style:tab-stops>
          <style:tab-stop style:type="left" style:position="0.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722in">
        <style:tab-stops>
          <style:tab-stop style:type="left" style:position="0.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722in">
        <style:tab-stops>
          <style:tab-stop style:type="left" style:position="0.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722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722in"/>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name="Arial" style:font-name-complex="Arial" fo:color="#000000" style:font-size-complex="12pt"/>
    </style:style>
    <style:style style:name="P509" style:parent-style-name="Normal" style:family="paragraph">
      <style:paragraph-properties fo:text-align="justify" fo:text-indent="1.8333in">
        <style:tab-stops>
          <style:tab-stop style:type="left" style:position="1.8333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language-asian="lt" style:country-asian="LT"/>
    </style:style>
    <style:style style:name="T512" style:parent-style-name="DefaultParagraphFont" style:family="text">
      <style:text-properties fo:font-weight="bold" style:font-weight-asian="bold" fo:text-transform="uppercase" style:language-asian="lt" style:country-asian="LT"/>
    </style:style>
    <style:style style:name="P513" style:parent-style-name="Normal" style:family="paragraph">
      <style:paragraph-properties fo:text-align="center" fo:text-indent="0.043in"/>
    </style:style>
    <style:style style:name="T514" style:parent-style-name="DefaultParagraphFont" style:family="text">
      <style:text-properties fo:font-weight="bold" style:font-weight-asian="bold" fo:text-transform="uppercase"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center" fo:text-indent="0.043in"/>
    </style:style>
    <style:style style:name="T526" style:parent-style-name="DefaultParagraphFont" style:family="text">
      <style:text-properties fo:font-weight="bold" style:font-weight-asian="bold"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fo:font-weight="bold" style:font-weight-asian="bold" style:language-asian="lt" style:country-asian="LT"/>
    </style:style>
    <style:style style:name="P540" style:parent-style-name="Normal" style:family="paragraph">
      <style:paragraph-properties fo:text-align="center" fo:text-indent="0.043in"/>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text-align="center" fo:text-indent="0.043in"/>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text-align="justify" fo:text-indent="0.4722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722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722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center"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666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text:p>
      <text:p text:style-name="P16">prie vidaus reikalų ministerijos direktoriaus 2007 m. liepos 17 d. įsakymo Nr. 1-222 „Dėl priešgaisrinės apsaugos ir gelbėjimo departamento prie vidaus reikalų ministerijos darbo reglamento patvirtinimo“ PAKEITIMO</text:p>
      <text:p text:style-name="Normal"/>
      <text:p text:style-name="P17">2020 m. vasario 18 d. Nr. 1-70</text:p>
      <text:p text:style-name="P18">Vilnius</text:p>
      <text:p text:style-name="P19"/>
      <text:p text:style-name="P20"/>
      <text:p text:style-name="P21"><text:span text:style-name="T22">P a k e i č i u Priešgaisrinės apsaugos ir gelbėjimo departamento prie Vidaus reikalų ministerijos darbo reglamentą, patvirtintą Priešgaisrinės apsaugos ir gelbėjimo departamento prie Vidaus reikalų ministerijos direktoriaus 2007 m. liepos 17 d. įsakymu Nr. 1-222 „Dėl Priešgaisrinės apsaugos ir gelbėjimo departamento prie Vidaus reikalų ministerijos darbo reglamento patvirtinimo“, ir jį išdėstau nauja redakcija (pridedama).</text:span></text:p>
      <text:p text:style-name="P23"/>
      <text:p text:style-name="P24"/>
      <text:p text:style-name="P25"/>
      <text:p text:style-name="P26"><text:span text:style-name="T27">Direktorius<text:s/></text:span></text:p>
      <text:p text:style-name="P28">vidaus tarnybos <text:s/>generolas<text:tab/>Saulius Greičius</text:p>
      <text:p text:style-name="P29"/>
      <text:soft-page-break/>
      <text:p text:style-name="P30">PATvirtinta</text:p>
      <text:p text:style-name="P36">Priešgaisrinės apsaugos ir gelbėjimo<text:s/></text:p>
      <text:p text:style-name="P37">departamento prie Vidaus reikalų</text:p>
      <text:p text:style-name="P38">ministerijos direktoriaus</text:p>
      <text:p text:style-name="P39">2007 m. liepos 17 d.<text:s/></text:p>
      <text:p text:style-name="P40">įsakymu Nr. 1-222</text:p>
      <text:p text:style-name="P41">(Priešgaisrinės apsaugos ir gelbėjimo<text:s/></text:p>
      <text:p text:style-name="P42">departamento prie Vidaus reikalų</text:p>
      <text:p text:style-name="P43">ministerijos direktoriaus<text:s/></text:p>
      <text:p text:style-name="P44">2020 m. vasario 18 d.</text:p>
      <text:p text:style-name="P45">įsakymo Nr. 1-70 redakcija)</text:p>
      <text:p text:style-name="P46"/>
      <text:p text:style-name="P47"/>
      <text:p text:style-name="P48"><text:span text:style-name="T49">Priešgaisrinės apsaugos ir gelbėjimo departamento prie Vidaus reikalų ministerijos darbo reglamentas</text:span></text:p>
      <text:p text:style-name="P50"/>
      <text:p text:style-name="P51"/>
      <text:p text:style-name="P52"><text:span text:style-name="T53">I</text:span><text:span text:style-name="T54"><text:s/>SKYRIUS</text:span></text:p>
      <text:p text:style-name="P55"><text:span text:style-name="T56">BENDROSIOS NUOSTATOS<text:s/></text:span></text:p>
      <text:p text:style-name="P57"/>
      <text:p text:style-name="P58"><text:span text:style-name="T59">1</text:span><text:span text:style-name="T60">. Priešgaisrinės apsaugos ir gelbėjimo departamento prie Vidaus reikalų ministerijos darbo reglamentas (toliau – Reglamentas) nustato Priešgaisrinės apsaugos ir gelbėjimo departamento prie Vidaus reikalų ministerijos (toliau – departamentas) darbo tvarką. Reglamento nuostatos taikomos departamentui pavaldžioms įstaigoms tiek, kiek Reglamentas reglamentuoja jų veiklą.</text:span></text:p>
      <text:p text:style-name="P61"><text:span text:style-name="T62">2</text:span><text:span text:style-name="T63">. Departamentas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vidaus reikalų ministro įsakymais, departamento nuostatais, departamento direktoriaus įsakymais, Reglamentu ir kitais teisės aktais.</text:span></text:p>
      <text:p text:style-name="P64"><text:span text:style-name="T65">3</text:span><text:span text:style-name="T66">. Departamentas savo veiklą grindžia įstatymo viršenybės, objektyvumo, proporcingumo, nepiktnaudžiavimo valdžia, tarnybinio bendradarbiavimo ir kitais Lietuvos Respublikos viešojo administravimo įstatyme nustatytais principais.</text:span></text:p>
      <text:p text:style-name="P67"><text:span text:style-name="T68">4</text:span><text:span text:style-name="T69">. Lietuvos Respublikos Seime (toliau – Seimas), Lietuvos Respublikos Prezidento kanceliarijoje (toliau – Prezidento kanceliarija), Lietuvos Respublikos Vyriausybėje (toliau –Vyriausybė), kitose valstybės institucijose ir įstaigose departamentui atstovauja departamento direktorius, pagal kompetenciją jo įgalioti departamento direktoriaus pavaduotojai, kiti departamento valstybės tarnautojai ar darbuotojai, dirbantys pagal darbo sutartis.</text:span></text:p>
      <text:p text:style-name="P70"/>
      <text:p text:style-name="P71"/>
      <text:p text:style-name="P72"><text:span text:style-name="T73">II</text:span><text:span text:style-name="T74"><text:s/>SKYRIUS</text:span></text:p>
      <text:p text:style-name="P75"><text:span text:style-name="T76">BENDRIEJI DEPARTAMENTO STRUKTŪROS IR DARBO KLAUSIMAI<text:s/></text:span></text:p>
      <text:p text:style-name="P77"/>
      <text:p text:style-name="P78"><text:span text:style-name="T79">PIRMASIS</text:span><text:span text:style-name="T80"><text:s/>SKIRSNIS</text:span></text:p>
      <text:p text:style-name="P81"><text:span text:style-name="T82">DEPARTAMENTO DIREKTORIUS, DEPARTAMENTO DIREKTORIAUS PAVADUOTOJAI<text:s/></text:span></text:p>
      <text:p text:style-name="P83"/>
      <text:p text:style-name="P84"><text:span text:style-name="T85">5</text:span><text:span text:style-name="T86">. Departamentui vadovauja departamento direktorius, kuris atsako už departamento kompetencijai pavestų veiklos tikslų įgyvendinimą ir funkcijų atlikimą, taip pat valstybinės priešgaisrinės gelbėjimo tarnybos veiklos organizavimą. Departamento direktorius koordinuoja ir kontroliuoja departamento struktūrinių ir teritorinių struktūrinių padalinių veiklą pats arba per pavaduotojus.</text:span></text:p>
      <text:p text:style-name="P87"><text:span text:style-name="T88">6</text:span><text:span text:style-name="T89">. Departamento direktorius įsakymu nustato departamentui pavaldžias įstaigas, departamento struktūrinius ir teritorinius struktūrinius padalinius, tiesiogiai <text:s/>pavaldžius <text:s/>departamento direktoriui, ir nustato departamento direktoriaus pavaduotojų kuravimo sritis.</text:span></text:p>
      <text:p text:style-name="P90"><text:span text:style-name="T91">7</text:span><text:span text:style-name="T92">. </text:span><text:span text:style-name="T93">Departamento direktoriaus pavaduotojai pagal kuravimo sritį atsako už departamento struktūrinių padalinių, teritorinių struktūrinių padalinių ir pavaldžių įstaigų veiklą.</text:span></text:p>
      <text:p text:style-name="P94"><text:span text:style-name="T95">8</text:span><text:span text:style-name="T96">.</text:span><text:span text:style-name="T97"><text:s/>Laikinai nesant departamento direktoriaus, jo funkcijas atlieka vidaus reikalų ministro įsakymu paskirtas vienas iš departamento direktoriaus pavaduotojų.</text:span><text:span text:style-name="T98"> </text:span></text:p>
      <text:p text:style-name="P99"><text:span text:style-name="T100">9</text:span><text:span text:style-name="T101">. Departamento direktorius priima individualius ir norminius įsakymus.</text:span></text:p>
      <text:p text:style-name="P102"><text:span text:style-name="T103">10</text:span><text:span text:style-name="T104">. Prireikus departamento direktorius su kitų institucijų vadovais gali priimti bendrus įsakymus. Šie vadovų įsakymai įforminami ne blanke.</text:span></text:p>
      <text:p text:style-name="P105"><text:span text:style-name="T106">11</text:span><text:span text:style-name="T107">. Direktoriaus pavaduotojai yra tiesiogiai atskaitingi direktoriui.</text:span></text:p>
      <text:p text:style-name="P108"/>
      <text:p text:style-name="P109"/>
      <text:p text:style-name="P110"><text:span text:style-name="T111">ANTRASIS</text:span><text:span text:style-name="T112"><text:s/>SKIRSNIS</text:span></text:p>
      <text:p text:style-name="P113"><text:span text:style-name="T114">DEPARTAMENTO STRUKTŪRINIAI PADALINIAI<text:s/></text:span></text:p>
      <text:p text:style-name="Normal"/>
      <text:p text:style-name="P115"><text:span text:style-name="T116">12</text:span><text:span text:style-name="T117">. Departamento struktūrą sudaro departamento struktūriniai padaliniai – valdybos, grupės, skyriai ir departamento teritoriniai struktūriniai padaliniai – Elektrėnų priešgaisrinė gelbėjimo tarnyba, Kauno priešgaisrinė gelbėjimo valdyba, Klaipėdos priešgaisrinė gelbėjimo valdyba, Mažeikių objektinė priešgaisrinė gelbėjimo valdyba, Panevėžio priešgaisrinė gelbėjimo valdyba, Šiaulių priešgaisrinė gelbėjimo valdyba, Vilniaus priešgaisrinė gelbėjimo valdyba. Departamento struktūriniai padaliniai ir teritoriniai struktūriniai padaliniai toliau Reglamente vadinami ir padaliniais.<text:s/></text:span></text:p>
      <text:p text:style-name="P118"><text:span text:style-name="T119">Departamentas kontroliuoja ir koordinuoja jam pavaldžių įstaigų veiklą.</text:span></text:p>
      <text:p text:style-name="P120"><text:span text:style-name="T121">13</text:span><text:span text:style-name="T122">. </text:span><text:span text:style-name="T123">Departamento direktorius, atsižvelgdamas į departamento uždavinius ir funkcijas, tvirtina padalinių nuostatus, pareigybių sąrašus, departamento darbuotojų pareigybių aprašymus, vidaus reikalų ministrui teikia tvirtinti departamento struktūrą.</text:span></text:p>
      <text:p text:style-name="P124"><text:span text:style-name="T125">14</text:span><text:span text:style-name="T126">. Departamento struktūriniams padaliniams vadovauja viršininkai, vadovai arba vedėjai, teritoriniams struktūriniams <text:s/>padaliniams – viršininkai (toliau – padalinių vadovai).</text:span></text:p>
      <text:p text:style-name="P127"><text:span text:style-name="T128">15</text:span><text:span text:style-name="T129">. Padaliniai užtikrina departamentui pavestų veiklos tikslų įgyvendinimą ir funkcijų atlikimą. Departamento struktūriniai padaliniai pagal kompetenciją koordinuoja ir kontroliuoja departamento teritorinių struktūrinių padalinių ir departamentui pavaldžių įstaigų veiklą ir teikia joms rekomendacijas, formuoja bendrą departamentui pavaldžių įstaigų veiklos ir personalo strategiją, užtikrina programų įgyvendinimą, organizuoja departamento direktoriaus sprendimų vykdymą ir jų kontrolę.</text:span></text:p>
      <text:p text:style-name="P130"><text:span text:style-name="T131">16</text:span><text:span text:style-name="T132">. Padaliniai savo darbą organizuoja vadovaudamiesi departamento direktoriaus įsakymu patvirtintais departamento padalinių nuostatais, o padalinių vadovai, valstybės tarnautojai ir darbuotojai, dirbantys pagal darbo sutartis ir gaunantys darbo užmokestį iš Lietuvos Respublikos valstybės biudžeto (toliau – darbuotojai), – pareigybių aprašymais.</text:span></text:p>
      <text:p text:style-name="P133"><text:span text:style-name="T134">17</text:span><text:span text:style-name="T135">. Padalinių vadovai atsako už atitinkamiems padaliniams pavestų uždavinių įgyvendinimą ir funkcijų vykdymą, darbo organizavimą, darbo drausmę, darbuotojų teisės pažeidimų prevenciją, taip pat už departamento direktoriaus ir departamento direktoriaus pavaduotojų rezoliucijų ir pavedimų vykdymą, išskyrus atvejus, kai darbuotojams departamento direktoriaus ir pagal kompetenciją departamento direktoriaus pavaduotojų rezoliucijos ir pavedimai duodami tiesiogiai.</text:span></text:p>
      <text:p text:style-name="P136"><text:span text:style-name="T137">18</text:span><text:span text:style-name="T138">. </text:span><text:span text:style-name="T139">Padalinių vadovai turi užtikrinti, kad į darbą priimami darbuotojai, prieš pradėdami eiti pareigas, būtų supažindinti su departamento ir<text:s/></text:span><text:span text:style-name="T140">padalinio<text:s/></text:span><text:span text:style-name="T141">nuostatais, Reglamentu ir darbuotojo pareigybės aprašymu, taip pat su kitais teisės aktais, kuriais privalo vadovautis savo veikloje.<text:s/></text:span></text:p>
      <text:p text:style-name="P142"/>
      <text:p text:style-name="P143"/>
      <text:p text:style-name="P144"><text:span text:style-name="T145">TREČIASIS</text:span><text:span text:style-name="T146"><text:s/>SKIRSNIS</text:span></text:p>
      <text:p text:style-name="P147"><text:span text:style-name="T148">DEPARTAMENTO VEIKLOS ORGANIZAVIMAS<text:s/></text:span></text:p>
      <text:p text:style-name="P149"/>
      <text:p text:style-name="P150"><text:span text:style-name="T151">19</text:span><text:span text:style-name="T152">. Departamento veikla organizuojama vadovaujantis vidaus reikalų ministrui pavestų valdymo sričių<text:s/></text:span><text:span text:style-name="T153">strateginiu veiklos planu, departamento metiniu veiklos planu ir kitais planavimo dokumentais,<text:s/></text:span><text:span text:style-name="T154">kurių rengimą, atsiskaitymą už vykdymą organizuoja ir koordinuoja departamento<text:s/></text:span><text:span text:style-name="T155">Planavimo ir projektų valdymo skyrius.<text:s/></text:span><text:span text:style-name="T156">Departamento planavimo dokumentai skelbiami departamento interneto svetainėje teisės aktų nustatyta tvarka.<text:s/></text:span></text:p>
      <text:p text:style-name="P157"><text:span text:style-name="T158">20</text:span><text:span text:style-name="T159">. Departamento metiniam veiklos planui įgyvendinti rengiami departamento teritorinių struktūrinių padalinių ir departamentui pavaldžių įstaigų metiniai veiklos planai, kuriuos tvirtina departamento direktorius.</text:span></text:p>
      <text:p text:style-name="P160"><text:span text:style-name="T161">21</text:span><text:span text:style-name="T162">. Departamento teritorinių struktūrinių padalinių ir departamentui pavaldžių įstaigų metinio veiklos plano vykdymo ataskaitas rengia jų vadovai ir, suderinę su padalinį kuruojančiu departamento direktoriaus pavaduotoju, teikia departamento direktoriui.</text:span></text:p>
      <text:p text:style-name="P163"><text:span text:style-name="T164">22</text:span><text:span text:style-name="T165">. Departamento einamieji veiklos klausimai aptariami pasitarimuose. Vieną kartą per savaitę rengiami pasitarimai, kuriuose dalyvauja struktūrinių padalinių vadovai, jų nesant – jų funkcijas atliekantys darbuotojai. Taip pat vieną kartą per savaitę rengiami departamento direktoriaus, jo pavaduotojų, teritorinių struktūrinių padalinių ir departamentui pavaldžių įstaigų vadovų pasitarimai. Pastarieji gali būti rengiami kaip vaizdo konferencija.<text:s/></text:span>Jeigu pasitarimų metu priimami svarbūs sprendimai, pasitarimai gali būti protokoluojami (ir) arba daromi jų garso įrašai.</text:p>
      <text:p text:style-name="P166"><text:span text:style-name="T167">23</text:span><text:span text:style-name="T168">. Departamento veiklos strateginėms kryptims nustatyti, pagrindiniams veiklos klausimams spręsti departamento direktoriaus įsakymu sudaroma departamento veiklos planavimo darbo grupė, kuriai užduotis nustato ir darbo reglamentą tvirtina departamento direktorius.</text:span></text:p>
      <text:p text:style-name="P169"/>
      <text:p text:style-name="P170"/>
      <text:p text:style-name="P171"><text:span text:style-name="T172">KETVIRTASIS</text:span><text:span text:style-name="T173"><text:s/>SKIRSNIS</text:span></text:p>
      <text:p text:style-name="P174"><text:span text:style-name="T175">DOKUMENTŲ PASIRAŠYMAS, TVIRTINIMAS IR VIZAVIMAS</text:span></text:p>
      <text:p text:style-name="P176"/>
      <text:p text:style-name="P177"><text:span text:style-name="T178">24</text:span><text:span text:style-name="T179">. Departamento direktorius pagal kompetenciją pasirašo:</text:span></text:p>
      <text:p text:style-name="P180"><text:span text:style-name="T181">24.1</text:span><text:span text:style-name="T182">. dokumentus, siunčiamus Prezidento kanceliarijai, Seimui ir jo nariams, Vyriausybei, Seimo kontrolierių įstaigai, kitoms Seimo ir Vyriausybės įstaigoms, ministerijoms ir jų administracijos padaliniams, teismams, prokuratūroms, valstybės kontrolieriui, kitoms valstybės ar savivaldybės institucijoms ar įstaigoms, užsienio šalių analogiškų tarnybų vadovams, juridiniams ir fiziniams asmenims;</text:span></text:p>
      <text:p text:style-name="P183"><text:span text:style-name="T184">24.2</text:span><text:span text:style-name="T185">. teisės aktų nustatyta tvarka teisės aktus, tarptautines sutartis, sutartis ir susitarimus;<text:s/></text:span></text:p>
      <text:p text:style-name="P186"><text:span text:style-name="T187">24.3</text:span><text:span text:style-name="T188">. finansinės atskaitomybės ir apskaitos dokumentus, kuriuose būtinas įstaigos vadovo parašas;</text:span></text:p>
      <text:p text:style-name="P189"><text:span text:style-name="T190">24.4</text:span><text:span text:style-name="T191">. kitus teisės aktų jam pasirašyti priskirtus dokumentus.</text:span></text:p>
      <text:p text:style-name="P192"><text:span text:style-name="T193">25</text:span><text:span text:style-name="T194">.</text:span><text:span text:style-name="T195"><text:s/>Departamento direktoriui pasirašyti dokumentai gali būti pateikti tik tuomet, kai jie yra vizuoti rengėjo (-ų),</text:span><text:span text:style-name="T196"><text:s/>jo (-ų) tiesioginio (-ių) vadovo (-ų), departamento padalinio (-ių) ar departamentui pavaldžios įstaigos, kurioje rengėjas dirba, vadovo,</text:span><text:span text:style-name="T197"><text:s/>departamento direktoriaus pavaduotojų pagal kompetenciją.<text:s/></text:span><text:span text:style-name="T198">Jei rengiamas elektroninis dokumentas, dokumentas vizuojamas kvalifikuotu elektroniniu parašu arba Dokumentų valdymo</text:span><text:span text:style-name="T199"><text:s/>sistemos (toliau – DVS) priemonėmis.</text:span></text:p>
      <text:p text:style-name="P200"><text:span text:style-name="T201">26</text:span><text:span text:style-name="T202">. Departamento direktorius tvirtina:</text:span></text:p>
      <text:p text:style-name="P203"><text:span text:style-name="T204">26.1</text:span><text:span text:style-name="T205">. departamento planus;<text:s/></text:span></text:p>
      <text:p text:style-name="P206"><text:span text:style-name="T207">26.2</text:span><text:span text:style-name="T208">. tarnybinių patikrinimų išvadas,<text:s/></text:span><text:span text:style-name="T209">nelaimingų atsitikimų tyrimų išvadas</text:span><text:span text:style-name="T210">;</text:span></text:p>
      <text:p text:style-name="P211"><text:span text:style-name="T212">26.3</text:span><text:span text:style-name="T213">. mokymo programas;</text:span></text:p>
      <text:p text:style-name="P214"><text:span text:style-name="T215">26.4</text:span><text:span text:style-name="T216">. teisės aktų nustatyta tvarka kitus dokumentus.</text:span></text:p>
      <text:p text:style-name="P217"><text:span text:style-name="T218">27</text:span><text:span text:style-name="T219">.</text:span><text:span text:style-name="T220"> Departamento direktorius gali įgalioti direktoriaus pavaduotojus ir padalinių vadovus vykdyti įgaliojime nustatytas direktoriaus kompetencijos funkcijas.<text:s/></text:span></text:p>
      <text:p text:style-name="Normal"/>
      <text:p text:style-name="P221"/>
      <text:p text:style-name="P222"><text:span text:style-name="T223">PENKTASIS</text:span><text:span text:style-name="T224"><text:s/>SKIRSNIS</text:span></text:p>
      <text:p text:style-name="P225"><text:span text:style-name="T226">DARBO LAIKAS</text:span></text:p>
      <text:p text:style-name="P227"/>
      <text:p text:style-name="P228"><text:span text:style-name="T229">28</text:span><text:span text:style-name="T230">. Departamente pirmadienį–ketvirtadienį dirbama nuo 7 valandos 30 minučių iki 16 valandos 30 minučių, o penktadienį − nuo 7 valandos 30 minučių iki 15 valandos 15 minučių. Pertrauka pailsėti ir pavalgyti nuo 11 valandos 30 minučių iki 12 valandos 15 minučių. Šeštadienis ir sekmadienis − poilsio dienos. Švenčių dienų išvakarėse darbo laikas sutrumpinamas viena valanda. Departamento direktorius ar jo įgaliotas asmuo atskiruose departamento padaliniuose ir atskiriems darbuotojams gali nustatyti kitą darbo laiką.<text:s/></text:span></text:p>
      <text:p text:style-name="P231"><text:span text:style-name="T232">29</text:span><text:span text:style-name="T233">. Darbuotojo prašymu<text:s/></text:span><text:span text:style-name="T234">departamento direktorius ar jo įgaliotas asmuo<text:s/></text:span><text:span text:style-name="T235">gali laikinai nustatyti kitą darbuotojo darbo pradžios (nuo 7 val. <text:s/>iki 9 val.) ir darbo pabaigos (nuo 16 val. iki 18 val.) laiką, nepažeisdamas nustatytos darbo laiko normos (pirmadienį–ketvirtadienį 8 darbo val.; penktadienį – 7 darbo valandos ir 15 min.).</text:span></text:p>
      <text:p text:style-name="P236"><text:span text:style-name="T237">30</text:span><text:span text:style-name="T238">. Pamainomis dirbantys darbuotojai dirba pagal departamento direktoriaus nustatyta tvarka parengtus ir patvirtintus darbo grafikus.<text:s/></text:span></text:p>
      <text:p text:style-name="P239"><text:span text:style-name="T240">31</text:span><text:span text:style-name="T241">. Departamente darbo laiko apskaita tvarkoma vadovaujantis departamento direktoriaus nustatyta tvarka ir kitais teisės aktais, reglamentuojančiais darbo laiko apskaitą.</text:span></text:p>
      <text:p text:style-name="P242"><text:span text:style-name="T243">32</text:span><text:span text:style-name="T244">.<text:s/></text:span><text:span text:style-name="T245">Departamento darbuotojai priskirtas darbo funkcijas teisės aktų nustatyta tvarka suderinę su tiesioginiu vadovu, gali atlikti nuotoliniu būdu.</text:span></text:p>
      <text:p text:style-name="P246"><text:span text:style-name="T247">33</text:span><text:span text:style-name="T248">. Teisės aktų nustatytais atvejais ir tvarka departamento direktorius ar jo įgaliotas asmuo gali pavesti darbuotojams dirbti viršvalandinį darbą, taip pat dirbti poilsio ir švenčių dienomis. Toks pavedimas įforminamas rezoliucija.</text:span></text:p>
      <text:p text:style-name="P249"/>
      <text:p text:style-name="Normal"/>
      <text:p text:style-name="P250"><text:span text:style-name="T251">ŠEŠTASIS</text:span><text:span text:style-name="T252"><text:s/>SKIRSNIS</text:span></text:p>
      <text:p text:style-name="P253"><text:span text:style-name="T254">KOMISIJŲ, DARBO GRUPIŲ SUDARYMAS IR VEIKLA<text:s/></text:span></text:p>
      <text:p text:style-name="P255"/>
      <text:p text:style-name="P256"><text:span text:style-name="T257">34</text:span><text:span text:style-name="T258">. Vykdant Lietuvos Respublikos įstatymų, Vyriausybės nutarimų, vidaus reikalų ministro ir departamento direktoriaus įsakymų nuostatas, departamento direktoriaus įsakymu sudaromos nuolatinės ar laikinosios komisijos, darbo grupės.</text:span></text:p>
      <text:p text:style-name="P259"><text:span text:style-name="T260">35</text:span><text:span text:style-name="T261">. Nuolatinės komisijos sudaromos departamento direktoriaus pavestai ilgalaikei funkcijai vykdyti.<text:s/></text:span></text:p>
      <text:p text:style-name="P262"><text:span text:style-name="T263">36</text:span><text:span text:style-name="T264">. Laikinosios komisijos sudaromos departamento direktoriaus pavestai trumpalaikei funkcijai, užduočiai, pavedimui vykdyti.</text:span></text:p>
      <text:p text:style-name="P265"><text:span text:style-name="T266">37</text:span><text:span text:style-name="T267">. Komisijos sudaromos iš pirmininko, narių, esant būtinybei, pirmininko pavaduotojo (-ų) ir sekretoriaus.</text:span></text:p>
      <text:p text:style-name="P268"><text:span text:style-name="T269">38</text:span><text:span text:style-name="T270">. Didelės apimties ir sudėtingiems teisės aktams parengti ir kitiems veiklos klausimams spręsti departamento direktoriaus įsakymu sudaroma darbo grupė iš darbo grupės vadovo, narių, esant būtinybei, vadovo pavaduotojo (-ų) ir sekretoriaus.<text:s/></text:span></text:p>
      <text:p text:style-name="P271"><text:span text:style-name="T272">39</text:span><text:span text:style-name="T273">. Departamente komisijos, darbo grupės gali būti sudarytos iš departamento padalinių, departamentui pavaldžių įstaigų darbuotojų, kitų valstybės ir savivaldybės institucijų bei įstaigų darbuotojų, taip pat mokslo institucijų atstovų. Jei į departamente sudaromą komisiją, darbo grupę yra kviečiami dalyvauti kitų valstybės ir savivaldybės institucijų bei įstaigų, mokslo institucijų atstovai, komisijos ar darbo grupės sudėtis gali būti tvirtinama departamento direktoriaus įsakymu, suderinus su minėtų institucijų ir įstaigų vadovais.</text:span></text:p>
      <text:p text:style-name="P274"/>
      <text:p text:style-name="P275"><text:span text:style-name="T276">III</text:span><text:span text:style-name="T277"><text:s/>SKYRIUS</text:span></text:p>
      <text:p text:style-name="P278"><text:span text:style-name="T279">PAVEDIMAI, JŲ VYKDYMAS IR VYKDYMO KONTROLĖ<text:s/></text:span></text:p>
      <text:p text:style-name="P280"/>
      <text:p text:style-name="P281"><text:span text:style-name="T282">40</text:span><text:span text:style-name="T283">. Pavedimai gali būti duodami departamento direktoriaus įsakymais ar rezoliucijomis, <text:s/>departamento direktoriaus pavaduotojų pagal departamento direktoriaus nustatytas kuravimo sritis rezoliucijomis, kitokia rašytine ar žodine forma.<text:s/></text:span></text:p>
      <text:p text:style-name="P284"><text:span text:style-name="T285">41</text:span><text:span text:style-name="T286">. Departamento direktorius pavedimus duoda departamento direktoriaus pavaduotojams, departamento padalinių vadovams, darbuotojams, departamentui pavaldžių įstaigų vadovams ar šių įstaigų darbuotojams.<text:s/></text:span></text:p>
      <text:p text:style-name="P287"><text:span text:style-name="T288">42</text:span><text:span text:style-name="T289">. Departamento direktoriaus pavaduotojai pavedimus duoda pagal departamento direktoriaus jiems nustatytą kompetenciją.<text:s/></text:span></text:p>
      <text:p text:style-name="P290"><text:span text:style-name="T291">43</text:span><text:span text:style-name="T292">. Pavedimų vykdymą organizuoja ir kontroliuoja departamento direktoriaus pavaduotojai pagal departamento direktoriaus nustatytas kuravimo sritis.<text:s/></text:span></text:p>
      <text:p text:style-name="P293"><text:span text:style-name="T294">44</text:span><text:span text:style-name="T295">. Pavedimų, duotų departamentui pavaldžioms įstaigoms, vykdymą organizuoja ir kontroliuoja departamentui pavaldžių įstaigų vadovai.</text:span></text:p>
      <text:p text:style-name="P296"><text:span text:style-name="T297">45</text:span><text:span text:style-name="T298">. Dokumentai su departamento direktoriaus ar departamento direktoriaus pavaduotojų, padalinių vadovų rezoliucijomis (pavedimais) DVS priemonėmis persiunčiami padalinių vadovams, kurie pagal kompetenciją organizuoja pavedimų vykdymą, arba kitiems vykdytojams.</text:span></text:p>
      <text:p text:style-name="P299"><text:span text:style-name="T300">46</text:span><text:span text:style-name="T301">. Jei pavedimas duotas keliems vykdytojams, atsakingas už jį pagrindinis vykdytojas (jis rezoliucijoje nurodomas pirmas) privalo pagal kompetenciją organizuoti šio pavedimo vykdymą.<text:s/></text:span></text:p>
      <text:p text:style-name="P302"><text:span text:style-name="T303">47</text:span><text:span text:style-name="T304">. Pavedimas (išskyrus pavedimus parengti teisės akto projektą) turi būti įvykdytas per 10 darbo dienų nuo gavimo departamente dienos, jeigu pavedime nenurodytas kitas pavedimo įvykdymo laikas.<text:s/></text:span></text:p>
      <text:p text:style-name="P305"><text:span text:style-name="T306">48</text:span><text:span text:style-name="T307">. Pavedimų dėl departamentui pateiktų derinti teisės aktų projektų įvykdymo terminai nustatomi vadovaujantis Vyriausybės darbo reglamento, Vidaus reikalų ministerijos darbo reglamento ir kitų teisės aktų nustatyta tvarka.</text:span></text:p>
      <text:p text:style-name="P308"><text:span text:style-name="T309">49</text:span><text:span text:style-name="T310">. Jeigu vykdytojas dėl objektyvių priežasčių per nustatytą terminą negali įvykdyti pavedimo (išskyrus pavedimą parengti teisės akto projektą), jis nedelsdamas apie tai privalo informuoti pavedimą davusį asmenį.<text:s/></text:span></text:p>
      <text:p text:style-name="P311"><text:span text:style-name="T312">50</text:span><text:span text:style-name="T313">. Nustatytas terminas parengti teisės akto projektą gali būti pratęstas tik tuo atveju, kai vykdytojas departamento direktoriui raštu pateikia motyvuotą prašymą (ir) arba departamento direktoriaus įsakymo pakeitimo projektą, jei terminas buvo nustatytas įsakymu.</text:span></text:p>
      <text:p text:style-name="P314"/>
      <text:p text:style-name="P315"/>
      <text:p text:style-name="P316"><text:span text:style-name="T317">IV</text:span><text:span text:style-name="T318"><text:s/>SKYRIUS</text:span></text:p>
      <text:p text:style-name="P319"><text:span text:style-name="T320">TEISĖS AKTŲ PROJEKTŲ RENGIMAS, DERINIMAS IR SKELBIMAS</text:span></text:p>
      <text:p text:style-name="Normal"/>
      <text:p text:style-name="P321"><text:span text:style-name="T322">PIRMASIS</text:span><text:span text:style-name="T323"><text:s/>SKIRSNIS</text:span></text:p>
      <text:p text:style-name="P324"><text:span text:style-name="T325">TEISĖS AKTŲ PROJEKTŲ RENGIMAS IR DERINIMAS<text:s/></text:span></text:p>
      <text:p text:style-name="P326"/>
      <text:p text:style-name="P327"><text:span text:style-name="T328">51</text:span><text:span text:style-name="T329">. Departamentas rengia ar dalyvauja rengiant Lietuvos Respublikos įstatymų, Vyriausybės nutarimų, vidaus reikalų ministro, departamento direktoriaus įsakymų ir kitų teisės aktų projektus (toliau – teisės aktų projektai), sutarčių ir susitarimų projektus.</text:span></text:p>
      <text:p text:style-name="P330"><text:span text:style-name="T331">52</text:span><text:span text:style-name="T332">. Lietuvos Respublikos įstatymų, Vyriausybės nutarimų, vidaus reikalų ministro įsakymų ir kitų teisės aktų projektai departamente pagal kompetenciją rengiami, derinami ir Vidaus reikalų ministerijai teikiami Vyriausybės darbo reglamento ir Vidaus reikalų ministerijos darbo reglamento nustatyta tvarka.</text:span></text:p>
      <text:p text:style-name="P333"><text:span text:style-name="T334">53</text:span><text:span text:style-name="T335">. Departamento teisės aktų projektų rengimo tvarką nustato departamento direktorius.<text:s/></text:span></text:p>
      <text:p text:style-name="P336"><text:span text:style-name="T337">54</text:span><text:span text:style-name="T338">.<text:s/></text:span><text:span text:style-name="T339">Rengiami teisės aktų projektai turi atitikti Lietuvos Respublikos teisėkūros pagrindų įstatymo, Vyriausybės darbo reglamento, Vidaus reikalų ministerijos darbo reglamento, Teisės aktų projektų rengimo rekomendacijų, Dokumentų rengimo taisyklių, kitų teisės aktų, taip pat Valstybinės lietuvių kalbos komisijos nutarimų nuostatas.</text:span></text:p>
      <text:p text:style-name="P340"><text:span text:style-name="T341">ANTRASIS</text:span><text:span text:style-name="T342"><text:s/>SKIRSNIS</text:span></text:p>
      <text:p text:style-name="P343"><text:span text:style-name="T344">TEISĖS AKTŲ SKELBIMAS<text:s/></text:span></text:p>
      <text:p text:style-name="P345"/>
      <text:p text:style-name="P346"><text:span text:style-name="T347">55</text:span><text:span text:style-name="T348">. Departamento direktoriaus įsakymai ir įsakymais patvirtinti kiti teisės aktai, kuriuose nustatomos, keičiamos ar pripažįstamos netekusiomis galios teisės normos, skelbiami departamento interneto svetainėje ir <text:s/>Teisės aktų registre.</text:span></text:p>
      <text:p text:style-name="P349"><text:span text:style-name="T350">56</text:span><text:span text:style-name="T351">. Departamento direktoriaus įsakymai, kuriuose yra valstybės ar tarnybos paslaptį sudarančios informacijos, Teisės aktų registre ir departamento interneto svetainėje neskelbiami.</text:span></text:p>
      <text:p text:style-name="P352"><text:span text:style-name="T353">57</text:span><text:span text:style-name="T354">. Jei departamento direktoriaus įsakymas turi būti paskelbtas Teisės aktų registre, departamento direktoriaus įsakymus Teisės aktų registrui pateikia</text:span><text:span text:style-name="T355"><text:s/>Dokumentų valdymo skyriaus darbuotojas</text:span><text:span text:style-name="T356">.</text:span></text:p>
      <text:p text:style-name="P357"><text:span text:style-name="T358">58</text:span><text:span text:style-name="T359">. Keičiamų teisės aktų suvestines redakcijas Dokumentų valdymo skyrius skelbia DVS.</text:span></text:p>
      <text:p text:style-name="P360"/>
      <text:p text:style-name="P361"/>
      <text:p text:style-name="P362"><text:span text:style-name="T363">V</text:span><text:span text:style-name="T364"><text:s/>SKYRIUS</text:span></text:p>
      <text:p text:style-name="P365"><text:span text:style-name="T366">DEPARTAMENTO DOKUMENTŲ VALDYMAS<text:s/></text:span></text:p>
      <text:p text:style-name="P367"/>
      <text:p text:style-name="P368"><text:span text:style-name="T369">59</text:span><text:span text:style-name="T370">. Departamento Dokumentų valdymo skyrius organizuoja, koordinuoja ir kontroliuoja dokumentų valdymą padaliniuose ir departamentui pavaldžiose įstaigose.</text:span></text:p>
      <text:p text:style-name="P371"><text:span text:style-name="T372">60</text:span><text:span text:style-name="T373">. Padaliniai ir departamentui pavaldžios įstaigos rengia, įformina, tvarko dokumentus, sudaro ir saugo bylas iki atidavimo archyviniam saugojimui.</text:span></text:p>
      <text:p text:style-name="P374"><text:span text:style-name="T375">61</text:span><text:span text:style-name="T376">.<text:s/></text:span><text:span text:style-name="T377">Dokumentai departamente rengiami, tvarkomi, įtraukiami į apskaitą ir saugomi vadovaujantis Lietuvos Respublikos dokumentų ir archyvų įstatymu ir kitų teisės aktų, reglamentuojančių dokumentų valdymą, nustatyta tvarka.</text:span></text:p>
      <text:p text:style-name="P378"><text:span text:style-name="T379">62</text:span><text:span text:style-name="T380">. Lietuvos Respublikos valstybės ir tarnybos paslaptį sudarantys dokumentai rengiami, įforminami, registruojami, siunčiami, gabenami, gaunami, naudojami, dauginami, saugomi, traukiami į apskaitą ir naikinami laikantis Lietuvos Respublikos valstybės ir tarnybos paslapčių įstatymo ir kitų teisės aktų, reglamentuojančių įslaptintos informacijos administravimą ir apsaugą, reikalavimų. Užsienio valstybių, Europos Sąjungos ar tarptautinių organizacijų įslaptinta informacija, perduota Lietuvos Respublikai, saugoma ir naudojama Lietuvos Respublikos tarptautinių sutarčių įstatymo, Europos Sąjungos teisės aktų ir Valstybės ir tarnybos paslapčių įstatymo nustatyta tvarka.</text:span></text:p>
      <text:p text:style-name="P381"><text:span text:style-name="T382">63</text:span><text:span text:style-name="T383">. Dokumentų valdymas departamente organizuojamas departamento direktoriaus <text:s/>nustatyta tvarka, o dokumentai, susiję su Vidaus reikalų ministerijos veikla, Vidaus reikalų ministerijos dokumentų valdymo taisyklių, patvirtintų vidaus reikalų ministro, <text:s/>nustatyta tvarka.</text:span></text:p>
      <text:p text:style-name="P384"/>
      <text:p text:style-name="P385"/>
      <text:p text:style-name="P386"><text:span text:style-name="T387">VI</text:span><text:span text:style-name="T388"><text:s/>SKYRIUS</text:span></text:p>
      <text:p text:style-name="P389"><text:span text:style-name="T390">UŽSIENIO VALSTYBIŲ OFICIALIŲ ASMENŲ IR TARPTAUTINIŲ ORGANIZACIJŲ ATSTOVŲ PRIĖMIMAS</text:span></text:p>
      <text:p text:style-name="P391"/>
      <text:p text:style-name="P392"><text:span text:style-name="T393">64</text:span><text:span text:style-name="T394">. Užsienio valstybių oficialių asmenų, tarptautinių organizacijų atstovų susitikimus su departamento direktoriumi, departamento direktoriaus pavaduotojais organizuoja departamento Tarptautinių ryšių skyrius.</text:span><text:s/>Padaliniai ir departamentui pavaldžios įstaigos susitikimus su užsienio<text:s/><text:span text:style-name="T395">valstybių oficialių asmenų, tarptautinių organizacijų atstovais<text:s/></text:span>organizuoja patys, prieš tai informavę apie numatomą susitikimą departamento Tarptautinių ryšių skyrių.</text:p>
      <text:p text:style-name="P396"><text:span text:style-name="T397">65</text:span><text:span text:style-name="T398">. Užsienio valstybių oficialių asmenų, tarptautinių organizacijų atstovų susitikimo darbotvarkę ir kitą su susitikimu susijusią medžiagą rengia ir ne vėliau kaip prieš 3 darbo dienas departamento direktoriui, departamento direktoriaus pavaduotojams pagal kompetenciją, suinteresuotų padalinių ir departamentui pavaldžių įstaigų vadovams pateikia departamento Tarptautinių ryšių skyrius, jeigu departamento direktorius nenustato kitaip.</text:span></text:p>
      <text:p text:style-name="P399"><text:span text:style-name="T400">66</text:span><text:span text:style-name="T401">. Departamento Tarptautinių ryšių skyrius<text:s/></text:span><text:span text:style-name="T402">informaciją apie įvykusį susitikimą su<text:s/></text:span>užsienio<text:s/><text:span text:style-name="T403">valstybių oficialiais asmenimis, tarptautinių organizacijų atstovais<text:s/></text:span><text:span text:style-name="T404">ne vėliau kaip per 3 darbo dienas po šio susitikimo<text:s/></text:span><text:span text:style-name="T405">pateikia departamento padaliniams ir departamentui pavaldžioms įstaigoms, su kurių kompetencija yra susiję susitikime nagrinėti klausimai.</text:span></text:p>
      <text:p text:style-name="P406"><text:span text:style-name="T407">67</text:span><text:span text:style-name="T408">. Apie numatomus ir įvykusius departamento direktoriaus, departamento direktoriaus pavaduotojų susitikimus su užsienio valstybių oficialiais asmenimis, tarptautinių organizacijų atstovais<text:s/></text:span>departamento Tarptautinių ryšių skyrius<text:span text:style-name="T409"><text:s/>teisės aktų nustatyta tvarka informuoja Vidaus reikalų ministeriją.</text:span></text:p>
      <text:p text:style-name="P410"/>
      <text:p text:style-name="P411"/>
      <text:p text:style-name="P412"><text:span text:style-name="T413">VII</text:span><text:span text:style-name="T414"><text:s/>SKYRIUS</text:span></text:p>
      <text:p text:style-name="P415"><text:span text:style-name="T416">VISUOMENĖS INFORMAVIMAS IR INFORMACIJOS TEIKIMAS PAGAL VISUOMENĖS PAKLAUSIMUS</text:span></text:p>
      <text:p text:style-name="P417"/>
      <text:p text:style-name="P418"><text:span text:style-name="T419">68</text:span><text:span text:style-name="T420">. Visuomenės informavimą su departamento veikla susijusiais klausimais organizuoja ir koordinuoja departamento Komunikacijos skyrius.<text:s/></text:span></text:p>
      <text:p text:style-name="P421"><text:span text:style-name="T422">69</text:span><text:span text:style-name="T423">. Viešosios informacijos rengėjams ir skleidėjams oficiali departamento informacija teikiama departamento direktoriaus nustatyta tvarka. <text:s/></text:span></text:p>
      <text:p text:style-name="P424"><text:span text:style-name="T425">70</text:span><text:span text:style-name="T426">.<text:s/></text:span><text:span text:style-name="T427">Padalinių ir departamentui pavaldžių įstaigų vadovai ir darbuotojai Komunikacijos skyriui teikia aktualią informaciją apie valstybės ar savivaldybių institucijų ir įstaigų atstovų, kitų oficialių asmenų vizitus, susitikimus, pasitarimus, jų metu priimtus sprendimus, pasirašytus dokumentus, taip pat apie kitus įvykius, susijusius su valstybinės priešgaisrinės gelbėjimo tarnybos veikla.</text:span></text:p>
      <text:p text:style-name="P428"/>
      <text:p text:style-name="P429"/>
      <text:p text:style-name="P430"><text:span text:style-name="T431">VIII</text:span><text:span text:style-name="T432"><text:s/>SKYRIUS</text:span></text:p>
      <text:p text:style-name="P433"><text:span text:style-name="T434">ASMENŲ PRAŠYMŲ, SKUNDŲ IR PRANEŠIMŲ NAGRINĖJIMAS, KONSULTAVIMAS</text:span></text:p>
      <text:p text:style-name="Normal"/>
      <text:p text:style-name="P435"><text:span text:style-name="T436">71</text:span><text:span text:style-name="T437">. Asmenų prašymai nagrinėjami vadovaujantis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 <text:s/>Priešgaisrinės apsaugos ir gelbėjimo departamento prie Vidaus reikalų ministerijos direktoriaus 2018 m. lapkričio 28 d. įsakymu Nr. 1-434 „Dėl asmenų aptarnavimo“ ir kitais teisės aktais. Asmenų skundai ir pranešimai nagrinėjami pagal Viešojo administravimo įstatymo nustatytą administracinę procedūrą.</text:span></text:p>
      <text:p text:style-name="P438"><text:span text:style-name="T439">72</text:span><text:span text:style-name="T440">.  Departamento direktorius asmenis priima departamente, savo darbo vietoje, du kartus per mėnesį. Asmenų priėmimas pas departamento direktorių organizuojamas pagal vidaus reikalų ministro patvirtintą asmenų priėmimo pas ministrą, viceministrus, ministerijos kanclerį, ministerijos administracijos padalinių, įstaigų prie ministerijos vadovus grafiką.</text:span></text:p>
      <text:p text:style-name="P441"><text:span text:style-name="T442">73</text:span><text:span text:style-name="T443">. Departamento direktoriaus pavedimu pagal kompetenciją asmenis gali priimti departamento direktoriaus pavaduotojai ir padalinių vadovai.</text:span></text:p>
      <text:p text:style-name="P444"><text:span text:style-name="T445">74</text:span><text:span text:style-name="T446">. Konsultacijos departamente teikiamos departamento direktoriaus nustatyta tvarka.</text:span></text:p>
      <text:p text:style-name="P447"/>
      <text:p text:style-name="P448"><text:span text:style-name="T449">IX</text:span><text:span text:style-name="T450"><text:s/>SKYRIUS</text:span></text:p>
      <text:p text:style-name="P451"><text:span text:style-name="T452">KOMANDIRUOTĖS<text:s/></text:span></text:p>
      <text:p text:style-name="Normal"/>
      <text:p text:style-name="P453"><text:span text:style-name="T454">75</text:span><text:span text:style-name="T455">. Departamento direktoriaus pavaduotojų, padalinių darbuotojų, departamentui pavaldžių įstaigų vadovų ir jų darbuotojų išvykimas į komandiruotes šalies teritorijoje ir į užsienio valstybes organizuojamas departamento direktoriaus nustatyta tvarka.<text:s/></text:span></text:p>
      <text:p text:style-name="P456"/>
      <text:p text:style-name="P457"><text:span text:style-name="T458">X</text:span><text:span text:style-name="T459"><text:s/>SKYRIUS</text:span></text:p>
      <text:p text:style-name="P460"><text:span text:style-name="T461">ATOSTOGŲ IR PAPILDOMO POILSIO LAIKO SUTEIKIMO TVARKA<text:s/></text:span></text:p>
      <text:p text:style-name="P462"/>
      <text:p text:style-name="P463"><text:span text:style-name="T464">76</text:span><text:span text:style-name="T465">.  Departamento padalinių vadovai kasmet iki gruodžio 15 d. pateikia vadovaujamo departamento padalinio darbuotojų metų kasmetinių atostogų grafiką (eilę), vizuotą darbuotojų šia tvarka:</text:span></text:p>
      <text:p text:style-name="P466"><text:span text:style-name="T467">76.1</text:span><text:span text:style-name="T468">. departamento Teisės ir personalo skyriui – departamento struktūriniai padaliniai ir Elektrėnų priešgaisrinė gelbėjimo tarnyba;</text:span></text:p>
      <text:p text:style-name="P469"><text:span text:style-name="T470">76.2</text:span><text:span text:style-name="T471">. priešgaisrinių gelbėjimo valdybų administraciniams skyriams – atitinkamos priešgaisrinės gelbėjimo valdybos struktūriniai padaliniai;</text:span></text:p>
      <text:p text:style-name="P472"><text:span text:style-name="T473">76.3</text:span><text:span text:style-name="T474">. Mažeikių priešgaisrinės gelbėjimo valdybos darbuotojui, atsakingam už atostogų administravimą, – Mažeikių priešgaisrinės gelbėjimo valdybos struktūriniai padaliniai.</text:span></text:p>
      <text:p text:style-name="P475"><text:span text:style-name="T476">77</text:span><text:span text:style-name="T477">. Departamento padalinių vadovai, kai keičiamas departamento padalinio darbuotojų metų kasmetinių atostogų grafikas (eilė), iki kiekvieno mėnesio 15 d. atitinkamai 76.1–76.3 papunkčiuose nurodytam departamento padaliniui ar darbuotojui, atsakingam už atostogų administravimą, pateikia pakoreguotą vadovaujamo departamento padalinio darbuotojų metų kasmetinių atostogų grafiką (eilę). 76.1–76.3 papunkčiuose nurodyti departamento padaliniai ar darbuotojas, atsakingas už atostogų administravimą, kiekvieno<text:s/></text:span><text:span text:style-name="T478">mėnesio kasmetinių</text:span><text:span text:style-name="T479"><text:s/>atostogų grafiką (eilę) iki einamųjų metų kiekvieno mėnesio 20 d. pateikia įsakymu tvirtinti departamento direktoriui ar jo įgaliotam asmeniui.</text:span></text:p>
      <text:p text:style-name="P480"><text:span text:style-name="T481">78</text:span><text:span text:style-name="T482">. Departamento direktoriaus pavaduotojų, departamento teritorinių struktūrinių padalinių vadovų ir departamentui pavaldžių įstaigų vadovų metų kasmetinių atostogų grafiką (eilę) sudaro departamento Teisės ir personalo skyrius.</text:span></text:p>
      <text:p text:style-name="P483"><text:span text:style-name="T484">79</text:span><text:span text:style-name="T485">. </text:span><text:span text:style-name="T486">Departamento direktoriaus įsakymu tvirtinamas mėnesio departamento struktūrinių padalinių darbuotojų,<text:s/></text:span><text:span text:style-name="T487">teritorinių struktūrinių padalinių vadovų ir</text:span><text:span text:style-name="T488"><text:s/>departamentui pavaldžių įstaigų vadovų kiekvieno mėnesio kasmetinių atostogų grafikas (eilė) (toliau – grafikas).<text:s/></text:span></text:p>
      <text:p text:style-name="P489"><text:span text:style-name="T490">80</text:span><text:span text:style-name="T491">. Departamento teritorinių struktūrinių padalinių ir departamento Materialinių išteklių ir logistikos grupės bei jos koordinuojamų skyrių darbuotojų kiekvieno mėnesio kasmetinių atostogų grafikus pagal kompetenciją tvirtina (direktoriaus įsakymą pasirašo) direktoriaus įgalioti šių padalinių vadovai.<text:s/></text:span></text:p>
      <text:p text:style-name="P492"><text:span text:style-name="T493">81</text:span><text:span text:style-name="T494">. Darbuotojai, dėl svarbių priežasčių negalintys departamento direktoriaus įsakymu patvirtintame grafike nustatytu laiku pasinaudoti atostogomis, turi ne vėliau kaip prieš 3 darbo dienas iki numatytų kasmetinių atostogų pradžios<text:s/></text:span>(jei svarbios aplinkybės paaiškėja iki numatytų kasmetinių atostogų pradžios likus mažiau kaip 3 darbo dienoms – nedelsdami)<text:span text:style-name="T495"><text:s/>pateikti departamento direktoriui ar jo įgaliotam asmeniui raštišką tiesioginio vadovo ir atitinkamo padalinio vadovo vizuotą prašymą, kuriame būtų nurodytos svarbios atostogų grafiko keitimo priežastys</text:span><text:span text:style-name="T496">. Įstaigos vadovo ar jo įgalioto asmens atsisakymas pakeisti atostogų datą, numatytą grafike, ar perkelti atostogas turi būti motyvuotas ir išdėstytas raštu (viza, rezoliucija ir t. t.).</text:span><text:span text:style-name="T497"><text:s/></text:span></text:p>
      <text:p text:style-name="P498"><text:span text:style-name="T499">82</text:span><text:span text:style-name="T500">. Padalinių vadovai turi užtikrinti, kad jų vadovaujamų padalinių darbuotojams duoti pavedimai jų atostogų metu būtų perduoti vykdyti kitiems darbuotojams.</text:span></text:p>
      <text:p text:style-name="P501">83.<text:s/><text:span text:style-name="T502">Darbuotojai, turintys teisę į Lietuvos Respublikos darbo kodekso 138</text:span><text:span text:style-name="T503"><text:s/></text:span><text:span text:style-name="T504">straipsnio 3 dalyje numatytas papildomas poilsio dienas per mėnesį (sutrumpintą savaitės darbo laiką) ir norintys pasinaudoti šia teise,</text:span><text:s/>ne vėliau kaip prieš 10 kalendorinių dienų, išskyrus atvejus, kai susitariama dėl kito termino,<text:span text:style-name="T505"><text:s/>apie tai<text:s/></text:span>praneša tiesioginiam vadovui ir<text:s/><text:span text:style-name="T506">departamento direktoriui ar jo įgaliotam<text:s/></text:span>asmeniui pateikia tiesioginio vadovo ir atitinkamo departamento padalinio vadovo vizuotą prašymą su šią teisę įrodančių dokumentų kopijomis. 76.1–76.3 papunkčiuose nurodyti departamento padaliniai ar darbuotojas, atsakingas už atostogų administravimą, ne vėliau kaip per 5 darbo dienas nuo prašymo pateikimo dienos parengia departamento direktoriaus įsakymo projektą, kuriuo darbuotojui suteikiamos papildomos poilsio dienos (sutrumpinamas savaitės darbo laikas) tam tikram laikotarpiui (1 metams). Konkrečios papildomų  poilsio dienų per mėnesį datos (sutrumpintas savaitės darbo laikas) nustatomos darbuotojo ir jo<text:span text:style-name="T507"><text:s/>tiesioginio vadovo žodiniu susitarimu ir atitinkamai pažymima darbo laiko apskaitos žiniaraštyje. Departamento direktoriui ar jo įgaliotam asmeniui tiesiogiai pavaldiems valstybės tarnautojams ar darbuotojams konkreti papildomos poilsio dienos per mėnesį data (sutrumpintas savaitės darbo laikas) nustatoma jų žodiniu susitarimu ir atitinkamai pažymima darbo laiko apskaitos žiniaraštyje.</text:span><text:span text:style-name="T508"> </text:span></text:p>
      <text:p text:style-name="P509"/>
      <text:p text:style-name="P510"><text:span text:style-name="T511">XI</text:span><text:span text:style-name="T512"><text:s/>SKYRIUS</text:span></text:p>
      <text:p text:style-name="P513"><text:span text:style-name="T514">DEPARTAMENTO DARBUOTOJŲ ATSAKOMYBĖ<text:s/></text:span></text:p>
      <text:p text:style-name="Normal"/>
      <text:p text:style-name="P515"><text:span text:style-name="T516">84</text:span><text:span text:style-name="T517">. Departamento valstybės tarnautojai už tarnybinius nusižengimus gali būti traukiami tarnybinėn atsakomybėn, o už departamentui padarytą materialinę žalą – materialinėn atsakomybėn Lietuvos Respublikos valstybės tarnybos įstatymo ir Vidaus tarnybos statuto nustatyta tvarka.</text:span></text:p>
      <text:p text:style-name="P518"><text:span text:style-name="T519">85</text:span><text:span text:style-name="T520">. Departamento darbuotojai už darbo pareigų pažeidimus atsako Darbo kodekso nustatyta tvarka.<text:s/></text:span></text:p>
      <text:p text:style-name="P521"/>
      <text:p text:style-name="P522"><text:span text:style-name="T523">XII</text:span><text:span text:style-name="T524"><text:s/>SKYRIUS</text:span></text:p>
      <text:p text:style-name="P525"><text:span text:style-name="T526">REIKALŲ PERDAVIMAS KEIČIANTIS DEPARTAMENTO DIREKTORIUI, DEPARTAMENTO DIREKTORIAUS PAVADUOTOJAMS IR KITIEMS DEPARTAMENTO VALSTYBĖS TARNAUTOJAMS AR DARBUOTOJAMS<text:s/></text:span></text:p>
      <text:p text:style-name="Normal"/>
      <text:p text:style-name="P527"><text:span text:style-name="T528">86</text:span><text:span text:style-name="T529">. Keičiantis departamento direktoriui, reikalų perdavimas organizuojamas Lietuvos Respublikos Vyriausybės darbo reglamento nustatyta tvarka.</text:span></text:p>
      <text:p text:style-name="P530"><text:span text:style-name="T531">87</text:span><text:span text:style-name="T532">. Keičiantis departamento direktoriaus pavaduotojui reikalai ir dokumentai perduodami pagal reikalų perdavimo ir perėmimo aktą kitam departamento direktoriaus pavaduotojui arba kitam departamento direktoriaus įgaliotam darbuotojui.<text:s/></text:span></text:p>
      <text:p text:style-name="P533"><text:span text:style-name="T534">88</text:span><text:span text:style-name="T535">. Atleidžiami iš pareigų arba perkeliami į kitas pareigas darbuotojai privalo padalinio vadovui perduoti reikalus (nebaigtus vykdyti dokumentus, nebaigtus spręsti klausimus), turimus dokumentus ir bylas, informacinę ir norminę medžiagą, knygas, įgytas už departamento lėšas, antspaudus ir spaudus, kitą turtą, kurį turi, ir atsiskaityti su atitinkamais departamento padaliniais departamento direktoriaus nustatyta tvarka.<text:s/></text:span></text:p>
      <text:p text:style-name="P536"/>
      <text:p text:style-name="P537"><text:span text:style-name="T538">XIII</text:span><text:span text:style-name="T539"><text:s/>SKYRIUS</text:span></text:p>
      <text:p text:style-name="P540"><text:span text:style-name="T541">ANTSPAUDO NAUDOJIMAS<text:s/></text:span></text:p>
      <text:p text:style-name="Normal"/>
      <text:p text:style-name="P542"><text:span text:style-name="T543">89</text:span><text:span text:style-name="T544">. Departamentas turi antspaudą su Lietuvos valstybės herbu ir papildomą herbinį antspaudą su skaitmeniu „02“.</text:span></text:p>
      <text:p text:style-name="P545"><text:span text:style-name="T546">90</text:span><text:span text:style-name="T547">. Departamento antspaudus saugo ir už jų naudojimą atsako departamento Dokumentų valdymo skyriaus patarėjas ir departamento Darbo užmokesčio skyriaus vadovas. Jų nesant, departamento antspaudus saugo ir už jų naudojimą atsako departamento direktoriaus įgalioti darbuotojai.<text:s/></text:span></text:p>
      <text:p text:style-name="P548"/>
      <text:p text:style-name="P549"><text:span text:style-name="T550">XIV</text:span><text:span text:style-name="T551"><text:s/>SKYRIUS</text:span></text:p>
      <text:p text:style-name="P552"><text:span text:style-name="T553">ARCHYVO TVARKYMAS<text:s/></text:span></text:p>
      <text:p text:style-name="Normal"/>
      <text:p text:style-name="P554"><text:span text:style-name="T555">91</text:span><text:span text:style-name="T556">. Departamente archyvą tvarko departamento Dokumentų valdymo skyrius.</text:span></text:p>
      <text:p text:style-name="P557"><text:span text:style-name="T558">92</text:span><text:span text:style-name="T559">. Archyviniai dokumentai tvarkomi, naudojami ir saugomi Lietuvos Respublikos dokumentų ir archyvų įstatymo, Lietuvos vyriausiojo archyvaro, vidaus reikalų ministro įsakymų ir kitų teisės aktų nustatyta tvarka.</text:span></text:p>
      <text:p text:style-name="P560"><text:span text:style-name="T561">93</text:span><text:span text:style-name="T562">. Dokumentų ir bylų apskaitos dokumentų duomenis su valstybės archyvu departamento Dokumentų valdymo skyrius derina per Elektroninio archyvo informacinę sistemą.</text:span></text:p>
      <text:p text:style-name="P563">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9</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20-02-18T07:14:00Z</meta:creation-date>
    <dc:date>2020-02-18T07:14:00Z</dc:date>
    <meta:print-date>2019-11-15T11:11:00Z</meta:print-date>
    <meta:template xlink:href="Normal.dotm" xlink:type="simple"/>
    <meta:editing-cycles>2</meta:editing-cycles>
    <meta:editing-duration>PT0S</meta:editing-duration>
    <meta:document-statistic meta:page-count="10" meta:paragraph-count="101" meta:word-count="3551" meta:character-count="30369" meta:row-count="456" meta:non-whitespace-character-count="26919"/>
  </office:meta>
</office:document-meta>
</file>