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text-properties fo:color="#000000" style:font-size-complex="12pt"/>
    </style:style>
    <style:style style:name="P20" style:parent-style-name="Normal" style:family="paragraph">
      <style:text-properties fo:color="#000000" style:font-size-complex="12pt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7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line-height-at-least="0.1666in" fo:text-indent="0.37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1666in" fo:text-indent="0.3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1666in" fo:text-indent="0.3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666in" fo:text-indent="0.37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line-height-at-least="0.1666in" fo:text-indent="0.37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1666in" fo:text-indent="0.37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1666in" fo:text-indent="0.37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line-height-at-least="0.1666in"/>
    </style:style>
    <style:style style:name="P73" style:parent-style-name="Normal" style:family="paragraph">
      <style:paragraph-properties style:line-height-at-least="0.1666in"/>
      <style:text-properties fo:color="#000000"/>
    </style:style>
    <style:style style:name="P74" style:parent-style-name="Normal" style:family="paragraph">
      <style:paragraph-properties style:line-height-at-least="0.1666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472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DĖL telšių SUAUGUSIŲJŲ mokyklos likvidavimo</text:p>
      <text:p text:style-name="P16"/>
      <text:p text:style-name="P17">2020 m. balandžio 16 d. Nr. T1-84</text:p>
      <text:p text:style-name="P18">Telšiai</text:p>
      <text:p text:style-name="P19"/>
      <text:p text:style-name="P20"/>
      <text:p text:style-name="P21"><text:span text:style-name="T22">Vadovaudamasi Lietuvos Respublikos vietos savivaldos įstatymo 16 straipsnio 2 dalies 21 punktu, Lietuvos Respublikos civilinio kodekso 2.95 straipsnio 1 ir 3 dalimis, 2.106 straipsnio 1 dalimi, 2.108 straipsnio 1 ir 2 dalimis, 2.112 straipsniu, Lietuvos Respublikos švietimo įstatymo 44 straipsnio 2, 5 ir 6 dalimis, Lietuvos Respublikos biudžetinių įstaigų įstatymo 4 straipsnio 3 dalies 4 ir 6 punktais, 15 straipsniu bei atsižvelgdama į Telšių rajono savivaldybės mokyklų tinklo pertvarkos 2016–2020 metų bendrojo plano, patvirtinto Telšių rajono savivaldybės tarybos 2016 m. gruodžio 28 d. sprendimu Nr. T1-445 „Dėl Telšių rajono savivaldybės mokyklų tinklo pertvarkos 2016–2020 metų bendrojo plano patvirtinimo“, 1 priedo 4 punktą, Telšių rajono savivaldybės taryba <text:s/>n u s p r e n d ž i a:</text:span></text:p>
      <text:p text:style-name="P23"><text:span text:style-name="T24">1</text:span><text:span text:style-name="T25">. Likviduoti Telšių rajono savivaldybės biudžetinę įstaigą Telšių suaugusiųjų mokyklą (toliau – Mokykla), kurios juridinio asmens kodas 190597382, buveinė yra <text:s/>S. Daukanto g. 17, 87110 Telšiuose, teisinė forma – biudžetinė įstaiga, iki 2020 m. rugpjūčio 31 d.</text:span></text:p>
      <text:p text:style-name="P26"><text:span text:style-name="T27">2</text:span><text:span text:style-name="T28">. Paskirti Gediminą Simanavičių, Telšių suaugusiųjų mokyklos direktorių, Mokyklos likvidatoriumi.<text:s/></text:span></text:p>
      <text:p text:style-name="P29"><text:span text:style-name="T30">3</text:span><text:span text:style-name="T31">. Pavesti Mokyklos likvidatoriui Gediminui Simanavičiui:</text:span></text:p>
      <text:p text:style-name="P32"><text:span text:style-name="T33">3.1</text:span><text:span text:style-name="T34">. vieną kartą viešai paskelbti Mokyklos nuostatuose nurodytame šaltinyje apie sprendimą likviduoti Mokyklą ir raštu pranešti visiems juridinio asmens kreditoriams;</text:span></text:p>
      <text:p text:style-name="P35"><text:span text:style-name="T36">3.2</text:span><text:span text:style-name="T37">. ne vėliau kaip pirmą viešojo paskelbimo dieną apie Mokyklos likvidavimą pateikti valstybės įmonės Registrų centro Telšių padaliniui dokumentus, reikalingus likviduojamos Mokyklos statusui įregistruoti;<text:s/></text:span></text:p>
      <text:p text:style-name="P38"><text:span text:style-name="T39">3.3</text:span><text:span text:style-name="T40">. apie sprendimą likviduoti Mokyklą raštu pranešti kiekvienam mokiniui ne vėliau kaip per vieną mėnesį nuo sprendimo priėmimo dienos;</text:span></text:p>
      <text:p text:style-name="P41"><text:span text:style-name="T42">3.4</text:span><text:span text:style-name="T43">.<text:s/></text:span><text:span text:style-name="T44">teisės aktų nustatyta tvarka įspėti darbuotojus dėl darbo santykių nutraukimo, atlikti visus kitus su darbo santykiai susijusius juridinius veiksmus</text:span><text:span text:style-name="T45">;</text:span></text:p>
      <text:p text:style-name="P46"><text:span text:style-name="T47">3.5</text:span><text:span text:style-name="T48">. organizuoti įstatymų nustatyta tvarka <text:s/>likviduojamos Mokyklos turto inventorizaciją pagal Mokyklos likvidatoriaus paskyrimo dienos būklę;</text:span></text:p>
      <text:p text:style-name="P49"><text:span text:style-name="T50">3.6</text:span><text:span text:style-name="T51">. pateikti<text:s/></text:span><text:span text:style-name="T52">valstybės įmonės Registrų centro Telšių padaliniui</text:span><text:span text:style-name="T53"><text:s/>Mokyklos likvidavimo aktą ir kitus teisės aktų nustatytus dokumentus, reikalingus likviduojamai biudžetinei įstaigai išregistruoti Juridinių asmenų registro nuostatų nustatyta tvarka;</text:span></text:p>
      <text:p text:style-name="P54"><text:span text:style-name="T55">3.7</text:span><text:span text:style-name="T56">. sunaikinti teisės aktų nustatyta tvarka likviduojamos Mokyklos antspaudą, pasirašius Mokyklos turto ir dokumentacijos perdavimo ir priėmimo aktą;</text:span></text:p>
      <text:p text:style-name="P57"><text:span text:style-name="T58">3.8</text:span><text:span text:style-name="T59">. atlikti kitus veiksmus, būtinus Mokyklai likviduoti.</text:span></text:p>
      <text:p text:style-name="P60"><text:span text:style-name="T61">4</text:span><text:span text:style-name="T62">. Pavesti Telšių rajono savivaldybės administracijos Švietimo ir sporto skyriui:</text:span></text:p>
      <text:p text:style-name="P63"><text:span text:style-name="T64">4.1</text:span><text:span text:style-name="T65">. nustatyti likviduotos Mokyklos mokinių išsilavinimo ir ugdymo pasiekimų pažymėjimų bei jų dublikatų išdavimo tvarką;</text:span></text:p>
      <text:p text:style-name="P66"><text:span text:style-name="T67">4.2</text:span><text:span text:style-name="T68">. vykdyti Mokyklos likvidavimo priežiūrą.</text:span></text:p>
      <text:p text:style-name="P69"><text:span text:style-name="T70">5</text:span><text:span text:style-name="T71">. Pripažinti netekusiu galios Telšių rajono savivaldybės tarybos 2015 m. rugpjūčio 27 d. sprendimo Nr. T1-201 „Dėl Telšių suaugusiųjų mokyklos nuostatų patvirtinimo“ 1 punktą nuo juridinio asmens – Mokyklos –  išregistravimo.</text:span></text:p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complex="Arial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 Tūmienė</meta:initial-creator>
    <dc:creator>adlibuser</dc:creator>
    <meta:creation-date>2020-04-20T07:22:00Z</meta:creation-date>
    <dc:date>2020-04-20T07:22:00Z</dc:date>
    <meta:print-date>2013-04-10T11:4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412" meta:character-count="3204" meta:row-count="112" meta:non-whitespace-character-count="2824"/>
  </office:meta>
</office:document-meta>
</file>