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9 M. VASARIO 12 D. ĮSAKYMO NR. 3D-94 „DĖL VERSLINĖS ŽVEJYBOS JŪRŲ VANDENYSE TAISYKLIŲ PATVIRTINIMO“ PAKEITIMO</text:span></text:p>
      <text:p text:style-name="P11"/>
      <text:p text:style-name="P12"/>
      <text:p text:style-name="P13">2024 m. liepos 9 d. <text:s/>Nr. 3D-514</text:p>
      <text:p text:style-name="P14">Vilnius</text:p>
      <text:p text:style-name="P15"/>
      <text:p text:style-name="P16">P a k e i č i u Verslinės žvejybos jūrų vandenyse taisykles, patvirtintas Lietuvos Respublikos žemės ūkio ministro 2009 m. vasario 12 d. įsakymu Nr. 3D-94 „Dėl Verslinės žvejybos jūrų vandenyse taisyklių patvirtinimo“<text:span text:style-name="T17">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Taisyklės parengtos vadovaujantis Lietuvos Respublikos žuvininkystės įstatymu, 2019 m. birželio 20 d. Europos Parlamento ir Tarybos reglamentu (ES) 2019/1241 dėl žuvininkystės išteklių išsaugojimo ir jūrų ekosistemų apsaugos taikant technines priemones, kuriuo iš dalies<text:s/></text:span><text:soft-page-break/><text:span text:style-name="T25">keičiami Tarybos reglamentai (EB) Nr. 2019/2006, (EB) Nr. 1224/2009 ir Europos Parlamento ir Tarybos reglamentai (ES) Nr. 1380/2013, (ES) 2016/1139, (ES) 2018/973, (ES) 2019/472 ir (ES) 2019/1022 ir panaikinami Tarybos reglamentai (EB) Nr. 894/97, (EB) Nr. 850/98, (EB) Nr. 2549/2000, (EB) Nr. 254/2002, (EB) Nr. 812/2004 bei (EB) Nr. 2187/2005, 2019 m. gegužės 20 d. Europos Parlamento ir Tarybos reglamentu (ES) 2019/833, kuriuo nustatomos išsaugojimo ir vykdymo užtikrinimo priemonės, taikytinos Žvejybos šiaurės vakarų Atlante organizacijos reguliuojamame rajone, iš dalies keičiamas Reglamentas (ES) 2016/1627 ir panaikinami Tarybos reglamentai (EB) Nr. 2115/2005 ir (EB) Nr. 1386/2007, 2017 m. spalio 30 d. Komisijos deleguotuoju reglamentu (ES) 2018/47, kuriuo, nukrypstant nuo Tarybos reglamento (EB) Nr. 2187/2005, leidžiama žvejojant Baltijos jūroje naudoti alternatyvius T90 tralus, 2017 m. gruodžio 12 d. Europos Parlamento ir Tarybos reglamentu (ES) 2017/2403 dėl tvaraus išorės žvejybos laivynų valdymo, kuriuo panaikinamas Tarybos reglamentas (EB) Nr. 1006/2008, 2016 m. liepos 6 d. Europos Parlamento ir Tarybos reglamentu (ES) 2016/1139, kuriuo nustatomas daugiametis Baltijos jūros menkių, silkių ir šprotų išteklių valdymo ir tų išteklių žvejybos planas ir iš dalies keičiamas Tarybos reglamentas (EB) Nr. 2187/2005 bei panaikinamas Tarybos reglamentas (EB) Nr. 1098/2007, 2013 m. gruodžio 11 d. Europos Parlamento ir Tarybos reglamentu (ES) Nr. 1380/2013 dėl bendros žuvininkystės politikos, kuriuo iš dalies keičiami Tarybos reglamentai<text:s/></text:span><text:soft-page-break/><text:span text:style-name="T26">(EB) Nr. 1954/2003 ir (EB) Nr. 1224/2009 bei panaikinami Tarybos reglamentai (EB) Nr. 2371/2002 ir (EB) Nr. 639/2004 bei Tarybos sprendimas 2004/585/EB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su visais pakeitimais, 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 su visais pakeitimais, 2010 m. gruodžio 15 d. Europos Parlamento ir Tarybos reglamentu (ES) Nr. 1236/2010, kuriuo nustatoma kontrolės ir vykdymo užtikrinimo sistema, taikytina Konvencijos dėl būsimo daugiašalio bendradarbiavimo Šiaurės Rytų Atlanto žvejybos rajonuose, ir panaikinamas Tarybos reglamentas (EB) Nr. 2791/1999 su visais pakeitimais, 2008 m. rugsėjo 29 d. Tarybos reglamentu (EB) Nr. 1005/2008, nustatančiu Bendrijos sistemą, kuria siekiama užkirsti kelią neteisėtai, nedeklaruojamai ir nereglamentuojamai žvejybai, atgrasyti nuo jos ir ją panaikinti, iš dalies keičiančiu reglamentus (EEB) Nr. 2847/93, (EB) Nr. 1936/2001 ir (EB) Nr. 601/2004 bei panaikinančiu reglamentus (EB) Nr. 1093/94 ir (EB) Nr. 1447/1999 su visais pakeitimais.</text:span><text:span text:style-name="T27">“</text:span></text:p>
      <text:p text:style-name="P28"><text:span text:style-name="T29">2</text:span><text:span text:style-name="T30">. Pakeičiu 9 punktą ir jį išdėstau taip:</text:span></text:p>
      <text:p text:style-name="P31"><text:span text:style-name="T32">„</text:span><text:span text:style-name="T33">9</text:span><text:span text:style-name="T34">. Žuvininkystės tarnyba užtikrina Lietuvos Respublikos žvejybos stebėjimo centro veiklą, kaip numatyta reglamento (EB) Nr. 1224/2009 9 ir 9a straipsniuose, ir pagal poreikį perduoda surinktus duomenis Europos Komisijos ar Europos Sąjungos valstybių narių kompetentingoms institucijoms.</text:span><text:span text:style-name="T35">”</text:span></text:p>
      <text:p text:style-name="P36"><text:span text:style-name="T37">3</text:span><text:span text:style-name="T38">. Pakeičiu 37 punktą ir jį išdėstau taip:</text:span></text:p>
      <text:p text:style-name="P39"><text:span text:style-name="T40">„</text:span><text:span text:style-name="T41">37</text:span><text:span text:style-name="T42">. Žvejybos produktų iškrovimo vietoje kiekvienos rūšies žuvų svoris nustatomas apytiksliai ir įrašomas priekrantės žurnalo skiltyje „Apytikslis svoris“. Apytikslis svoris nustatomas atsižvelgiant į Reglamento (ES) 2016/1139 ir Reglamento (EB) Nr. 1224/2009<text:s/></text:span><text:span text:style-name="T43">nuostatas dėl žvejybos žurnale nurodomų laive laikomo žuvų kiekio įverčių leidžiamo nuokrypio.</text:span><text:span text:style-name="T44">“</text:span></text:p>
      <text:p text:style-name="P45"/>
      <text:p text:style-name="P46"/>
      <text:p text:style-name="P47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Valiulienė</meta:initial-creator>
    <dc:creator>adlibuser</dc:creator>
    <meta:creation-date>2024-07-09T13:43:00Z</meta:creation-date>
    <dc:date>2024-07-09T13:43:00Z</dc:date>
    <meta:template xlink:href="Normal.dotm" xlink:type="simple"/>
    <meta:editing-cycles>2</meta:editing-cycles>
    <meta:editing-duration>PT0S</meta:editing-duration>
    <meta:document-statistic meta:page-count="3" meta:paragraph-count="29" meta:word-count="608" meta:character-count="4854" meta:row-count="137" meta:non-whitespace-character-count="4275"/>
  </office:meta>
</office:document-meta>
</file>