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text-position="super 62.5%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margin-left="1.4847in" fo:text-indent="-0.9847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text-position="super 62.5%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text-position="super 62.5%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ARANTIJŲ DARBUOTOJAMS JŲ DARBDAVIUI TAPUS NEMOKIAM IR ILGALAIKIO DARBO IŠMOKŲ ĮSTATYMO NR. XII-2604 1, 5, 6 STRAIPSNIŲ, II SKYRIAUS PAVADINIMO PAKEITIMO IR ĮSTATYMO PAPILDYMO 3</text:span><text:span text:style-name="T15">1</text:span><text:span text:style-name="T16"> STRAIPSNIU<text:s/>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II-28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1 dalį ir ją išdėstyti taip:</text:span></text:p>
        <text:p text:style-name="P38"><text:span text:style-name="T39">„</text:span><text:span text:style-name="T40">1</text:span><text:span text:style-name="T41">. Šio įstatymo paskirtis – šio įstatymo nustatyta tvarka užtikrinti minimalų darbuotojų apsaugos lygį jų darbdaviui tapus nemokiam, nustatyti ilgą nepertraukiamo darbo stažą turinčių darbuotojų papildomas finansines garantijas juos atleidus, taip pat nustatyti išmokų<text:s/></text:span><text:span text:style-name="T42">Lietuvos Respublikos Vyriausybei paskelbus ekstremaliąją situaciją ar karantiną kompensavimo galimybes</text:span>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II skyriaus pavadinimo pakeitimas</text:span></text:p>
        <text:p text:style-name="P49"><text:span text:style-name="T50">Pakeisti II skyriaus pavadinimą ir jį išdėstyti taip:</text:span></text:p>
        <text:p text:style-name="P51"/>
        <text:p text:style-name="P52"><text:span text:style-name="T53">„</text:span><text:span text:style-name="T54">II</text:span><text:span text:style-name="T55"><text:s/>SKYRIUS</text:span></text:p>
        <text:p text:style-name="P56"><text:span text:style-name="T57">GARANTIJOS DARBUOTOJAMS JŲ DARBDAVIUI TAPUS NEMOKIAM AR VYRIAUSYBĖS PASKELBTOS EKSTREMALIOSIOS SITUACIJOS AR KARANTINO ATVEJU</text:span><text:span text:style-name="T58">“.</text:span></text:p>
        <text:p text:style-name="P59"/>
        <text:p text:style-name="P60"><text:span text:style-name="T61">3</text:span><text:span text:style-name="T62"><text:s/>straipsnis.<text:s/></text:span><text:span text:style-name="T63">Įstatymo papildymas 3</text:span><text:span text:style-name="T64">1</text:span><text:span text:style-name="T65"><text:s/>straipsniu</text:span></text:p>
        <text:p text:style-name="P66"><text:span text:style-name="T67">Papildyti Įstatymą 3</text:span><text:span text:style-name="T68">1</text:span><text:span text:style-name="T69"><text:s/>straipsniu:</text:span></text:p>
        <text:p text:style-name="P70"><text:span text:style-name="T71">„</text:span><text:span text:style-name="T72">3</text:span><text:span text:style-name="T73">1</text:span><text:span text:style-name="T74"><text:s/>straipsnis.<text:s/></text:span><text:span text:style-name="T75">Išmokų kompensavimas Vyriausybei paskelbus ekstremaliąją situaciją ar karantiną</text:span></text:p>
        <text:p text:style-name="P76"><text:span text:style-name="T77">1</text:span><text:span text:style-name="T78">. Iš Garantinio fondo lėšų kompensuojamos šios Lietuvos Respublikos užimtumo įstatyme numatytos išmokos:</text:span></text:p>
        <text:p text:style-name="P79"><text:span text:style-name="T80">1</text:span><text:span text:style-name="T81">) išmokos savarankiškai dirbantiems asmenims;</text:span></text:p>
        <text:p text:style-name="P82"><text:span text:style-name="T83">2</text:span><text:span text:style-name="T84">) subsidija darbo užmokesčiui, Lietuvos Respublikos Vyriausybei paskelbus ekstremaliąją situaciją ar karantiną.</text:span></text:p>
        <text:p text:style-name="P85"><text:span text:style-name="T86">2</text:span><text:span text:style-name="T87">. Administratorius pagal Užimtumo tarnybos pateiktas paraiškas iš Garantinio fondo lėšų perveda Užimtumo tarnybai šio straipsnio 1 dalyje numatytoms išmokoms pervesti reikalingų išlaidų sumą.“</text:span></text:p>
        <text:p text:style-name="P88"/>
        <text:p text:style-name="P89"><text:span text:style-name="T90">4</text:span><text:span text:style-name="T91"><text:s/>straipsnis.<text:s/></text:span><text:span text:style-name="T92">5 straipsnio pakeitimas</text:span></text:p>
        <text:p text:style-name="P93"><text:span text:style-name="T94">1</text:span><text:span text:style-name="T95">. Papildyti 5 straipsnio 1 dalį nauju 5 punktu:</text:span></text:p>
        <text:p text:style-name="P96"><text:span text:style-name="T97">„</text:span><text:span text:style-name="T98">5</text:span><text:span text:style-name="T99">) iš valstybės biudžeto ar Europos Sąjungos struktūrinių ir kitų fondų pervedamos lėšos, skirtos darbo užmokesčiui už prastovą ir išmokoms savarankiškai dirbantiems asmenims mokėti;“.</text:span></text:p>
        <text:p text:style-name="P100"><text:span text:style-name="T101">2</text:span><text:span text:style-name="T102">. Buvusius 5 straipsnio 1 dalies 5 ir 6 punktus laikyti atitinkamai 6 ir 7 punktais.</text:span></text:p>
        <text:p text:style-name="P103"/>
        <text:p text:style-name="P104"><text:span text:style-name="T105">5</text:span><text:span text:style-name="T106"><text:s/>straipsnis.<text:s/></text:span><text:span text:style-name="T107">6 straipsnio pakeitimas</text:span></text:p>
        <text:p text:style-name="P108"><text:span text:style-name="T109">Papildyti 6 straipsnį 5 punktu:</text:span></text:p>
        <text:p text:style-name="P110"><text:span text:style-name="T111">„</text:span><text:span text:style-name="T112">5</text:span><text:span text:style-name="T113">) šio įstatymo 3</text:span><text:span text:style-name="T114">1</text:span><text:span text:style-name="T115"><text:s/>straipsnyje numatytoms išmokoms kompensuoti.“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<text:span text:style-name="T123">Respublikos Prezidentas</text:span><text:span text:style-name="T124"><text:tab/></text:span><text:span text:style-name="T12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8T17:25:00Z</meta:creation-date>
    <dc:date>2020-03-18T17:25:00Z</dc:date>
    <meta:print-date>2020-03-17T15:4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81" meta:character-count="2293" meta:row-count="96" meta:non-whitespace-character-count="2035"/>
  </office:meta>
</office:document-meta>
</file>