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margin-left="0.3937in">
        <style:tab-stops/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margin-left="0.3937in">
        <style:tab-stops/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margin-left="0.3937in" fo:text-indent="0.3937in">
        <style:tab-stops/>
      </style:paragraph-properties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 fo:margin-left="0.3937in" fo:text-indent="0.3937in">
        <style:tab-stops/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margin-left="0.3937in" fo:text-indent="0.3937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align="justify" fo:margin-left="0.3937in" fo:text-indent="0.3937in">
        <style:tab-stops/>
      </style:paragraph-properties>
    </style:style>
    <style:style style:name="P45" style:parent-style-name="Normal" style:family="paragraph">
      <style:paragraph-properties fo:text-align="justify" fo:margin-right="-0.3402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right="-0.3402in"/>
      <style:text-properties style:font-size-complex="12pt"/>
    </style:style>
    <style:style style:name="P55" style:parent-style-name="Normal" style:family="paragraph">
      <style:paragraph-properties fo:text-align="justify" fo:margin-left="0.3937in" fo:margin-right="-0.3402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justify" fo:margin-left="0.3937in" fo:margin-right="-0.3402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justify" fo:margin-left="0.3937in" fo:margin-right="-0.3402in">
        <style:tab-stops/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Object 1" text:anchor-type="as-char" svg:x="0in" svg:y="0in" svg:width="0.60417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VALSTYBINĖS MAISTO IR VETERINARIJOS TARNYBOS</text:p>
      <text:p text:style-name="P13">DIREKTORIUS</text:p>
      <text:p text:style-name="P14"/>
      <text:p text:style-name="P15">ĮSAKYMAS</text:p>
      <text:p text:style-name="P16">DĖL VALSTYBINĖS MAISTO IR VETERINARIJOS TARNYBOS DIREKTORIAUS 2014 M. VASARIO 17 D. ĮSAKYMO NR. B1-113 „DĖL BUFERINĖS AFRIKINIO KIAULIŲ MARO ZONOS IŠPLĖTIMO“ PAKEITIMO<text:s/></text:p>
      <text:p text:style-name="P17"/>
      <text:p text:style-name="P18">2014 m. kovo 6 d. Nr. B1-171 <text:s text:c="3"/></text:p>
      <text:p text:style-name="P19">Vilnius</text:p>
      <text:p text:style-name="P20"/>
      <text:p text:style-name="P21"><text:span text:style-name="T22">Vadovaudamasis Lietuvos Respublikos veterinarijos įstatymo 6 straipsnio 1 dalies 1 ir 8 punktais, 7 ir 15 straipsniais,</text:span></text:p>
      <text:p text:style-name="P23"><text:span text:style-name="T24">p a k e i č i u Valstybinės maisto ir veterinarijos tarnybos direktoriaus 2014 m. vasario 17 d. įsakymą Nr. B1-113 „Dėl buferinės afrikinio kiaulių maro zonos išplėtimo“ ir jo 1.2 papunktį išdėstau taip:</text:span></text:p>
      <text:p text:style-name="P25"><text:span text:style-name="T26">„</text:span><text:span text:style-name="T27">1.2</text:span><text:span text:style-name="T28">. kiaulių laikytojai, kurių kiaulių laikymo vietos patenka į šio įsakymo priede nustatytą vietovių, patenkančių į buferinę zoną, sąrašą, ne vėliau kaip iki 2014 m. kovo<text:s/></text:span><text:span text:style-name="T29">15</text:span><text:span text:style-name="T30"><text:s/>d. turi:</text:span></text:p>
      <text:p text:style-name="P31"><text:span text:style-name="T32">1.2.1</text:span><text:span text:style-name="T33">. paskersti kiaules savo reikmėms, arba<text:s/></text:span></text:p>
      <text:p text:style-name="P34"><text:span text:style-name="T35">1.2.2</text:span><text:span text:style-name="T36">. išvežti kiaules į skerdyklas pagal Valstybinės maisto ir veterinarijos tarnybos direktoriaus 2014 m. sausio 30 d. įsakymą Nr. B1-60 „Dėl kiaulių skerdimo taikant apsaugos priemones nuo afrikinio kiaulių maro plitimo“, arba<text:s/></text:span></text:p>
      <text:p text:style-name="P37"><text:span text:style-name="T38">1.2.3</text:span><text:span text:style-name="T39">. nugaišinti kiaules ir jų gaišenas sutvarkyti pagal Valstybinės maisto ir veterinarijos tarnybos teritorinės valstybinės maisto ir veterinarijos tarnybos nurodymą, arba<text:s/></text:span></text:p>
      <text:p text:style-name="P40"><text:span text:style-name="T41">1.2.4</text:span><text:span text:style-name="T42">. perkelti kiaules į kitas kiaulių laikymo vietas pagal Valstybinės maisto ir veterinarijos tarnybos direktoriaus 2014 m. vasario 17 d. įsakymo Nr. B1-114 „Dėl afrikinio kiaulių maro stebėsenos ir kontrolės priemonių“ 3.2 papunktį;“.</text:span></text:p>
      <text:p text:style-name="P43"/>
      <text:p text:style-name="P44"/>
      <text:p text:style-name="P45"><text:span text:style-name="T46">Direktoriaus pavaduotojas,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Vidmantas Paulauskas</text:span></text:p>
      <text:p text:style-name="P54">pavaduojantis direktorių</text:p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0.9847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9in"/>
      </style:header-style>
      <style:footer-style>
        <style:header-footer-properties style:dynamic-spacing="true" fo:min-height="0.3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Uzymantaite</meta:initial-creator>
    <dc:creator>SYSTEM</dc:creator>
    <meta:creation-date>2014-04-25T12:05:00Z</meta:creation-date>
    <dc:date>2014-04-25T12:05:00Z</dc:date>
    <meta:print-date>2014-01-10T09:15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229" meta:character-count="1612" meta:row-count="60" meta:non-whitespace-character-count="1401"/>
  </office:meta>
</office:document-meta>
</file>