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8pt" style:font-size-asian="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style:punctuation-wrap="simple" fo:text-align="center"/>
      <style:text-properties fo:color="#000000"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text-align="center"/>
      <style:text-properties style:font-name="TimesLT" style:font-size-complex="12pt" style:language-asian="lt" style:country-asian="LT"/>
    </style:style>
    <style:style style:name="P15" style:parent-style-name="Normal" style:family="paragraph">
      <style:paragraph-properties fo:text-align="center"/>
      <style:text-properties style:font-name="TimesLT" style:font-size-complex="12pt" style:language-asian="lt" style:country-asian="LT"/>
    </style:style>
    <style:style style:name="P16" style:parent-style-name="Normal" style:family="paragraph">
      <style:paragraph-properties fo:text-align="justify" fo:text-indent="0.7201in">
        <style:tab-stops>
          <style:tab-stop style:type="left" style:position="0.5909in"/>
          <style:tab-stop style:type="left" style:position="4.627in"/>
        </style:tab-stops>
      </style:paragraph-properties>
    </style:style>
    <style:style style:name="T17" style:parent-style-name="DefaultParagraphFont" style:family="text">
      <style:text-properties style:font-name="TimesL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fo:color="#333333" fo:font-size="11.5pt" style:font-size-asian="11.5pt" style:font-size-complex="11.5pt" fo:background-color="#FFFFFF"/>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master-page-name="MPF1" style:family="paragraph">
      <style:paragraph-properties fo:break-before="page" fo:text-align="justify" fo:margin-left="3.6in" fo:text-indent="0.9in" style:page-number="1">
        <style:tab-stops/>
      </style:paragraph-properties>
      <style:text-properties style:font-name="TimesLT"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51" style:parent-style-name="Normal" style:family="paragraph">
      <style:paragraph-properties fo:text-align="justify" fo:margin-left="3.6in" fo:text-indent="0.9in">
        <style:tab-stops/>
      </style:paragraph-properties>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54" style:parent-style-name="Normal" style:family="paragraph">
      <style:paragraph-properties fo:text-align="center"/>
      <style:text-properties style:font-name="TimesLT"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TimesLT" fo:font-weight="bold" style:font-weight-asian="bold" style:font-size-complex="12pt" style:language-asian="lt" style:country-asian="LT"/>
    </style:style>
    <style:style style:name="P58" style:parent-style-name="Normal" style:family="paragraph">
      <style:text-properties style:font-name="TimesLT"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font-size-complex="12pt" style:language-asian="lt" style:country-asian="LT"/>
    </style:style>
    <style:style style:name="T61" style:parent-style-name="DefaultParagraphFont" style:family="text">
      <style:text-properties style:font-name="TimesLT"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size-complex="12pt" style:language-asian="lt" style:country-asian="LT"/>
    </style:style>
    <style:style style:name="P64" style:parent-style-name="Normal" style:family="paragraph">
      <style:text-properties style:font-name="TimesLT" style:font-size-complex="12pt" style:language-asian="lt" style:country-asian="LT"/>
    </style:style>
    <style:style style:name="P65" style:parent-style-name="Normal" style:family="paragraph">
      <style:paragraph-properties fo:text-align="justify" fo:text-indent="0.7875in">
        <style:tab-stops>
          <style:tab-stop style:type="left" style:position="1.1812in"/>
          <style:tab-stop style:type="left" style:position="1.7722in"/>
        </style:tab-stops>
      </style:paragraph-properties>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13in"/>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style:font-name="TimesLT"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style:font-name="TimesLT" fo:font-weight="bold" style:font-weight-asian="bold" style:font-size-complex="12pt" style:language-asian="lt" style:country-asian="LT"/>
    </style:style>
    <style:style style:name="T106" style:parent-style-name="DefaultParagraphFont" style:family="text">
      <style:text-properties style:font-name="TimesLT"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TimesLT" fo:font-weight="bold" style:font-weight-asian="bold" style:font-size-complex="12pt" style:language-asian="lt" style:country-asian="LT"/>
    </style:style>
    <style:style style:name="P109" style:parent-style-name="Normal" style:family="paragraph">
      <style:paragraph-properties fo:text-align="justify"/>
      <style:text-properties style:font-name="TimesLT" style:font-size-complex="12pt" style:language-asian="lt" style:country-asian="LT"/>
    </style:style>
    <style:style style:name="P110" style:parent-style-name="Normal" style:family="paragraph">
      <style:paragraph-properties fo:text-align="justify" fo:text-indent="0.9013in">
        <style:tab-stops>
          <style:tab-stop style:type="left" style:position="1.1812in"/>
        </style:tab-stops>
      </style:paragraph-properties>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1in"/>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style:font-size-complex="12pt" style:language-asian="lt" style:country-asian="LT"/>
    </style:style>
    <style:style style:name="T157" style:parent-style-name="DefaultParagraphFont" style:family="text">
      <style:text-properties style:font-name="TimesLT"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TimesLT" fo:font-weight="bold" style:font-weight-asian="bold" style:font-size-complex="12pt" style:language-asian="lt" style:country-asian="LT"/>
    </style:style>
    <style:style style:name="P160" style:parent-style-name="Normal" style:family="paragraph">
      <style:paragraph-properties fo:text-align="justify"/>
      <style:text-properties style:font-name="TimesLT" style:font-size-complex="12pt" style:language-asian="lt" style:country-asian="LT"/>
    </style:style>
    <style:style style:name="P161"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P215"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style:font-size-complex="12pt" style:language-asian="lt" style:country-asian="LT"/>
    </style:style>
    <style:style style:name="T225" style:parent-style-name="DefaultParagraphFont" style:family="text">
      <style:text-properties style:font-name="TimesLT"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TimesLT" fo:font-weight="bold" style:font-weight-asian="bold" style:font-size-complex="12pt" style:language-asian="lt" style:country-asian="LT"/>
    </style:style>
    <style:style style:name="P228" style:parent-style-name="Normal" style:family="paragraph">
      <style:paragraph-properties fo:text-align="justify"/>
      <style:text-properties style:font-name="TimesLT"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style:font-size-complex="12pt" style:language-asian="lt" style:country-asian="LT"/>
    </style:style>
    <style:style style:name="T256" style:parent-style-name="DefaultParagraphFont" style:family="text">
      <style:text-properties style:font-name="TimesLT"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TimesLT" fo:font-weight="bold" style:font-weight-asian="bold" style:font-size-complex="12pt" style:language-asian="lt" style:country-asian="LT"/>
    </style:style>
    <style:style style:name="P259" style:parent-style-name="Normal" style:family="paragraph">
      <style:paragraph-properties fo:text-align="center"/>
      <style:text-properties style:font-name="TimesLT" fo:font-weight="bold" style:font-weight-asian="bold" style:font-size-complex="12pt" style:language-asian="lt" style:country-asian="LT"/>
    </style:style>
    <style:style style:name="P260" style:parent-style-name="Normal" style:family="paragraph">
      <style:paragraph-properties fo:text-align="justify" fo:text-indent="0.7875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name="TimesLT" fo:color="#000000" style:font-size-complex="12pt" style:language-asian="lt" style:country-asian="LT"/>
    </style:style>
    <style:style style:name="T268" style:parent-style-name="DefaultParagraphFont" style:family="text">
      <style:text-properties style:font-name="TimesLT"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fo:text-indent="0.7875in">
        <style:tab-stops>
          <style:tab-stop style:type="left" style:position="1.1812in"/>
          <style:tab-stop style:type="left" style:position="1.7722in"/>
        </style:tab-stops>
      </style:paragraph-properties>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TimesLT" fo:font-weight="bold" style:font-weight-asian="bold" style:font-size-complex="12pt" style:language-asian="lt" style:country-asian="LT"/>
    </style:style>
    <style:style style:name="T277" style:parent-style-name="DefaultParagraphFont" style:family="text">
      <style:text-properties style:font-name="TimesLT"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TimesLT" fo:font-weight="bold" style:font-weight-asian="bold" style:font-size-complex="12pt" style:language-asian="lt" style:country-asian="LT"/>
    </style:style>
    <style:style style:name="P280" style:parent-style-name="Normal" style:family="paragraph">
      <style:paragraph-properties fo:text-align="justify"/>
      <style:text-properties style:font-name="TimesLT" style:font-size-complex="12pt" style:language-asian="lt" style:country-asian="LT"/>
    </style:style>
    <style:style style:name="P28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P376" style:parent-style-name="Normal" style:family="paragraph">
      <style:paragraph-properties fo:text-align="center">
        <style:tab-stops>
          <style:tab-stop style:type="left" style:position="0.8861in"/>
          <style:tab-stop style:type="left" style:position="1.1812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8861in"/>
          <style:tab-stop style:type="left" style:position="1.1812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9013in">
        <style:tab-stops>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P389" style:parent-style-name="Normal" style:family="paragraph">
      <style:paragraph-properties fo:text-align="center">
        <style:tab-stops>
          <style:tab-stop style:type="left" style:position="0.8861in"/>
          <style:tab-stop style:type="left" style:position="1.1812in"/>
        </style:tab-stops>
      </style:paragraph-properties>
    </style:style>
    <style:style style:name="T390"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 ADMINISTRACIJOS<text:s/></text:p>
      <text:p text:style-name="P6">DIREKTORIUS</text:p>
      <text:p text:style-name="P7"/>
      <text:p text:style-name="P8">ĮSAKYMAS</text:p>
      <text:p text:style-name="P9">DĖL IGNALINOS RAJONO SAVIVALDYBĖS BENDRO DARBO SU ŠEIMOMIS ORGANIZAVIMO IR KOORDINAVIMO TVARKOS APRAŠO PATVIRTINIMO</text:p>
      <text:p text:style-name="P10"/>
      <text:p text:style-name="P11"><text:span text:style-name="T12">2018 m</text:span>. <text:s/>rugsėjo <text:s/>13 <text:s text:c="2"/>d. Nr. VT-365</text:p>
      <text:p text:style-name="P13">Ignalina</text:p>
      <text:p text:style-name="P14"/>
      <text:p text:style-name="P15"/>
      <text:p text:style-name="P16"><text:span text:style-name="T17">Vadovaudamasis Lietuvos Respublikos vietos savivaldos įstatymo 29 straipsnio 8 dalies<text:s/></text:span><text:span text:style-name="T18">2 punktu,<text:s/></text:span><text:span text:style-name="T19">Lietuvos Respublikos socialinių paslaugų įstatymu<text:s/></text:span><text:span text:style-name="T20">2006 m. sausio 19 d. Nr. X-493 Lietuvos<text:s/></text:span><text:span text:style-name="T21">Respublikos socialinės apsaugos ir darbo ministro<text:s/></text:span><text:span text:style-name="T22">2006 m. balandžio 5 d. įsakymu Nr. A1-94 „</text:span><text:span text:style-name="T23">Dėl Asmens (šeimos) socialinių paslaugų poreikio nustatymo ir skyrimo tvarkos aprašo ir senyvo amžiaus asmens bei suaugusio asmens su negalia socialinės globos poreikio nustatymo metodikos patvirtinimo“</text:span><text:span text:style-name="T24">,</text:span><text:span text:style-name="T25"><text:s/></text:span><text:span text:style-name="T26">Atvejo vadybos tvarkos</text:span><text:span text:style-name="T27"><text:s/>aprašu, patvirtintu Lietuvos Respublikos socialinės apsaugos ir darbo ministro 2018 m. kovo 29 d. įsakymu Nr. A1-141 „Dėl Bendro darbo su šeimomis tvarkos aprašo patvirtinimo“,<text:s/></text:span><text:span text:style-name="T28">Grėsmės vaikui lygių kriterijų ir grėsmės vaikui lygio nustatymo tvarkos aprašu, patvirtintu Lietuvos Respublikos socialinės apsaugos ir darbo ministro 2018 m. gegužės 21 d. įsakymu Nr. A1-221 „Dėl grėsmės vaikui lygių kriterijų ir grėsmės vaikui lygio nustatymo tvarkos aprašo patvirtinimo“</text:span>,<text:s/><text:span text:style-name="T29">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Ignalinos rajono savivaldybės tarybos 2018-07-12 sprendimu Nr. T-129 „Dėl įgaliojimų koordinuoti atvejo vadybą suteikimo“, Ignalinos rajono savivaldybės administracijos direktoriaus 2018-07-03 įsakymų Nr. V2-245 „Dėl įgaliojimo vykdyti atvejo vadybos funkcijas suteikimo“,</text:span></text:p>
      <text:p text:style-name="P30"><text:span text:style-name="T31">1</text:span><text:span text:style-name="T32">. t v i r t i n u<text:s/></text:span><text:span text:style-name="T33">Ignalinos rajono<text:s/></text:span><text:span text:style-name="T34">savivaldybės<text:s/></text:span><text:span text:style-name="T35">administracijos<text:s/></text:span><text:span text:style-name="T36">bendro darbo su šeimomis organizavimo ir koordinavimo tvarkos aprašą (pridedama);</text:span></text:p>
      <text:p text:style-name="P37"><text:span text:style-name="T38">2</text:span><text:span text:style-name="T39">.<text:s/></text:span><text:span text:style-name="T40">paskelbti</text:span><text:span text:style-name="T41"><text:s/></text:span><text:span text:style-name="T42">įsakymą Teisės aktų registro svetainėje http:www.e-tar.lt ir Ignalinos rajono savivaldybės interneto svetainėje www.ignalina.lt.</text:span></text:p>
      <text:p text:style-name="P43"/>
      <text:p text:style-name="P44"/>
      <text:p text:style-name="P45"/>
      <text:p text:style-name="P46">Administracijos direktorius<text:tab/>Vidas Kreivėnas</text:p>
      <text:soft-page-break/>
      <text:p text:style-name="P47">PATVIRTINTA</text:p>
      <text:p text:style-name="P49">Ignalinos rajono savivaldybės<text:s/></text:p>
      <text:p text:style-name="P50">administracijos direktoriaus</text:p>
      <text:p text:style-name="P51"><text:span text:style-name="T52">2018 m. rugsėjo 13 d.</text:span></text:p>
      <text:p text:style-name="P53">įsakymu Nr. VT-365 <text:s/></text:p>
      <text:p text:style-name="P54"/>
      <text:p text:style-name="P55"><text:span text:style-name="T56">IGNALINOS RAJONO SAVIVALDYBĖS BENDRO DARBO SU ŠEIMOMIS ORGANIZAVIMO IR KOORDINAV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gnalinos rajono savivaldybės (toliau – savivaldybės) bendro darbo su šeimomis organizavimo ir koordinavimo tvarkos aprašas (toliau – aprašas) nustato<text:s/></text:span><text:span text:style-name="T68">bendro darbo su vaikus auginančiais ar jų besilaukiančiais asmenimis ir jų vaikais (toliau – šeimos) organizavimo savivaldybėje pagrindinius principus, bendro darbo su šeimomis koordinavimą, prevencinės ir kitos pagalbos organizavimą Ignalinos rajono savivaldybės teritorijoje, keitimosi informacija tarp įstaigų, institucijų, organizacijų tvarką, vaiko teisių apsaugos užtikrinimo priemonių ir pagalbos teikimo bei organizavimo stebėseną.</text:span></text:p>
      <text:p text:style-name="P69"><text:span text:style-name="T70">2</text:span><text:span text:style-name="T71">. Bendro darbo su šeimomis<text:s/></text:span><text:span text:style-name="T72">organizavimo ir koordinavimo tikslas<text:s/></text:span><text:span text:style-name="T73">– stiprinti tarpinstitucinį bendradarbiavimą<text:s/></text:span><text:span text:style-name="T74">Ignalinos rajono savivaldybės teritorijoje</text:span><text:span text:style-name="T75">,<text:s/></text:span><text:span text:style-name="T76">organizuoti bendrą institucijų veiklą ir derinti bendrus veiksmus plėtoti socialinius bendradarbiavimo ir pagalbos santykius, siekiant <text:s/>stiprinti šeimų atsakomybę, gebėjimus ir galimybes savarankiškai spręsti savo šeimos problemas bei padėti įveikti socialinę atskirtį.</text:span></text:p>
      <text:p text:style-name="P77"><text:span text:style-name="T78">3</text:span><text:span text:style-name="T79">.<text:s/></text:span><text:span text:style-name="T80">Bendradarbiavimas – tai komandų, sudarytų iš skirtingų institucijų atstovų, derinančių veiksmus tarpusavyje ir siekiančių bendro tikslo, veikla. Tarpinstitucinio bendradarbiavimo veikloje yra labai svarbi kiekvieno pagalbos teikėjo atsakomybė, būtina, kad vienos institucijos gerai išmanytų kitų institucijų darbą. Norint efektyviai dirbti ir būti kartu, būtina derinti skirtingus bendradarbiaujančiųjų interesus, siekiant bendro tikslo.</text:span></text:p>
      <text:p text:style-name="P81"><text:span text:style-name="T82">4</text:span><text:span text:style-name="T83">. Bendras darbas su šeima yra organizuojamas laikantis<text:s/></text:span><text:span text:style-name="T84">šeimos atsakomybės, bendradarbiavimo, gyvenamosios vietos bendruomenės įtraukimo, kompleksiškumo, prieinamumo ir kokybės, proporcingumo, šeimos individualizavimo ir pagalbos diferencijavimo, teisėtumo, asmens teisių ir laisvių apsaugos, teisingumo, objektyvumo ir efektyvumo principais.</text:span></text:p>
      <text:p text:style-name="P85"><text:span text:style-name="T86">5</text:span><text:span text:style-name="T87">. Pagalbos turinys konkrečiai šeimai priklauso nuo individualaus šeimos pagalbos poreikio ir grėsmės lygio šeimoje. Grėsmės lygį šeimoje nustato Valstybinės vaiko teisių apsaugos ir įvaikinimo tarnybos (toliau – VVTAĮT) teritorinis skyrius.<text:s/></text:span></text:p>
      <text:p text:style-name="P88"><text:span text:style-name="T89">6</text:span><text:span text:style-name="T90">. Ignalinos rajono socialinių paslaugų centras (toliau – Centras) Ignalinos rajono savivaldybės teritorijoje<text:s/></text:span><text:span text:style-name="T91">koordinuoja atvejo vadybos procesus</text:span><text:span text:style-name="T92"><text:s text:c="2"/>ir vykdo<text:s/></text:span><text:span text:style-name="T93">atvejo vadybos funkcijas.<text:s/></text:span><text:span text:style-name="T94">Centras nustato socialinių paslaugų poreikį ir paslaugų teikimo tvarką.</text:span></text:p>
      <text:p text:style-name="P95"><text:span text:style-name="T96">7</text:span><text:span text:style-name="T97">. Atvejo vadyba gali būti taikoma nenustačius grėsmės vaikui lygio, bet esant poreikiui vaikui ir šeimai gauti kompleksinę pagalbą. Atvejo vadybą gali inicijuoti Ignalinos rajono savivaldybės administracija, seniūnijos, kitos pagalbą vaikams ir šeimoms teikiančios įstaigos ar organizacijos, šeima, elektroninėmis ryšio priemonėmis ar raštu kreipdamasi į Centrą su prašymu paskirti atvejo vadybininką. Prašyme turi būti nurodyti Atvejo vadybininko paskyrimo motyvai ir pridedama turima informacija apie šeimą.</text:span></text:p>
      <text:p text:style-name="P98"><text:span text:style-name="T99">8</text:span><text:span text:style-name="T100">. Kitos apraše<text:s/></text:span><text:span text:style-name="T101">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apibrėžtas sąvokas.</text:span></text:p>
      <text:p text:style-name="P102"/>
      <text:p text:style-name="P103"/>
      <text:p text:style-name="P104"><text:span text:style-name="T105">II</text:span><text:span text:style-name="T106"><text:s/>SKYRIUS</text:span></text:p>
      <text:p text:style-name="P107"><text:span text:style-name="T108">BENDRO DARBO SU ŠEIMOMIS DALYVIAI, TEIKIANTYS PAGALBĄ ŠEIMOMS, IR <text:s/>BENDRO DARBO ORGANIZAVIMAS<text:s/></text:span></text:p>
      <text:p text:style-name="P109"/>
      <text:p text:style-name="P110"/>
      <text:p text:style-name="P111"><text:span text:style-name="T112">9</text:span><text:span text:style-name="T113">. Subjektai, dalyvaujantys darbe su šeimomis:</text:span></text:p>
      <text:p text:style-name="P114"><text:span text:style-name="T115">9.1</text:span><text:span text:style-name="T116">.<text:s/></text:span><text:span text:style-name="T117">Ignalinos rajono socialinių paslaugų centro ir kitų <text:s/>Ignalinos rajono savivaldybėje veikiančių socialinių paslaugų įstaigų (vaikų dienos centrų, kt.) socialiniai darbuotojai, psichologai ir kiti socialinių paslaugų srities darbuotojai, pagal kompetenciją dirbantys su šeimomis ir teikiantys ar organizuojantys socialinę priežiūrą šeimoms;</text:span></text:p>
      <text:p text:style-name="P118"><text:span text:style-name="T119">9.2</text:span><text:span text:style-name="T120">. Ignalinos rajono savivaldybės administracijos specialistai, seniūnai, seniūnaičiai;</text:span></text:p>
      <text:p text:style-name="P121"><text:span text:style-name="T122">9.3</text:span><text:span text:style-name="T123">. bendruomeninių ir kitų nevyriausybinių organizacijų darbuotojai, savanoriai;</text:span></text:p>
      <text:p text:style-name="P124"><text:span text:style-name="T125">9.4</text:span><text:span text:style-name="T126">. asmens ir visuomenės sveikatos priežiūros įstaigų darbuotojai,</text:span><text:span text:style-name="T127"><text:s/>teikiantys sveikatos priežiūros paslaugas šeimai</text:span><text:span text:style-name="T128">;</text:span></text:p>
      <text:p text:style-name="P129"><text:span text:style-name="T130">9.5</text:span><text:span text:style-name="T131">.<text:s/></text:span><text:span text:style-name="T132">švietimo įstaigų (bendrojo ugdymo ir ikimokyklinio ugdymo mokyklų, pedagoginių psichologinių tarnybų, neformaliojo vaikų švietimo mokyklų ir kt.) darbuotojai;</text:span></text:p>
      <text:p text:style-name="P133"><text:span text:style-name="T134">9.6</text:span><text:span text:style-name="T135">.<text:s/></text:span><text:span text:style-name="T136">policijos pareigūnai;</text:span></text:p>
      <text:p text:style-name="P137"><text:span text:style-name="T138">9.7</text:span><text:span text:style-name="T139">. kiti specialistai, teikiantys šeimoms paslaugas ir pagalbą.<text:s/></text:span></text:p>
      <text:p text:style-name="P140"><text:span text:style-name="T141">10</text:span><text:span text:style-name="T142">. Kiekvienoje Ignalinos rajono seniūnijoje yra sudaromos tarpinstitucinės grupės. Seniūnijos tarpinstitucinei grupei vadovauja seniūnas, jo nesant – seniūną pavaduojantis darbuotojas.</text:span></text:p>
      <text:p text:style-name="P143"><text:span text:style-name="T144">11</text:span><text:span text:style-name="T145">. Seniūnijų tarpinstitucinės grupės sudėtį ir nuostatus įsakymu tvirtina savivaldybės administracijos direktorius.<text:s/></text:span></text:p>
      <text:p text:style-name="P146"><text:span text:style-name="T147">12</text:span><text:span text:style-name="T148">. Savivaldybėje veikia tarpinstitucinė grupė.<text:s/></text:span><text:span text:style-name="T149">Grupės pasitarimuose</text:span><text:span text:style-name="T150"><text:s/>aptariami bendro darbo su šeimomis klausimai, kylančios problemos, organizuojami, planuojami ir teikiami siūlymai administracijos direktoriui dėl pagalbos šeimai, socialinės rizikos prevencijos priemonių, bendruomenių telkimo formų, sutariama dėl bendrų veiksmų dirbant su šeimomis, aptariama keitimosi informacija tvarka.</text:span></text:p>
      <text:p text:style-name="P151"><text:span text:style-name="T152">13</text:span><text:span text:style-name="T153">. Savivaldybėje bendrą darbą su šeimomis koordinuoja tarpinstitucinio bendradarbiavimo koordinatorius, kuris vadovauja tarpinstitucinei grupei ir ne rečiau kaip kartą per ketvirtį organizuoja tarpinstitucinius pasitarimus. Prireikus savivaldybės <text:s/>tarpinstitucinės grupės posėdyje dalyvauja ir savivaldybės administracijos atstovai.</text:span></text:p>
      <text:p text:style-name="P154"/>
      <text:p text:style-name="P155"><text:span text:style-name="T156">III</text:span><text:span text:style-name="T157"><text:s/>SKYRIUS</text:span></text:p>
      <text:p text:style-name="P158"><text:span text:style-name="T159">SOCIALINĖS RIZIKOS PREVENCIJA</text:span></text:p>
      <text:p text:style-name="P160"/>
      <text:p text:style-name="P161"><text:span text:style-name="T162">14</text:span><text:span text:style-name="T163">. Siekdami identifikuoti socialinės rizikos prevencijos priemonių bei kitos pagalbos šeimoms poreikį savivaldybėje, Ignalinos rajono socialinių paslaugų centro socialiniai darbuotojai, dirbantys Ignalinos rajono teritorijoje, kiekvieną ketvirtį įvertina, su kokiais sunkumais susiduria savivaldybėje gyvenantys nepilnamečiai vaikai, prioritetą skirdami vaikams, nelankantiems ikimokyklinio ugdymo įstaigų, augantiems ekonominį nepriteklių patiriančiose šeimose (šeima gauna socialinę pašalpą, paramą maisto produktais); šeimose, kurios patekusios į krizę (tėvų nedarbas, žalingi įpročiai, netektys, skyrybos); šeimose, kurių vienas iš tėvų uždarbiauja užsienyje, nuteistas kalėti; šeimose, kurių vienas iš tėvų serga psichikos liga; vaikams, turintiems specialiųjų ugdymosi poreikių; vaikams, augantiems fizinių asmenų globėjų (rūpintojų) šeimose, daugiavaikėse šeimose, šeimose, kuriose nustatyti smurto atvejai, ar kita. Išvados ir siūlymai aptariami seniūnijų tarpinstitucinių komandų posėdžiuose.<text:s/></text:span></text:p>
      <text:p text:style-name="P164"><text:span text:style-name="T165">15</text:span><text:span text:style-name="T166">. Seniūnas, vykdydamas Vietos savivaldos įstatymo jam priskirtas funkcijas:<text:s/></text:span></text:p>
      <text:p text:style-name="P167"><text:span text:style-name="T168">15.1</text:span><text:span text:style-name="T169">. bendradarbiauja su seniūnaičiais,<text:s/></text:span><text:span text:style-name="T170">šaukia seniūnaičių ar seniūnijos aptarnaujamos teritorijos gyventojų sueigas, apibendrina šiose sueigose priimtus sprendimus ir perduoda juos vertinti atsakingoms institucijoms, informuoja šias sueigas apie atsakingų institucijų priimtus sprendimus, susijusius su šiose sueigose priimtais sprendimais;<text:s/></text:span></text:p>
      <text:p text:style-name="P171"><text:span text:style-name="T172">15.2</text:span><text:span text:style-name="T173">. bendradarbiauja su<text:s/></text:span><text:span text:style-name="T174">nevyriausybinėmis organizacijomis, vietos gyventojais, bendruomenių pirmininkais, telkia ir skatina bendruomenes dirbti su šeimomis ir vaikais;</text:span></text:p>
      <text:p text:style-name="P175"><text:span text:style-name="T176">15.3</text:span><text:span text:style-name="T177">. bendradarbiauja su švietimo įstaigomis ir inicijuoja šeimų ir vaikų dalyvavimą švietimo įstaigų edukaciniuose, kultūriniuose renginiuose, inicijuoja saugios kaimynystės veiklas, padeda šeimai užsitikrinti tinkamas buitines sąlygas ir kt.;</text:span></text:p>
      <text:p text:style-name="P178"><text:span text:style-name="T179">15.4</text:span><text:span text:style-name="T180">.<text:s/></text:span><text:span text:style-name="T181">prireikus organizuoja gyventojų susitikimus su savivaldybės ar valstybės institucijų ir įstaigų atstovais,</text:span><text:span text:style-name="T182"> </text:span><text:span text:style-name="T183">apibendrina pateiktas pastabas, pasiūlymus ir teikia juos savivaldybės administracijos direktoriui.</text:span></text:p>
      <text:p text:style-name="P184"><text:span text:style-name="T185">16</text:span><text:span text:style-name="T186">. Seniūnija,<text:s/></text:span><text:span text:style-name="T187">įstatymų nustatyta tvarka:</text:span></text:p>
      <text:p text:style-name="P188"><text:span text:style-name="T189">16.1</text:span><text:span text:style-name="T190">.<text:s/></text:span><text:span text:style-name="T191">dalyvauja organizuojant viešųjų paslaugų teikimą ir (arba) prižiūrint, kaip teikiamos viešosios paslaugos, teikia pasiūlymus savivaldybės administracijai dėl viešųjų paslaugų teikimo gerinimo;</text:span></text:p>
      <text:p text:style-name="P192"><text:span text:style-name="T193">16.2</text:span><text:span text:style-name="T194">. dalyvauja rengiant ir įgyvendinant gyventojų užimtumo programas;</text:span></text:p>
      <text:p text:style-name="P195"><text:span text:style-name="T196">16.3</text:span><text:span text:style-name="T197">. dalyvauja organizuojant visuomenei naudingą veiklą;</text:span></text:p>
      <text:p text:style-name="P198"><text:span text:style-name="T199">16.4</text:span><text:span text:style-name="T200">. dalyvauja vykdant socialinės paramos teikimą ir socialinių išmokų, pašalpų mokėjimą bei jų panaudojimo kontrolę;</text:span></text:p>
      <text:p text:style-name="P201"><text:span text:style-name="T202">16.5</text:span><text:span text:style-name="T203">.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04"><text:span text:style-name="T205">16.6</text:span><text:span text:style-name="T206">.<text:s/></text:span><text:span text:style-name="T207">dalyvauja vykdant<text:s/></text:span><text:span text:style-name="T208">vaiko teisių apsaugą, užtikrina<text:s/></text:span><text:span text:style-name="T209">prevencinės pagalbos vaikui ir šeimai organizavimą, socialinių, švietimo, sveikatos priežiūros įstaigų bei kitų įstaigų teikiamų paslaugų koordinavim</text:span><text:span text:style-name="T210">ą</text:span><text:span text:style-name="T211"><text:s/>ir darbą su riziką patiriančiomis šeimomis.</text:span></text:p>
      <text:p text:style-name="P212"><text:span text:style-name="T213">17</text:span><text:span text:style-name="T214">. Seniūnaičiai, bendruomeninės organizacijos, pasitelkę savanorius, taikydami prevencijos priemones, suburia bendruomenę dirbti su šeimomis ir vaikais, organizuoja šeimų užimtumą, inicijuoja saugios kaimynystės veiklą ir kt.</text:span></text:p>
      <text:p text:style-name="P215"><text:span text:style-name="T216">18</text:span><text:span text:style-name="T217">. Savivaldybėje šeimoms, įskaitant besilaukiančias vaikų šeimas, sudaromos galimybės dalyvauti Tėvystės ugdymo ir stiprinimo programoje, kitose šeimos įgūdžius ugdančiose ir palaikančiose priemonėse.</text:span></text:p>
      <text:p text:style-name="P218"><text:span text:style-name="T219">19</text:span><text:span text:style-name="T220">. Nustačius, kad taikomų prevencijos priemonių šeimai nepakanka arba jos nėra veiksmingos,</text:span><text:span text:style-name="T221"><text:s/>socialinis darbuotojas, dirbantis su šeima, informuoja seniūnijos tarpinstitucinės grupės vadovą, kuris organizuoja grupės pasitarimą ir sprendžia klausimą dėl atvejo vadybos <text:s/>ar kompleksinės pagalbos šeimai poreikio. Apie grupės sprendimą dėl paslaugų poreikio šeimai seniūnas informuoja Valstybinės vaiko teisių apsaugos tarnybos (toliau – VVTĮT) teritorinį skyrių arba kreipiasi į savivaldybės tarpinstitucinio bendradarbiavimo koordinatorių dėl koordinuotos pagalbos šeimai.</text:span></text:p>
      <text:p text:style-name="P222"/>
      <text:p text:style-name="P223"><text:span text:style-name="T224">IV</text:span><text:span text:style-name="T225"><text:s/>SKYRIUS</text:span></text:p>
      <text:p text:style-name="P226"><text:span text:style-name="T227">SOCIALINIO DARBO SU ŠEIMOMIS IR SOCIALINĖS PRIEŽIŪROS TEIKIMO SPECIFIKA</text:span></text:p>
      <text:p text:style-name="P228"/>
      <text:p text:style-name="P229"><text:span text:style-name="T230">20</text:span><text:span text:style-name="T231">.<text:s/></text:span><text:span text:style-name="T232">Socialinis darbas su šeima dirbamas tarpusavio susitarimo ir bendradarbiavimo su šeima pagrindu. Socialinis darbuotojas yra šeimos pagalbininkas pastarajai apsisprendžiant dėl šeimos gerovės, tačiau nėra atsakingas už šeimos pasirinktą gyvenimo būdą ir jos sprendimus bei šių sprendimų pasekmes.</text:span></text:p>
      <text:p text:style-name="P233"><text:span text:style-name="T234">21</text:span><text:span text:style-name="T235">. Pagrindinės socialinio darbuotojo funkcijos, dirbant su šeima socialinį darbą, nustatytos įstaigų vidaus tvarkose, socialinį darbą ir pagalbą šeimai ir vaikui reglamentuojančiuose teisės aktuose.<text:s/></text:span></text:p>
      <text:p text:style-name="P236"><text:span text:style-name="T237">22</text:span><text:span text:style-name="T238">. Su šeima socialinį darbą dirba ir socialinę priežiūrą šeimai teikia Ignalinos rajono socialinių paslaugų centro socialiniai darbuotojai. Teikiant šeimai socialinę priežiūrą, socialinių darbuotojų darbą gali papildyti socialinių darbuotojų padėjėjų veikla.</text:span></text:p>
      <text:p text:style-name="P239"><text:span text:style-name="T240">23</text:span><text:span text:style-name="T241">. Socialinių darbuotojų, teikiančių socialinę priežiūrą šeimoms, veiklą koordinuoja ir metodinę pagalbą organizuoja Ignalinos rajono socialinių paslaugų centras, taip pat pasitelkiami kiti<text:s/></text:span><text:soft-page-break/><text:span text:style-name="T242">pagal kompetenciją savivaldybių administracijų padaliniai, kitos įstaigos, jei reikia – nepriklausomi ekspertai ir kt.<text:s/></text:span></text:p>
      <text:p text:style-name="P243"><text:span text:style-name="T244">24</text:span><text:span text:style-name="T245">. Socialinė priežiūra derinama su nevyriausybinių organizacijų, savivaldybių organizuojamomis pagalbos šeimai formomis. Šeimą ištikus krizei, suteikiama galimybė gauti psichologo pagalbą,<text:s/></text:span>suteikiama informacija arba padedama sutvarkyti dokumentus vienkartinėms išmokoms gauti<text:span text:style-name="T246">, gydytis nuo priklausomybių, dalyvauti pozityviosios tėvystės, visuomenės sveikatos stiprinimo, smurtinį elgesį keičiančiose, smurto prevencijos priemonių bei kitose programose, vaikui lankyti dienos centrą ir kt.<text:s/></text:span></text:p>
      <text:p text:style-name="P247"><text:span text:style-name="T248">25</text:span><text:span text:style-name="T249">. Ignalinos rajono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Kai įstaigos atsisako bendradarbiauti su socialiniu darbuotoju ar Ignalinos rajono socialinių paslaugų centru, vadovybė apie tokį atvejį raštu informuoja tarpinstitucinio bendradarbiavimo koordinatorių. Šie klausimai papildomai aptariami savivaldybės tarpinstitucinėje grupėje. <text:s/></text:span></text:p>
      <text:p text:style-name="P250"><text:span text:style-name="T251">26</text:span><text:span text:style-name="T252">. Ignalinos rajono socialinių paslaugų centras iki sausio 31 d. ir per metus pagal poreikį, Ignalinos rajono savivaldybės administracijos Socialinės paramos ir kaimo reikalų skyriui teikia statistinę informaciją apie šeimoms teiktą socialinę pagalbą ir pokyčius.<text:s/></text:span></text:p>
      <text:p text:style-name="P253"/>
      <text:p text:style-name="P254"><text:span text:style-name="T255">V</text:span><text:span text:style-name="T256"><text:s/>SKYRIUS</text:span></text:p>
      <text:p text:style-name="P257"><text:span text:style-name="T258">VAIKO ATVEJO PERŽIŪRA, PAGALBOS VAIKUI IR ŠEIMAI PLANAVIMAS</text:span></text:p>
      <text:p text:style-name="P259"/>
      <text:p text:style-name="P260"><text:span text:style-name="T261">27</text:span><text:span text:style-name="T262">. Vietos gyventojai, švietimo, sveikatos priežiūros, socialinių paslaugų, teisėsaugos ir kitos institucijos ir įstaigos, seniūnai, seniūnaičiai, bendruomeninių ir kitų nevyriausybinių organizacijų darbuotojai ar kiti asmenys, turintys informacijos apie galimą vaiko teisių pažeidimą šeimoje, keliantį ar galintį sukelti pavojų jo gerovei, sveikatai ar gyvybei, nedelsdami apie tai informuoja VVTĮT teritorinį skyrių ar policiją.<text:s/></text:span></text:p>
      <text:p text:style-name="P263"><text:span text:style-name="T264">28</text:span><text:span text:style-name="T265">. Seniūnijos tarpinstitucinės darbo grupės nariai, prevencinių apsilankymų šeimose metu pastebėję galimas grėsmes vaiko saugumui, apie tai nedelsdami informuoja VVTĮT teritorinį skyrių ar policiją ir užtikrina vaiko saugumą iki kompetentingų institucijų atvykimo.<text:s/></text:span></text:p>
      <text:p text:style-name="P266"><text:span text:style-name="T267">29</text:span><text:span text:style-name="T268">.<text:s/></text:span><text:span text:style-name="T269">VVTĮT specialistai, nustatę grėsmės lygį, apie tai informuoja Ignalinos rajono socialinių paslaugų centrą dėl atvejo vadybininko paskyrimo ir pagalbos šeimai ir vaikui organizavimo.<text:s/></text:span><text:span text:style-name="T270">Nustačius grėsmės lygį šeimoje, socialinis darbas organizuojamas vadovaujantis Socialinės apsaugos ir darbo ministro patvirtintu Atvejo vadybos aprašu, Socialinių paslaugų organizatoriaus vidaus tvarkos taisyklėmis ir kitais dokumentais bei teisės aktais.</text:span></text:p>
      <text:p text:style-name="P271"><text:span text:style-name="T272">30</text:span><text:span text:style-name="T273">. Pagalbos turinys konkrečiai šeimai priklauso nuo individualaus šeimos pagalbos poreikio ir grėsmės lygio šeimoje.<text:s/></text:span><text:span text:style-name="T274">VVTĮT specialistams nenustačius galimų vaiko teisių apsaugos pažeidimų šeimoje, tačiau esant poreikiui šeimai teikti paslaugas, apie situaciją informuoja Ignalinos rajono socialinių paslaugų centrą ir šeimos gyvenamosios vietos seniūną, kuris atvejį aptaria artimiausiame seniūnijos tarpinstitucinės grupės posėdyje <text:s/>ir pasiūlo šeimai prevencines priemones.</text:span></text:p>
      <text:p text:style-name="Normal"/>
      <text:p text:style-name="P275"><text:span text:style-name="T276">VI</text:span><text:span text:style-name="T277"><text:s/>SKYRIUS</text:span></text:p>
      <text:p text:style-name="P278"><text:span text:style-name="T279">KITŲ INSTITUCIJŲ IR ĮSTAIGŲ DARBO SPECIFIKA DIRBANT SU ŠEIMOMIS</text:span></text:p>
      <text:p text:style-name="P280"/>
      <text:p text:style-name="P281"><text:span text:style-name="T282">31</text:span><text:span text:style-name="T283">.<text:s/></text:span><text:span text:style-name="T284">Vaikui ir šeimai savivaldybė užtikrina nuoseklią, individualią ir planingą prevencinę ir kitą pagalbą. Organizuodamos ir teikdamos prevencinę, kompleksinę ir kitą pagalbą šeimai, savivaldybės administracija ir įstaigos bendradarbiauja su nevyriausybinėmis organizacijomis, vietos bendruomenėmis, VVTĮT teritoriniu skyriumi, valstybės ir kitų savivaldybių institucijomis bei įstaigomis bei telkia bendram darbui.</text:span></text:p>
      <text:p text:style-name="P285"><text:span text:style-name="T286">32</text:span><text:span text:style-name="T287">. Seniūnai, seniūnaičiai, bendruomeninės organizacijos, pasitelkę savanorius, kartu su savivaldybės administracija suburia bendruomenę dirbti su šeimomis ir vaikais, organizuoja šeimų užimtumą, inicijuoja saugios kaimynystės veiklas, prisideda prie šeimų švietimo organizavimo.</text:span></text:p>
      <text:p text:style-name="P288"><text:span text:style-name="T289">33</text:span><text:span text:style-name="T290">. Seniūnai:</text:span></text:p>
      <text:p text:style-name="P291"><text:span text:style-name="T292">33.1</text:span><text:span text:style-name="T293">. prevenciškai stebi šeimas ir šeimas, kuriose galima socialinė rizika, jose lankosi. Prireikus seniūnai kartu su socialiniais darbuotojais ir kitais seniūnijos tarpinstitucinės grupės nariais vyksta į šeimas.<text:s/></text:span></text:p>
      <text:p text:style-name="P294"><text:span text:style-name="T295">33.2</text:span><text:span text:style-name="T296">. su seniūnijos tarpinstitucinės komandos nariais aptaria galimas individualios prevencijos, intervencijos šeimoms priemones ir raštu kartą per ketvirtį teikia Ignalinos rajono savivaldybės socialinių paslaugų centrui informaciją apie situaciją seniūnijoje;</text:span></text:p>
      <text:p text:style-name="P297"><text:span text:style-name="T298">33.3</text:span><text:span text:style-name="T299">. vadovauja seniūnijos tarpinstitucinei grupei.</text:span></text:p>
      <text:p text:style-name="P300"><text:span text:style-name="T301">34</text:span><text:span text:style-name="T302">. Socialinių paslaugų centro socialiniai darbuotojai:</text:span></text:p>
      <text:p text:style-name="P303"><text:span text:style-name="T304">34.1</text:span><text:span text:style-name="T305">. palaiko glaudžius ryšius su seniūnais bei aptarnaujamos teritorijos, seniūnijos gyventojais;</text:span></text:p>
      <text:p text:style-name="P306"><text:span text:style-name="T307">34.2</text:span><text:span text:style-name="T308">. renka ir analizuoja informaciją apie seniūnijos gyventojų socialinės pagalbos poreikius;</text:span></text:p>
      <text:p text:style-name="P309"><text:span text:style-name="T310">34.3</text:span><text:span text:style-name="T311">. analizuoja ir nustato socialinių paslaugų ir socialinės paramos poreikį;</text:span></text:p>
      <text:p text:style-name="P312"><text:span text:style-name="T313">34.4</text:span><text:span text:style-name="T314">. informuoja ir konsultuoja gyventojus socialinių paslaugų klausimais;</text:span></text:p>
      <text:p text:style-name="P315"><text:span text:style-name="T316">34.5</text:span><text:span text:style-name="T317">. prireikus tarpininkauja skiriant šeimai socialines paslaugas, techninės pagalbos priemones, piniginę socialinę paramą;</text:span></text:p>
      <text:p text:style-name="P318"><text:span text:style-name="T319">34.6</text:span><text:span text:style-name="T320">. tiria šeimų buities ir gyvenimo sąlygas ir teikia išvadas dėl piniginės socialinės paramos skyrimo, neskyrimo, jos mokėjimo nutraukimo, dėl piniginės socialinės paramos skyrimo šeimai nepiniginėmis formomis;</text:span></text:p>
      <text:p text:style-name="P321"><text:span text:style-name="T322">34.7</text:span><text:span text:style-name="T323">. stebi ir lankosi šeimose, išgyvenančiose krizes, ir teikia prevencinio pobūdžio paslaugas;</text:span></text:p>
      <text:p text:style-name="P324"><text:span text:style-name="T325">34.8</text:span><text:span text:style-name="T326">. gavę informacijos apie galimai pažeidžiamas vaikų teises, nedelsdami informuoja VVTĮT teritorinį skyrių ar policiją.</text:span></text:p>
      <text:p text:style-name="P327"><text:span text:style-name="T328">35</text:span><text:span text:style-name="T329">.<text:s/></text:span><text:span text:style-name="T330">Seniūnaičiai ir bendruomeninės organizacijos prevenciškai stebi šeimas ir šeimas, kuriose galima socialinė rizika, prireikus jose lankosi su seniūnu, socialiniais darbuotojais ar kitais seniūnijos tarpinstitucinės grupės nariais, aptaria galimas individualias prevencijos priemones.</text:span></text:p>
      <text:p text:style-name="P331"><text:span text:style-name="T332">36</text:span><text:span text:style-name="T333">.</text:span><text:span text:style-name="T334"><text:s/>Ignalinos rajono savivaldybės visuomenės sveikatos biuro specialistai planuoja Ignalinos rajono savivaldybės vaikų sveikatai gerinti skirtas priemones, vertina taikomų priemonių efektyvumą, organizuoja renginius, mokymus bendruomenėje, įtraukdami vietos gyventojus į sveikatinimo programas, ypač daug dėmesio skirdami psichikos sveikatai stiprinti, alkoholizmui mažinti, prevenciniam darbui su besilaukiančiomis motinomis, smurto prevencijai ir pan. ir apie vykdytas veiklas <text:s/>kiekvienų metų liepos 1 d. ir sausio 1 d. Socialinės paramos ir kaimo reikalų <text:s/>skyriui pateikia veiklos ataskaitas. Organizuoja ankstyvosios intervencijos mokymus jaunuoliams nuo 14 iki 21 metų.</text:span></text:p>
      <text:p text:style-name="P335"><text:span text:style-name="T336">37</text:span><text:span text:style-name="T337">. Ugdymo įstaigų socialiniai pedagogai atlieka vaikų mokyklos lankymo stebėseną. Vaikui nesimokant pagal privalomojo švietimo programas, nesistemingai lankant mokyklą, apie tai informuoja <text:s/>ugdymo įstaigos administraciją ir savivaldybės vaiko gerovės komisiją. Mokyklai kilus pagrįstų įtarimų dėl to, kad tėvai galimai netinkamai auklėja vaiką, mokykla apie vaiko mokyklos nelankymą, kitas pastebėtas aplinkybes ir mokyklos teiktą švietimo pagalbą per 1 darbo dieną nuo šių faktų nustatymo informuoja VVTĮT teritorinį skyrių.</text:span></text:p>
      <text:p text:style-name="P338"><text:span text:style-name="T339">38</text:span><text:span text:style-name="T340">. Bendrojo ugdymo mokyklos, vykdančios ikimokyklinio ir priešmokyklinio ugdymo programas, atlieka vaikų privalomojo ikimokyklinio ir priešmokyklinio ugdymo stebėseną, pasitelkdamos kitus specialistus (socialinį darbuotoją, seniūnijos tarpinstitucinio bendradarbiavimo grupę ar kitus specialistus), nustato privalomo ikimokyklinio ir priešmokyklinio ugdymo poreikį vaikui ir surenka privalomo ikimokyklinio ir priešmokyklinio ugdymo poreikį įrodančius dokumentus, parengia rekomendaciją ir teikia savivaldybės vaiko gerovės komisijai. Vaikams, kuriems švietimo ir mokslo ministro nustatytais atvejais šis ugdymas yra privalomas, nelankant ikimokyklinio ar bendrojo ugdymo mokyklos, šių mokyklų socialiniai pedagogai apsilanko šių<text:s/></text:span><text:soft-page-break/><text:span text:style-name="T341">vaikų šeimose, išsiaiškina aplinkybes ir per 1 darbo dieną nuo šio fakto nustatymo apie tai informuoja VVTĮT teritorinį skyrių.</text:span></text:p>
      <text:p text:style-name="P342"><text:span text:style-name="T343">39</text:span><text:span text:style-name="T344">. Ikimokyklinio ir bendrojo ugdymo mokyklos planuoja ir vykdo tikslines prevencines programas, bendradarbiauja su seniūnijomis, socialiniais darbuotojais.</text:span></text:p>
      <text:p text:style-name="P345"><text:span text:style-name="T346">40</text:span><text:span text:style-name="T347">.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ankstyvąją intervenciją, bendradarbiauja su socialiniais darbuotojais, sveikatos priežiūros įstaigomis, VVTĮT teritoriniu skyriumi.<text:s/></text:span></text:p>
      <text:p text:style-name="P348"><text:span text:style-name="T349">41</text:span><text:span text:style-name="T350">. Ikimokyklinio ir bendrojo ugdymo įstaigų darbuotojai, esant įtarimų, kad pažeistos vaiko teisės, nedelsdami apie tai informuoja VVTĮT teritorinį skyrių.<text:s/></text:span></text:p>
      <text:p text:style-name="P351"><text:span text:style-name="T352">42</text:span><text:span text:style-name="T353">. Ikimokyklinio ir bendrojo ugdymo įstaigos užtikrina vaikų neformalųjį ugdymą, jį stebi ir kontroliuoja. Vaikams savivaldybės administracijos Kultūros ir švietimo skyrius organizuoja privalomą priešmokyklinį ugdymą bei švietimo ir mokslo ministro nustatytais atvejais ikimokyklinį ugdymą ir, esant galimybei – vaikų vežimo <text:s/>ir kitų paslaugų teikimą.</text:span></text:p>
      <text:p text:style-name="P354"><text:span text:style-name="T355">43</text:span><text:span text:style-name="T356">. Didžiasalio vaikų globos ir socialinės paramos šeimai centras:</text:span></text:p>
      <text:p text:style-name="P357"><text:span text:style-name="T358">43.1</text:span><text:span text:style-name="T359">. teikia laikino apgyvendinimo, trumpalaikės ir ilgalaikės socialinės globos paslaugas be tėvų globos likusiems vaikams, su apgyvendintais vaikais susijusią informaciją teikia Valstybinės vaiko teisų apsaugos tarnybos teritoriniam skyriui ir savivaldybės administracijos Socialinės paramos ir kaimo reikalų skyriui;</text:span></text:p>
      <text:p text:style-name="P360"><text:span text:style-name="T361">43.2</text:span><text:span text:style-name="T362">. užtikrina globojamų vaikų neformalųjį ugdymą, jį stebi ir kontroliuoja;</text:span></text:p>
      <text:p text:style-name="P363"><text:span text:style-name="T364">43.3</text:span><text:span text:style-name="T365">. apie galimus vaiko teisių pažeidimus nedelsdamas informuoja Valstybinės vaiko teisų apsaugos tarnybos teritorinį skyrių ir policiją;</text:span></text:p>
      <text:p text:style-name="P366"><text:span text:style-name="T367">43.4</text:span><text:span text:style-name="T368">. centro parengti specialistai vykdo globėjų mokymus pagal GIMK programą, teikia palaikymą ir konsultacijas globėjams;</text:span></text:p>
      <text:p text:style-name="P369"><text:span text:style-name="T370">43.5</text:span><text:span text:style-name="T371">. organizuoja ir vykdo tėvystės įgūdžių mokymus ir organizuoja <text:s/>palaikymo grupes tėvams, auginantiems vaikus.</text:span></text:p>
      <text:p text:style-name="P372"><text:span text:style-name="T373">44</text:span><text:span text:style-name="T374">. Rajone veikiantys dienos centrai organizuoja vaikų užimtumą. Vaikų, nukreipiamų į dienos centrus, sąrašai derinami su Ignalinos rajono <text:s/>Socialinių paslaugų centru.</text:span></text:p>
      <text:p text:style-name="P375"/>
      <text:p text:style-name="P376"><text:span text:style-name="T377">VII</text:span><text:span text:style-name="T378"><text:s/>SKYRIUS</text:span></text:p>
      <text:p text:style-name="P379"><text:span text:style-name="T380">BAIGIAMOSIOS NUOSTATOS</text:span></text:p>
      <text:p text:style-name="P381"/>
      <text:p text:style-name="P382"><text:span text:style-name="T383">45</text:span><text:span text:style-name="T384">. Apraše neaptartos nuostatos vykdomos vadovaujantis kitų Lietuvos Respublikos teisės aktų reglamentuota tvarka. <text:s text:c="2"/></text:span></text:p>
      <text:p text:style-name="P385"><text:span text:style-name="T386">46</text:span><text:span text:style-name="T387">.<text:s/></text:span><text:span text:style-name="T388">Aprašas gali būti pakeistas ar panaikintas savivaldybės administracijos direktoriaus įsakymu.</text:span></text:p>
      <text:p text:style-name="P389"><text:span text:style-name="T3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8-10-16T14:19:00Z</meta:creation-date>
    <dc:date>2018-10-16T14:19:00Z</dc:date>
    <meta:print-date>2018-09-04T07:29:00Z</meta:print-date>
    <meta:template xlink:href="Normal.dotm" xlink:type="simple"/>
    <meta:editing-cycles>2</meta:editing-cycles>
    <meta:editing-duration>PT0S</meta:editing-duration>
    <meta:document-statistic meta:page-count="7" meta:paragraph-count="945" meta:word-count="3215" meta:character-count="22691" meta:row-count="1570" meta:non-whitespace-character-count="20421"/>
  </office:meta>
</office:document-meta>
</file>