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P41" style:parent-style-name="Normal" style:family="paragraph">
      <style:paragraph-properties fo:text-align="justify"/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fo:language="lv" fo:country="LV" style:language-asian="lt" style:country-asian="LT"/>
    </style:style>
    <style:style style:name="T47" style:parent-style-name="DefaultParagraphFont" style:family="text">
      <style:text-properties fo:font-size="5pt" style:font-size-asian="5pt" style:font-size-complex="5pt" style:language-asian="lt" style:country-asian="LT"/>
    </style:style>
    <style:style style:name="P48" style:parent-style-name="Normal" style:family="paragraph">
      <style:paragraph-properties fo:text-align="justify"/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P55" style:parent-style-name="Normal" style:family="paragraph">
      <style:paragraph-properties fo:text-align="justify"/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lv" fo:country="LV" style:language-asian="lt" style:country-asian="LT"/>
    </style:style>
    <style:style style:name="T62" style:parent-style-name="DefaultParagraphFont" style:family="text">
      <style:text-properties fo:font-size="5pt" style:font-size-asian="5pt" style:font-size-complex="5pt" style:language-asian="lt" style:country-asian="LT"/>
    </style:style>
    <style:style style:name="P63" style:parent-style-name="Normal" style:family="paragraph">
      <style:paragraph-properties fo:text-align="justify"/>
      <style:text-properties fo:font-size="5pt" style:font-size-asian="5pt" style:font-size-complex="5pt"/>
    </style:style>
    <style:style style:name="P6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P70" style:parent-style-name="Normal" style:family="paragraph">
      <style:paragraph-properties fo:text-align="justify"/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P77" style:parent-style-name="Normal" style:family="paragraph">
      <style:paragraph-properties fo:text-align="justify"/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fo:language="lv" fo:country="LV" style:language-asian="lt" style:country-asian="LT"/>
    </style:style>
    <style:style style:name="P85" style:parent-style-name="Normal" style:family="paragraph">
      <style:paragraph-properties fo:text-align="justify"/>
      <style:text-properties fo:font-size="5pt" style:font-size-asian="5pt" style:font-size-complex="5pt"/>
    </style:style>
    <style:style style:name="P8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language="lv" fo:country="LV" style:language-asian="lt" style:country-asian="LT"/>
    </style:style>
    <style:style style:name="T92" style:parent-style-name="DefaultParagraphFont" style:family="text">
      <style:text-properties fo:font-size="5pt" style:font-size-asian="5pt" style:font-size-complex="5pt" style:language-asian="lt" style:country-asian="LT"/>
    </style:style>
    <style:style style:name="P93" style:parent-style-name="Normal" style:family="paragraph">
      <style:paragraph-properties fo:text-align="justify"/>
      <style:text-properties fo:font-size="5pt" style:font-size-asian="5pt" style:font-size-complex="5pt"/>
    </style:style>
    <style:style style:name="P9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fo:language="lv" fo:country="LV" style:language-asian="lt" style:country-asian="LT"/>
    </style:style>
    <style:style style:name="P105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lv" fo:country="LV" style:language-asian="lt" style:country-asian="LT"/>
    </style:style>
    <style:style style:name="T11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3" style:parent-style-name="Normal" style:family="paragraph">
      <style:paragraph-properties fo:text-align="justify"/>
      <style:text-properties fo:font-size="5pt" style:font-size-asian="5pt" style:font-size-complex="5pt"/>
    </style:style>
    <style:style style:name="P11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lv" fo:country="LV" style:language-asian="lt" style:country-asian="LT"/>
    </style:style>
    <style:style style:name="P120" style:parent-style-name="Normal" style:family="paragraph">
      <style:paragraph-properties fo:text-align="justify"/>
      <style:text-properties fo:font-size="5pt" style:font-size-asian="5pt" style:font-size-complex="5pt"/>
    </style:style>
    <style:style style:name="P12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letter-spacing="0.0694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/text:p>
      <text:p text:style-name="P11"><text:span text:style-name="T12">MINISTRAS PIRMININKAS</text:span></text:p>
      <text:p text:style-name="P13"/>
      <text:p text:style-name="P14">POTVARKIS</text:p>
      <text:p text:style-name="P15"><text:span text:style-name="T16">DĖL<text:s/></text:span><text:span text:style-name="T17">DARBO GRUPĖS SUDARYMO</text:span></text:p>
      <text:p text:style-name="P18"/>
      <text:p text:style-name="P19">2023 m. gruodžio 15 d. Nr.<text:s/>249</text:p>
      <text:p text:style-name="P20">Vilnius</text:p>
      <text:p text:style-name="P21"/>
      <text:p text:style-name="P22"/>
      <text:p text:style-name="P23"><text:span text:style-name="T24">Įgyvendindama Lietuvos Respublikos Vyriausybės 2023 m. lapkričio 8 d. nutarimo Nr. 850<text:s/></text:span><text:span text:style-name="T25">„Dėl<text:s/></text:span><text:span text:style-name="T26">Lietuvos Respublikos Vyriausybės M. K. Čiurlionio vardo ir kūrybos paveldo įprasminimo ir sklaidos komisijos sudarymo“</text:span><text:span text:style-name="T27"><text:s/>4 punktą:</text:span></text:p>
      <text:p text:style-name="P28"><text:span text:style-name="T29">1</text:span><text:span text:style-name="T30">.</text:span><text:span text:style-name="T31"><text:s/>Sudarau<text:s/></text:span><text:span text:style-name="T32">šią tarpinstitucinę darbo grupę pasiūlymams ir idėjoms dėl M. K. Čiurlionio vardo ir kūrybos paveldo įprasminimo, aktualizavimo, pristatymo ir sklaidos koordinuoti<text:s/></text:span><text:span text:style-name="T33">(toliau – darbo grupė):</text:span></text:p>
      <text:p text:style-name="P34"/>
      <text:p text:style-name="P35"><text:span text:style-name="T36">Gabrielė Žaidytė</text:span><text:span text:style-name="T37"><text:tab/>–</text:span><text:span text:style-name="T38"><text:tab/></text:span><text:span text:style-name="T39">Ministro Pirmininko patarėja (darbo grupės vadovė)</text:span><text:span text:style-name="T40">;</text:span></text:p>
      <text:p text:style-name="P41"/>
      <text:p text:style-name="P42"><text:span text:style-name="T43">Daina Urbanavičienė</text:span><text:span text:style-name="T44"><text:tab/>–</text:span><text:span text:style-name="T45"><text:tab/>kultūros viceministrė (darbo grupės vadovo pavaduotoja)</text:span><text:span text:style-name="T46">;</text:span><text:span text:style-name="T47"> </text:span></text:p>
      <text:p text:style-name="P48"/>
      <text:p text:style-name="P49"><text:span text:style-name="T50">Matas Drukteinis</text:span><text:span text:style-name="T51"><text:tab/>–</text:span><text:span text:style-name="T52"><text:tab/>VšĮ</text:span><text:span text:style-name="T53"><text:s/>„Meno genas“ direktorius</text:span><text:span text:style-name="T54">;</text:span></text:p>
      <text:p text:style-name="P55"/>
      <text:soft-page-break/>
      <text:p text:style-name="P56"><text:span text:style-name="T57">Agnė Liucilė Grickevičė</text:span><text:span text:style-name="T58"><text:tab/>–</text:span><text:span text:style-name="T59"><text:tab/></text:span><text:span text:style-name="T60">švietimo, mokslo ir sporto ministro patarėja</text:span><text:span text:style-name="T61">;</text:span><text:span text:style-name="T62"> </text:span></text:p>
      <text:p text:style-name="P63"/>
      <text:p text:style-name="P64"><text:span text:style-name="T65">Gitana Grigaitytė</text:span><text:span text:style-name="T66"><text:tab/>–</text:span><text:span text:style-name="T67"><text:tab/>U</text:span><text:span text:style-name="T68">žsienio reikalų ministerijos Komunikacijos ir kultūrinės diplomatijos departamento ambasadorė ypatingiems pavedimams</text:span><text:span text:style-name="T69">;</text:span></text:p>
      <text:p text:style-name="P70"/>
      <text:p text:style-name="P71"><text:span text:style-name="T72">Barbora Karnienė</text:span><text:span text:style-name="T73"><text:tab/>–</text:span><text:span text:style-name="T74"><text:tab/></text:span><text:span text:style-name="T75">Vyriausybės kanceliarijos Vyriausybės komunikacijos departamento Strateginės komunikacijos skyriaus patarėja</text:span><text:span text:style-name="T76">;</text:span></text:p>
      <text:p text:style-name="P77"/>
      <text:p text:style-name="P78"><text:span text:style-name="T79">Vaiva Laukaitienė</text:span><text:span text:style-name="T80"><text:tab/>–</text:span><text:span text:style-name="T81"><text:tab/></text:span><text:span text:style-name="T82">Nacionalinio M. K. Čiurlionio dailės muziejaus<text:s/></text:span><text:span text:style-name="T83">M. K. Čiurlionio rinkinių skyriaus vedėja</text:span><text:span text:style-name="T84">;</text:span></text:p>
      <text:p text:style-name="P85"/>
      <text:p text:style-name="P86"><text:span text:style-name="T87">Sandra Leknickienė</text:span><text:span text:style-name="T88"><text:tab/>–</text:span><text:span text:style-name="T89"><text:tab/></text:span><text:span text:style-name="T90">Lietuvos nacionalinės Martyno Mažvydo bibliotekos generalinio direktoriaus pavaduotoja</text:span><text:span text:style-name="T91">;</text:span><text:span text:style-name="T92"> </text:span></text:p>
      <text:p text:style-name="P93"/>
      <text:p text:style-name="P94"><text:span text:style-name="T95">Nomeda Poderienė</text:span><text:span text:style-name="T96"><text:tab/>–</text:span><text:span text:style-name="T97"><text:tab/></text:span><text:span text:style-name="T98">Vyriausybės kanceliarijos Socialinės politikos grupės patarėja;</text:span></text:p>
      <text:p text:style-name="P99"/>
      <text:p text:style-name="P100"><text:span text:style-name="T101">Liepa Rimkevičienė</text:span><text:span text:style-name="T102"><text:tab/>–</text:span><text:span text:style-name="T103"><text:tab/>krašto apsaugos ministro patarėja, atstovė spaudai</text:span><text:span text:style-name="T104">;</text:span></text:p>
      <text:p text:style-name="P105"/>
      <text:p text:style-name="P106"><text:span text:style-name="T107">Saulius Valius</text:span><text:span text:style-name="T108"><text:tab/>–</text:span><text:span text:style-name="T109"><text:tab/></text:span><text:span text:style-name="T110">M. K. Čiurlionio draugijos pirmininkas</text:span><text:span text:style-name="T111">;</text:span><text:span text:style-name="T112"> </text:span></text:p>
      <text:p text:style-name="P113"/>
      <text:p text:style-name="P114"><text:span text:style-name="T115">Audra Versekėnaitė-Efthymiou</text:span><text:span text:style-name="T116"><text:tab/>–</text:span><text:span text:style-name="T117"><text:tab/></text:span><text:span text:style-name="T118">Lietuvos muzikos ir teatro akademijos Muzikologijos katedros docentė</text:span><text:span text:style-name="T119">;</text:span></text:p>
      <text:p text:style-name="P120"/>
      <text:p text:style-name="P121"><text:span text:style-name="T122">Rokas Zubovas</text:span><text:span text:style-name="T123"><text:tab/>–</text:span><text:span text:style-name="T124"><text:tab/></text:span><text:span text:style-name="T125">M. K. Čiurlionio namų direktorius.</text:span><text:span text:style-name="T126"> </text:span></text:p>
      <text:p text:style-name="P127"><text:span text:style-name="T128">2</text:span><text:span text:style-name="T129">.<text:s/></text:span><text:span text:style-name="T130">Pavedu</text:span><text:span text:style-name="T131"><text:s/>Vyriausybės kanceliarijai techniškai aptarnauti darbo grupę.</text:span></text:p>
      <text:p text:style-name="P132"><text:span text:style-name="T133">3</text:span><text:span text:style-name="T134">.<text:s/></text:span><text:span text:style-name="T135">Leidžiu<text:s/></text:span><text:span text:style-name="T136">darbo grupei prireikus<text:s/></text:span><text:span text:style-name="T137">pasitelkti ekspertų, valstybės ir savivaldybių institucijų, įstaigų ir organizacijų atstovų.</text:span></text:p>
      <text:p text:style-name="P138"/>
      <text:p text:style-name="P139"/>
      <text:p text:style-name="P140"/>
      <text:soft-page-break/>
      <text:p text:style-name="P141"><text:span text:style-name="T142">Ministrė Pirmininkė</text:span><text:span text:style-name="T14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8T08:41:00Z</meta:creation-date>
    <dc:date>2023-12-18T08:4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42" meta:character-count="1923" meta:row-count="68" meta:non-whitespace-character-count="1702"/>
  </office:meta>
</office:document-meta>
</file>