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letter-spacing="0.0416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21 M. GRUODŽIO 13 D. ĮSAKYMO NR. 1K-388 „DĖL FINANSŲ MINISTRO 2014 M. SPALIO 28 D. ĮSAKYMO NR. 1K-337 „DĖL TECHNINĖS PARAMOS ADMINISTRAVIMO TAISYKLIŲ PATVIRTINIMO“ PAKEITIMO“ PAKEITIMO</text:span></text:p>
      <text:p text:style-name="P17"/>
      <text:p text:style-name="P18"><text:span text:style-name="T19">2024 m. sausio 29 d. Nr.<text:s/></text:span><text:span text:style-name="T20">1K-30</text:span></text:p>
      <text:p text:style-name="P21">Vilnius</text:p>
      <text:p text:style-name="P22"/>
      <text:p text:style-name="P23"/>
      <text:p text:style-name="P24"><text:span text:style-name="T25">Pakeiči</text:span><text:span text:style-name="T26">u Lietuvos Respublikos finansų ministro 2021 m. gruodžio 13 d. įsakymą Nr. 1K-388 „Dėl finansų ministro 2014 m. spalio 28 d. įsakymo Nr. 1K-337 „Dėl Techninės paramos administravimo taisyklių patvirtinimo“ pakeitimo</text:span><text:span text:style-name="T27">“ ir pripažįstu netekusiu galios 2 punktą.</text:span></text:p>
      <text:p text:style-name="P28"/>
      <text:p text:style-name="P29"/>
      <text:p text:style-name="P30"/>
      <text:p text:style-name="P31"><text:span text:style-name="T32">Finansų ministrė</text:span><text:span text:style-name="T33"><text:tab/></text:span><text:span text:style-name="T34">Gintarė Skais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Kulikauskienė</meta:initial-creator>
    <dc:creator>adlibuser</dc:creator>
    <meta:creation-date>2024-01-29T12:00:00Z</meta:creation-date>
    <dc:date>2024-01-29T12:0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6" meta:character-count="603" meta:row-count="25" meta:non-whitespace-character-count="534"/>
  </office:meta>
</office:document-meta>
</file>